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書法家中楷體" svg:font-family="書法家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書法家中楷體" fo:font-size="18pt" style:font-size-asian="18pt"/>
    </style:style>
  </office:automatic-styles>
  <office:body>
    <office:text text:use-soft-page-breaks="true">
      <text:p text:style-name="P1">切　結　書</text:p>
      <text:p text:style-name="P2"/>
      <text:p text:style-name="內文"><text:span text:style-name="T3">為</text:span><text:span text:style-name="T4"><text:s text:c="23"/></text:span><text:span text:style-name="T5">君領有</text:span><text:span text:style-name="T6"><text:s/></text:span><text:span text:style-name="T7"><text:s text:c="27"/></text:span><text:span text:style-name="T8">建造執照，申請基地座落臺中市</text:span><text:span text:style-name="T9">大安</text:span><text:span text:style-name="T10">區</text:span><text:span text:style-name="T11"><text:s text:c="19"/></text:span><text:span text:style-name="T12">地號土地興建之建築物竣工請領無損壞公共設施及環境清潔證明，具結確實無損壞公共設施，基地旁之剩餘土石係用於本基地回填使用，絕不隨意載往他處棄置，且所產生建築廢棄物日後如有影響環境衛生或阻塞排水溝渠，願無條件清除完畢，如有</text:span><text:span text:style-name="T13">不實願負</text:span><text:span text:style-name="T14">法律責任，特此切結。</text:span></text:p>
      <text:p text:style-name="內文"><text:span text:style-name="T15"><text:s text:c="6"/></text:span><text:span text:style-name="T16"><text:s text:c="2"/></text:span><text:span text:style-name="T17">此致</text:span></text:p>
      <text:p text:style-name="P18">臺中市大安區公所</text:p>
      <text:p text:style-name="P19"/>
      <text:p text:style-name="內文"><text:span text:style-name="T20"><text:s text:c="17"/></text:span><text:span text:style-name="T21"><text:s/></text:span><text:span text:style-name="T22">具切結書人：</text:span></text:p>
      <text:p text:style-name="P23"><text:s text:c="23"/>身分證號碼：</text:p>
      <text:p text:style-name="P24"><text:s text:c="13"/>住<text:s/>址：<text:s/></text:p>
      <text:p text:style-name="P25">中<text:s text:c="5"/>華<text:s text:c="6"/>民<text:s text:c="5"/>國<text:s text:c="19"/>年<text:s text:c="15"/>月<text:s text:c="14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書法家中楷體" svg:font-family="書法家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1in" fo:margin-bottom="0.125in" fo:margin-right="1.027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建築物無損壞公共設施及環境清潔證明申請書</dc:title>
    <dc:subject>台中縣建築物無損壞公共設施及環境清潔證明申請書(A4直印)</dc:subject>
    <meta:keyword>清潔證明</meta:keyword>
    <meta:initial-creator>工務課</meta:initial-creator>
    <dc:creator>羅永麟</dc:creator>
    <meta:creation-date>2018-06-27T01:51:00Z</meta:creation-date>
    <dc:date>2018-06-27T01:51:00Z</dc:date>
    <meta:print-date>2016-05-27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