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text:style-name="WW_CharLFO1LVL3" style:num-suffix="." style:num-format="1">
        <style:list-level-properties text:space-before="0.493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text:style-name="WW_CharLFO4LVL3" style:num-suffix="." style:num-format="1">
        <style:list-level-properties text:space-before="0.493in" text:min-label-width="0.25in"/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text:style-name="WW_CharLFO5LVL3" style:num-suffix="." style:num-format="1">
        <style:list-level-properties text:space-before="0.493in" text:min-label-width="0.25in"/>
      </text:list-level-style-number>
      <text:list-level-style-number text:level="4" text:style-name="WW_CharLFO5LVL4" style:num-prefix="(" style:num-suffix=")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611in" fo:margin-right="-0.1368in">
        <style:tab-stops>
          <style:tab-stop style:type="left" style:position="4.9222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top="0.125in" fo:line-height="0.3611in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P10" style:parent-style-name="清單段落" style:list-style-name="LFO2" style:family="paragraph">
      <style:paragraph-properties fo:text-align="justify" fo:margin-top="0.25in" fo:margin-bottom="0.125in" fo:line-height="0.3888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line-height="0.3888in" fo:margin-left="0.393in" fo:text-indent="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3888in" fo:margin-left="0.393in" fo:text-indent="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widows="2" fo:orphans="2" fo:break-before="page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清單段落" style:list-style-name="LFO2" style:family="paragraph">
      <style:paragraph-properties fo:text-align="justify" fo:margin-top="0.25in" fo:margin-bottom="0.125in" fo:line-height="0.3333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5715in"/>
    </style:style>
    <style:style style:name="TableColumn17" style:family="table-column">
      <style:table-column-properties style:column-width="4.4131in"/>
    </style:style>
    <style:style style:name="Table15" style:family="table">
      <style:table-properties style:width="5.9847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清單段落" style:list-style-name="LFO3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list-style-name="LFO3" style:family="paragraph">
      <style:paragraph-properties fo:text-align="justify" fo:line-height="0.3333in" fo:margin-left="0.2208in" fo:text-indent="-0.220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清單段落" style:list-style-name="LFO3" style:family="paragraph">
      <style:paragraph-properties fo:text-align="justify" fo:line-height="0.3333in" fo:margin-left="0.2208in" fo:text-indent="-0.220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清單段落" style:list-style-name="LFO3" style:family="paragraph">
      <style:paragraph-properties fo:text-align="justify" fo:line-height="0.3333in" fo:margin-left="0.2208in" fo:text-indent="-0.220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fo:text-align="justify" fo:line-height="0.3333in" fo:margin-left="0.2208in" fo:text-indent="-0.220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清單段落" style:list-style-name="LFO2" style:family="paragraph">
      <style:paragraph-properties fo:text-align="justify" fo:margin-top="0.125in" fo:line-height="0.3888in" fo:margin-left="0.1972in" fo:text-indent="-0.49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5" style:parent-style-name="清單段落" style:list-style-name="LFO1" style:family="paragraph">
      <style:paragraph-properties fo:text-align="justify" fo:margin-top="0.125in" fo:line-height="0.3888in" fo:margin-left="0.4916in" fo:text-indent="-0.491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6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清單段落" style:list-style-name="LFO1" style:family="paragraph">
      <style:paragraph-properties fo:text-align="justify" fo:line-height="0.3888in" fo:margin-left="0.7875in" fo:text-indent="-0.2951in">
        <style:tab-stops>
          <style:tab-stop style:type="left" style:position="1.273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清單段落" style:list-style-name="LFO1" style:family="paragraph">
      <style:paragraph-properties fo:text-align="justify" fo:line-height="0.3888in" fo:margin-left="0.7875in" fo:text-indent="-0.2951in">
        <style:tab-stops>
          <style:tab-stop style:type="left" style:position="1.273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清單段落" style:list-style-name="LFO1" style:family="paragraph">
      <style:paragraph-properties fo:text-align="justify" fo:margin-top="0.125in" fo:line-height="0.3888in" fo:margin-left="0.4916in" fo:text-indent="-0.491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5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9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0" style:parent-style-name="清單段落" style:list-style-name="LFO1" style:family="paragraph">
      <style:paragraph-properties fo:text-align="justify" fo:margin-top="0.125in" fo:line-height="0.3888in" fo:margin-left="0.4916in" fo:text-indent="-0.491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1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清單段落" style:list-style-name="LFO1" style:family="paragraph">
      <style:paragraph-properties fo:text-align="justify" fo:margin-top="0.125in" fo:line-height="0.3888in" fo:margin-left="0.4916in" fo:text-indent="-0.491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4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5" style:parent-style-name="清單段落" style:family="paragraph">
      <style:paragraph-properties fo:text-align="justify" fo:line-height="0.3888in" fo:margin-left="0.6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6" style:parent-style-name="清單段落" style:list-style-name="LFO1" style:family="paragraph">
      <style:paragraph-properties fo:text-align="justify" fo:line-height="0.3888in" fo:margin-left="0.743in">
        <style:tab-stops>
          <style:tab-stop style:type="left" style:position="-0.053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清單段落" style:list-style-name="LFO1" style:family="paragraph">
      <style:paragraph-properties fo:text-align="justify" fo:line-height="0.3888in" fo:margin-left="0.743in">
        <style:tab-stops>
          <style:tab-stop style:type="left" style:position="-0.053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清單段落" style:list-style-name="LFO1" style:family="paragraph">
      <style:paragraph-properties fo:text-align="justify" fo:line-height="0.3888in" fo:margin-left="0.743in">
        <style:tab-stops>
          <style:tab-stop style:type="left" style:position="-0.053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9" style:parent-style-name="清單段落" style:list-style-name="LFO1" style:family="paragraph">
      <style:paragraph-properties fo:text-align="justify" fo:line-height="0.3888in" fo:margin-left="0.743in">
        <style:tab-stops>
          <style:tab-stop style:type="left" style:position="-0.053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0" style:parent-style-name="清單段落" style:list-style-name="LFO1" style:family="paragraph">
      <style:paragraph-properties fo:text-align="justify" fo:line-height="0.3888in" fo:margin-left="0.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1" style:parent-style-name="清單段落" style:list-style-name="LFO1" style:family="paragraph">
      <style:paragraph-properties fo:text-align="justify" fo:line-height="0.3888in" fo:margin-left="0.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2" style:parent-style-name="清單段落" style:list-style-name="LFO1" style:family="paragraph">
      <style:paragraph-properties fo:text-align="justify" fo:line-height="0.3888in" fo:margin-left="0.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3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4" style:parent-style-name="清單段落" style:list-style-name="LFO1" style:family="paragraph">
      <style:paragraph-properties fo:text-align="justify" fo:line-height="0.3888in" fo:margin-left="0.7402in" fo:text-indent="-0.2479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5" style:parent-style-name="清單段落" style:list-style-name="LFO1" style:family="paragraph">
      <style:paragraph-properties fo:text-align="justify" fo:line-height="0.3888in" fo:margin-left="0.7402in" fo:text-indent="-0.247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6" style:parent-style-name="清單段落" style:list-style-name="LFO1" style:family="paragraph">
      <style:paragraph-properties fo:text-align="justify" fo:line-height="0.3888in" fo:margin-left="0.7402in" fo:text-indent="-0.2479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7" style:parent-style-name="清單段落" style:list-style-name="LFO1" style:family="paragraph">
      <style:paragraph-properties fo:text-align="justify" fo:line-height="0.3888in" fo:margin-left="0.7402in" fo:text-indent="-0.2479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8" style:parent-style-name="清單段落" style:list-style-name="LFO1" style:family="paragraph">
      <style:paragraph-properties fo:text-align="justify" fo:line-height="0.3888in" fo:margin-left="0.7402in" fo:text-indent="-0.2479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9" style:parent-style-name="清單段落" style:list-style-name="LFO1" style:family="paragraph">
      <style:paragraph-properties fo:text-align="justify" fo:line-height="0.3888in" fo:margin-left="0.6895in" fo:text-indent="-0.4923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3" style:parent-style-name="清單段落" style:family="paragraph">
      <style:paragraph-properties fo:text-align="justify" fo:line-height="0.3888in" fo:margin-left="0.590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4" style:parent-style-name="清單段落" style:list-style-name="LFO1" style:family="paragraph">
      <style:paragraph-properties fo:text-align="justify" fo:line-height="0.3888in" fo:margin-left="0.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5" style:parent-style-name="清單段落" style:list-style-name="LFO1" style:family="paragraph">
      <style:paragraph-properties fo:text-align="justify" fo:line-height="0.3888in" fo:margin-left="1.41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6" style:parent-style-name="清單段落" style:list-style-name="LFO1" style:family="paragraph">
      <style:paragraph-properties fo:text-align="justify" fo:line-height="0.3888in" fo:margin-left="1.41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7" style:parent-style-name="清單段落" style:list-style-name="LFO1" style:family="paragraph">
      <style:paragraph-properties fo:text-align="justify" fo:line-height="0.3888in" fo:margin-left="0.74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31" style:parent-style-name="清單段落" style:list-style-name="LFO1" style:family="paragraph">
      <style:paragraph-properties fo:text-align="justify" fo:line-height="0.3888in" fo:margin-left="1.4166in" fo:text-indent="-1.2194in">
        <style:tab-stops>
          <style:tab-stop style:type="left" style:position="-0.825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2" style:parent-style-name="清單段落" style:family="paragraph">
      <style:paragraph-properties fo:text-align="justify" fo:line-height="0.3888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3" style:parent-style-name="清單段落" style:list-style-name="LFO1" style:family="paragraph">
      <style:paragraph-properties fo:text-align="justify" fo:line-height="0.3888in" fo:margin-left="1.4166in" fo:text-indent="-1.2194in">
        <style:tab-stops>
          <style:tab-stop style:type="left" style:position="-0.825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4" style:parent-style-name="內文" style:family="paragraph">
      <style:paragraph-properties fo:text-align="justify" fo:line-height="0.3888in" fo:margin-left="0.1972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5" style:parent-style-name="清單段落" style:family="paragraph">
      <style:paragraph-properties fo:text-align="justify" fo:line-height="0.3888in" fo:margin-left="0.5902in" fo:text-indent="-0.002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6" style:parent-style-name="清單段落" style:list-style-name="LFO2" style:family="paragraph">
      <style:paragraph-properties fo:text-align="justify" fo:margin-top="0.125in" fo:line-height="0.3888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7" style:parent-style-name="清單段落" style:family="paragraph">
      <style:paragraph-properties fo:text-align="justify"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9" style:parent-style-name="清單段落" style:list-style-name="LFO2" style:family="paragraph">
      <style:paragraph-properties fo:text-align="justify" fo:line-height="0.375in" fo:margin-left="0.6895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0" style:parent-style-name="清單段落" style:list-style-name="LFO2" style:family="paragraph">
      <style:paragraph-properties fo:text-align="justify" fo:line-height="0.375in" fo:margin-left="0.6895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1" style:parent-style-name="清單段落" style:list-style-name="LFO2" style:family="paragraph">
      <style:paragraph-properties fo:text-align="justify" fo:line-height="0.375in" fo:margin-left="0.6895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2" style:parent-style-name="清單段落" style:list-style-name="LFO2" style:family="paragraph">
      <style:paragraph-properties fo:text-align="justify" fo:line-height="0.375in" fo:margin-left="0.6895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3" style:parent-style-name="清單段落" style:list-style-name="LFO2" style:family="paragraph">
      <style:paragraph-properties fo:text-align="justify" fo:line-height="0.375in" fo:margin-left="0.6895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4" style:parent-style-name="清單段落" style:list-style-name="LFO2" style:family="paragraph">
      <style:paragraph-properties fo:text-align="justify" fo:line-height="0.375in" fo:margin-left="0.6895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5" style:parent-style-name="清單段落" style:list-style-name="LFO2" style:family="paragraph">
      <style:paragraph-properties fo:text-align="justify" fo:line-height="0.375in" fo:margin-left="0.6895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6" style:parent-style-name="清單段落" style:list-style-name="LFO2" style:family="paragraph">
      <style:paragraph-properties fo:text-align="justify" fo:margin-top="0.125in" fo:line-height="0.3888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7" style:parent-style-name="清單段落" style:list-style-name="LFO7" style:family="paragraph">
      <style:paragraph-properties fo:text-align="justify" fo:line-height="0.3888in" fo:margin-left="0.5909in" fo:text-indent="-0.393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8" style:parent-style-name="清單段落" style:list-style-name="LFO7" style:family="paragraph">
      <style:paragraph-properties fo:text-align="justify" fo:line-height="0.3888in" fo:margin-left="0.6895in" fo:text-indent="-0.492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宗教場所防疫管理措施指引</text:p>
      <text:p text:style-name="P4"><text:span text:style-name="T5">內政部</text:span><text:span text:style-name="T6">110年</text:span><text:span text:style-name="T7">07月</text:span><text:span text:style-name="T8">9</text:span><text:span text:style-name="T9">日</text:span></text:p>
      <text:list text:style-name="LFO2" text:continue-numbering="true">
        <text:list-item>
          <text:p text:style-name="P10">前言</text:p>
        </text:list-item>
      </text:list>
      <text:p text:style-name="P11">近期國內COVID-19疫情稍有趨緩，但第三級疫情警戒仍未解除。考量民眾於疫情期間更需要宗教信仰來撫慰心靈，宜適度放寬民眾進入宗教場所祭祀、禮拜或參與小型靜態宗教儀式(但仍未開放辦理繞境、進香類活動)，惟宗教團體仍需考量自主防疫能力，爰在兼顧國家現階段防疫需求之前提下，訂定本指引提供國內宗教團體作為疫情期間辦理防疫工作之參考。</text:p>
      <text:p text:style-name="P12">第三級疫情警戒未解除前，各宗教場所仍以不開放為原則，除宗教團體之執事、管理委員(董監事)、常住人員、神職人員及工作人員外，不開放民眾進入宗教場所內，但已登記寺廟、宗教財團法人如有能力做好防疫工作，得依本指引擬具防疫計畫報經主管機關同意後，開放民眾入內參與宗教儀式，並確實做好相關防疫工作。</text:p>
      <text:p text:style-name="P13"/>
      <text:soft-page-break/>
      <text:list text:style-name="LFO2" text:continue-numbering="true">
        <text:list-item>
          <text:p text:style-name="P14">重點防疫措施綜覽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防疫措施</text:p>
          </table:table-cell>
        </table:table-row>
        <table:table-row table:style-name="TableRow23">
          <table:table-cell table:style-name="TableCell24">
            <text:p text:style-name="P25">內部人員健康管理</text:p>
          </table:table-cell>
          <table:table-cell table:style-name="TableCell26">
            <text:list text:style-name="LFO3" text:continue-numbering="true">
              <text:list-item>
                <text:p text:style-name="P27">盤點內部人員、造冊。</text:p>
              </text:list-item>
              <text:list-item>
                <text:p text:style-name="P28">落實健康監測、妥善處理監測異常狀況。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內部人員衛生措施</text:p>
          </table:table-cell>
          <table:table-cell table:style-name="TableCell32">
            <text:list text:style-name="LFO3" text:continue-numbering="true">
              <text:list-item>
                <text:p text:style-name="P33">全程正確佩戴口罩，服務或引導人員建議另佩戴面罩。</text:p>
              </text:list-item>
              <text:list-item>
                <text:p text:style-name="P34">注意手部衛生，提供充足清潔及消毒用品。</text:p>
              </text:list-item>
              <text:list-item>
                <text:p text:style-name="P35">建議安裝「臺灣社交距離App」。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環境清潔消毒</text:p>
          </table:table-cell>
          <table:table-cell table:style-name="TableCell39">
            <text:list text:style-name="LFO3" text:continue-numbering="true">
              <text:list-item>
                <text:p text:style-name="P40">定時執行環境清潔及消毒。</text:p>
              </text:list-item>
              <text:list-item>
                <text:p text:style-name="P41">就民眾使用之廁所及易頻繁接觸之位置、物品加強清潔、消毒頻率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開放民眾進入宗教場所之防疫配套措施</text:p>
          </table:table-cell>
          <table:table-cell table:style-name="TableCell45">
            <text:list text:style-name="LFO3" text:continue-numbering="true">
              <text:list-item>
                <text:p text:style-name="P46">提報開放民眾進入該宗教場所之防疫計畫。</text:p>
              </text:list-item>
              <text:list-item>
                <text:p text:style-name="P47">實聯制之作法。</text:p>
              </text:list-item>
              <text:list-item>
                <text:p text:style-name="P48">量體溫，噴酒精或提供洗手設備。</text:p>
              </text:list-item>
              <text:list-item>
                <text:p text:style-name="P49">妥善規劃民眾進出動線，並管制人流。</text:p>
              </text:list-item>
              <text:list-item>
                <text:p text:style-name="P50">全程佩戴口罩，禁止飲食。</text:p>
              </text:list-item>
              <text:list-item>
                <text:p text:style-name="P51">依場所型態及可活動面積決定可容留人數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出現確診者應變措施</text:p>
          </table:table-cell>
          <table:table-cell table:style-name="TableCell55">
            <text:list text:style-name="LFO3" text:continue-numbering="true">
              <text:list-item>
                <text:p text:style-name="P56">暫停開放。</text:p>
              </text:list-item>
              <text:list-item>
                <text:p text:style-name="P57">接觸者暫停上班。</text:p>
              </text:list-item>
              <text:list-item>
                <text:p text:style-name="P58">配合疫調、採檢、隔離等相關措施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裁罰規範</text:p>
          </table:table-cell>
          <table:table-cell table:style-name="TableCell62">
            <text:list text:style-name="LFO3" text:continue-numbering="true">
              <text:list-item>
                <text:p text:style-name="P63">地方政府依規定處罰。</text:p>
              </text:list-item>
            </text:list>
          </table:table-cell>
        </table:table-row>
      </table:table>
      <text:list text:style-name="LFO2" text:continue-numbering="true">
        <text:list-item>
          <text:p text:style-name="P64">宗教場所自主防疫管理措施</text:p>
        </text:list-item>
      </text:list>
      <text:list text:style-name="LFO1" text:continue-numbering="true">
        <text:list-item>
          <text:p text:style-name="P65">宗教場所內部人員健康管理</text:p>
          <text:soft-page-break/>
          <text:list text:continue-numbering="true">
            <text:list-item>
              <text:p text:style-name="P66">就神職人員、工作人員(含志工)、居住於宗教場所內之人員等內部人員進行盤點造冊。</text:p>
            </text:list-item>
            <text:list-item>
              <text:p text:style-name="P67"><text:bookmark-start text:name="_Hlk76544205"/>實施日常健康監測，並指派專人負責執行。</text:p>
            </text:list-item>
            <text:list-item>
              <text:p text:style-name="P68"><text:bookmark-end text:name="_Hlk76544205"/><text:span text:style-name="T69">若</text:span><text:span text:style-name="T70">出現發燒（額溫</text:span><text:span text:style-name="T71">≥</text:span><text:span text:style-name="T72">37.5</text:span><text:span text:style-name="T73">℃；耳溫</text:span><text:span text:style-name="T74">≥</text:span><text:span text:style-name="T75">38</text:span><text:span text:style-name="T76">℃）、呼吸道症狀、嗅覺味覺異常或不明原因腹瀉等疑似</text:span><text:span text:style-name="T77">COVID-19</text:span><text:span text:style-name="T78">症狀、類流感症狀，或最近</text:span><text:span text:style-name="T79">14</text:span><text:span text:style-name="T80">日曾接觸或疑似接觸確診者，應儘速安排就醫接受評估及處置。</text:span></text:p>
            </text:list-item>
            <text:list-item>
              <text:p text:style-name="P81">經就醫評估接受COVID-19相關採檢者，應落實「COVID-19(武漢肺炎)社區監測通報採檢及個案處理流程採檢後應注意事項」相關規定，於離開採檢醫療院所後應留在家中，不可外出，等待檢驗結果(若為居住於宗教場所內者，應安排一人一室居住)：</text:p>
              <text:list text:continue-numbering="true">
                <text:list-item>
                  <text:p text:style-name="P82">於未使用退燒藥之情況下，退燒超過24小時且相關症狀（如：咳嗽、呼吸急促）緩解後，且檢驗結果為陰性，始可返回上班。</text:p>
                </text:list-item>
                <text:list-item>
                  <text:p text:style-name="P83">如檢驗結果為陽性，須於家中不得離開，等候公衛人員通知，一人一室，避免與其他同住者接觸或共用衛浴設備，務必佩戴口罩和注意手部衛生，若有就醫需求，禁止搭乘大眾運輸工具前往。</text:p>
                </text:list-item>
              </text:list>
            </text:list-item>
          </text:list>
        </text:list-item>
        <text:list-item>
          <text:p text:style-name="P84">宗教場所內部人員衛生措施</text:p>
          <text:list text:continue-numbering="true">
            <text:list-item>
              <text:p text:style-name="P85">場所內應佩戴口罩。從事服務或引導民眾之人員，建議另佩戴面罩。</text:p>
            </text:list-item>
            <text:list-item>
              <text:p text:style-name="P86">拋棄式口罩不可重複使用，應於每次使用後或有明顯髒污時妥善丟棄。</text:p>
            </text:list-item>
            <text:list-item>
              <text:p text:style-name="P87">應注意手部衛生，得視需要佩戴手套。</text:p>
            </text:list-item>
            <text:list-item>
              <text:p text:style-name="P88">場所內應提供充足的清潔及消毒用品(酒精、洗手液等)。</text:p>
            </text:list-item>
            <text:list-item>
              <text:p text:style-name="P89">建議安裝「臺灣社交距離App」。</text:p>
            </text:list-item>
          </text:list>
        </text:list-item>
        <text:list-item>
          <text:p text:style-name="P90">宗教場所環境清潔消毒</text:p>
          <text:list text:continue-numbering="true">
            <text:list-item>
              <text:p text:style-name="P91">應專人定時清潔場所、設備及用具。場所內有電梯者，應注意內外按鍵處之衛生清潔及消毒。</text:p>
            </text:list-item>
            <text:list-item>
              <text:p text:style-name="P92">提供民眾使用之廁所環境及水龍頭開關、馬桶沖水開關、洗手乳壓取處、廁所門把等頻繁接觸位置，應加強衛生清潔及消毒。使用情形頻繁時，應提升清消頻率。</text:p>
            </text:list-item>
          </text:list>
        </text:list-item>
        <text:list-item>
          <text:p text:style-name="P93"><text:bookmark-start text:name="_Hlk76493398"/>開放<text:bookmark-start text:name="_Hlk76543744"/>民眾進入宗教場所<text:bookmark-end text:name="_Hlk76543744"/>之防疫配套措施：</text:p>
          <text:list text:continue-numbering="true">
            <text:list-item>
              <text:p text:style-name="P94"><text:bookmark-start text:name="_Hlk76541400"/><text:bookmark-end text:name="_Hlk76493398"/>須擬具防疫計畫報主管機關同意：</text:p>
            </text:list-item>
          </text:list>
        </text:list-item>
      </text:list>
      <text:p text:style-name="P95">有意開放民眾入內之<text:bookmark-start text:name="_Hlk76714142"/>已登記寺廟、宗教財團法人<text:bookmark-end text:name="_Hlk76714142"/>須擬具防疫計畫報主管機關同意後，方得開放民眾進入。其中，已登記寺廟、地方性宗教財團法人報鄉(鎮、市、區)公所初審，經公所擬具意見後，再報直轄市、縣(市)主管機關；全國性財團法人直接報內政部。計畫內容應包含以下事項：</text:p>
      <text:list text:style-name="LFO1" text:continue-numbering="true">
        <text:list-item>
          <text:list>
            <text:list-item>
              <text:list>
                <text:list-item>
                  <text:p text:style-name="P96">宗教場所<text:bookmark-start text:name="_Hlk76571956"/>內部人員<text:bookmark-end text:name="_Hlk76571956"/>名冊。</text:p>
                </text:list-item>
                <text:list-item>
                  <text:p text:style-name="P97">宗教場所建築物平面圖或繪製圖(含樓地板面積及空間配置)。</text:p>
                </text:list-item>
                <text:list-item>
                  <text:p text:style-name="P98">宗教場所內部人員健康監測措施及監測異常時之處理機制。</text:p>
                </text:list-item>
                <text:list-item>
                  <text:p text:style-name="P99">宗教場所內部人員衛生防護措施(如佩戴口罩、注意手部衛生，提供充足清潔及消毒用品等)。</text:p>
                </text:list-item>
                <text:list-item>
                  <text:p text:style-name="P100">宗教場所環境清潔消毒措施(包括清潔、消毒之方法、範圍、頻率及負責人員等)。</text:p>
                </text:list-item>
                <text:list-item>
                  <text:p text:style-name="P101">開放民眾入內之防疫配套措施(如實施實聯制之方式、量體溫及噴酒精之地點、人流管制及動線規劃、未遵照規定者之處理方式等)。</text:p>
                </text:list-item>
                <text:list-item>
                  <text:p text:style-name="P102">內部人員可能確診或發現宗教場所係為確診者足跡所至之應變措施。</text:p>
                </text:list-item>
              </text:list>
            </text:list-item>
            <text:list-item>
              <text:p text:style-name="P103">須落實各項防疫措施：</text:p>
              <text:list text:continue-numbering="true">
                <text:list-item>
                  <text:p text:style-name="P104">實施實聯制。</text:p>
                </text:list-item>
                <text:list-item>
                  <text:p text:style-name="P105">民眾進入宗教場所期間應全程佩戴口罩，禁止飲食。</text:p>
                </text:list-item>
                <text:list-item>
                  <text:p text:style-name="P106">入口處須量體溫，噴酒精或提供乾洗手液、洗手設備。若有發燒或有上呼吸道症狀之民眾，禁止進入。<text:bookmark-start text:name="_Hlk76622586"/></text:p>
                </text:list-item>
                <text:list-item>
                  <text:p text:style-name="P107"><text:bookmark-end text:name="_Hlk76622586"/>妥善規劃民眾進出及參拜動線，並引導入內民眾保持1.5公尺之社交距離。</text:p>
                </text:list-item>
                <text:list-item>
                  <text:p text:style-name="P108">參加宗教儀式人員須採梅花座並固定座位。</text:p>
                </text:list-item>
              </text:list>
            </text:list-item>
            <text:list-item>
              <text:p text:style-name="P109"><text:bookmark-end text:name="_Hlk76541400"/><text:span text:style-name="T110">依場所決定可容留人數</text:span><text:span text:style-name="T111">，並確實控管</text:span><text:span text:style-name="T112">：</text:span></text:p>
            </text:list-item>
          </text:list>
        </text:list-item>
      </text:list>
      <text:p text:style-name="P113">為保持宗教場所內之社交距離，避免人潮擁擠或群聚，須實施人流總量管制措施，並依以下原則計算不同場所之可容留人數(含內部人員及民眾)。</text:p>
      <text:list text:style-name="LFO1" text:continue-numbering="true">
        <text:list-item>
          <text:list>
            <text:list-item>
              <text:list>
                <text:list-item>
                  <text:p text:style-name="P114">以場內每人須有2.25㎡以上之空間，計算可容留人數，最多不得超過99人。</text:p>
                  <text:list text:continue-numbering="true">
                    <text:list-item>
                      <text:p text:style-name="P115">如寺廟大殿面積約為150㎡，扣除神桌、柱、<text:soft-page-break/>櫃等設備後，可提供民眾站立之面積約為100㎡，則最高容留人數為44人，算式為100÷2.25＝44.44；但即使可用面積逾225㎡，最高容留人數也只能到99人。</text:p>
                    </text:list-item>
                    <text:list-item>
                      <text:p text:style-name="P116">1㎡＝0.3025坪；1坪＝3.3058㎡。</text:p>
                    </text:list-item>
                  </text:list>
                </text:list-item>
                <text:list-item>
                  <text:p text:style-name="P117"><text:span text:style-name="T118">入口應有管控人員管制，</text:span><text:span text:style-name="T119">入場之</text:span><text:span text:style-name="T120">民眾</text:span><text:span text:style-name="T121">達</text:span><text:span text:style-name="T122">可容留人數</text:span><text:span text:style-name="T123">上限</text:span><text:span text:style-name="T124">時，</text:span><text:span text:style-name="T125">暫停</text:span><text:span text:style-name="T126">民眾進入</text:span><text:span text:style-name="T127">，並</text:span><text:span text:style-name="T128">引導民眾於宗教場所外排隊等候入場</text:span><text:span text:style-name="T129">。另請</text:span><text:span text:style-name="T130">注意等候民眾之社交距離及交通安全。</text:span></text:p>
                </text:list-item>
              </text:list>
            </text:list-item>
            <text:list-item>
              <text:p text:style-name="P131">其他應注意事項：</text:p>
            </text:list-item>
          </text:list>
        </text:list-item>
      </text:list>
      <text:p text:style-name="P132">寺廟不提供筊杯、籤筒供民眾使用。</text:p>
      <text:list text:style-name="LFO1" text:continue-numbering="true">
        <text:list-item>
          <text:list>
            <text:list-item>
              <text:p text:style-name="P133">主管機關注意事項：</text:p>
            </text:list-item>
          </text:list>
        </text:list-item>
      </text:list>
      <text:p text:style-name="P134"><text:s text:c="4"/>提出申請之宗教團體，若在不同直轄市、縣(市)設有宗教場所，宗教團體之主管機關在同意該團體所提之防疫計畫後，應副知宗教場所所在地之直轄市、縣(市)宗教主管機關。</text:p>
      <text:p text:style-name="P135"/>
      <text:list text:style-name="LFO2" text:continue-numbering="true">
        <text:list-item>
          <text:p text:style-name="P136">宗教場所出現確診者應變措施</text:p>
        </text:list-item>
      </text:list>
      <text:p text:style-name="P137"><text:span text:style-name="T138">獲悉</text:span><text:span text:style-name="T139">宗教</text:span><text:span text:style-name="T140">場所</text:span><text:span text:style-name="T141">內部人員</text:span><text:span text:style-name="T142">確診</text:span><text:span text:style-name="T143">，</text:span><text:span text:style-name="T144">或</text:span><text:span text:style-name="T145">宗教場所為確診者足跡所涉地點</text:span><text:span text:style-name="T146">時，應配合衛生主管機關之疫情調查，</text:span><text:span text:style-name="T147">並</text:span><text:span text:style-name="T148">落實以下措施。</text:span></text:p>
      <text:list text:style-name="LFO2" text:continue-numbering="true">
        <text:list-item>
          <text:list>
            <text:list-item>
              <text:p text:style-name="P149">場所暫停開放、通報宗教主管機關，並進行環境全面清潔消毒，俟地方政府指揮中心同意後，方可重新開放。</text:p>
            </text:list-item>
            <text:list-item>
              <text:p text:style-name="P150">將實聯制紀錄及內部人員名冊提供衛生主管機關，以利疫調及匡列。</text:p>
            </text:list-item>
            <text:list-item>
              <text:p text:style-name="P151">就現有已知之資訊(如確診病例之工作範圍或時間等)，立即通知與確診者可能有接觸者暫停進入宗教場所(聯繫時請注意確診病例之隱私)，在家暫勿外出，等待衛生單位之疫調或聯繫。</text:p>
            </text:list-item>
            <text:list-item>
              <text:p text:style-name="P152">確診者足跡所涉之宗教場所，若屬多人共同居住、生活之宗教團體，共同生活之人員應暫勿外出，依當地衛生主管機關指示安排後續疫調、採檢、隔離等相關事宜。</text:p>
            </text:list-item>
            <text:list-item>
              <text:p text:style-name="P153">增加宗教場所之環境清潔消毒作業頻率，至少為1日2次(含)以上，至最後一名確定病例離開該場所後次日起14日止。</text:p>
            </text:list-item>
            <text:list-item>
              <text:p text:style-name="P154">加強內部人員健康監測，至最後一名確定病例離開該場所後次日起14日止。監測期間內有出現相關疑似症狀，應主動向衛生主管機關之聯繫窗口進行通報。</text:p>
            </text:list-item>
            <text:list-item>
              <text:p text:style-name="P155">確實配合衛生、民政主管機關指示事項。</text:p>
              <text:list text:continue-numbering="true">
                <text:list-item>
                  <text:list>
                    <text:list-item>
                      <text:p text:style-name="P156">裁罰規範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57">違反防疫相關規定，依傳染病防治法裁罰。</text:p>
        </text:list-item>
        <text:list-item>
          <text:p text:style-name="P158"><text:span text:style-name="T159">宗教場所</text:span><text:span text:style-name="T160">有</text:span><text:span text:style-name="T161">違反</text:span><text:span text:style-name="T162">本指引</text:span><text:span text:style-name="T163">防疫規定者，應</text:span><text:span text:style-name="T164">即</text:span><text:span text:style-name="T165">停止</text:span><text:span text:style-name="T166">開放</text:span><text:span text:style-name="T167">3</text:span><text:span text:style-name="T168">日</text:span><text:span text:style-name="T169">，俟完成改善經主管機關同意後，方能再開放民眾入內，</text:span><text:span text:style-name="T170">發現違反規定</text:span><text:span text:style-name="T171">2</text:span><text:span text:style-name="T172">次者，</text:span><text:span text:style-name="T173">應即停止對外開放</text:span><text:span text:style-name="T1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 style:use-window-font-color="true"/>
    </style:style>
    <style:style style:name="WW_CharLFO1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 style:use-window-font-color="true"/>
    </style:style>
    <style:style style:name="WW_CharLFO4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 style:use-window-font-color="true"/>
    </style:style>
    <style:style style:name="WW_CharLFO5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text:style-name="WW_CharLFO1LVL3" style:num-suffix="." style:num-format="1">
        <style:list-level-properties text:space-before="0.493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text:style-name="WW_CharLFO4LVL3" style:num-suffix="." style:num-format="1">
        <style:list-level-properties text:space-before="0.493in" text:min-label-width="0.25in"/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text:style-name="WW_CharLFO5LVL3" style:num-suffix="." style:num-format="1">
        <style:list-level-properties text:space-before="0.493in" text:min-label-width="0.25in"/>
      </text:list-level-style-number>
      <text:list-level-style-number text:level="4" text:style-name="WW_CharLFO5LVL4" style:num-prefix="(" style:num-suffix=")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慧芬</meta:initial-creator>
    <dc:creator>王婉婷</dc:creator>
    <meta:creation-date>2022-09-30T02:40:00Z</meta:creation-date>
    <dc:date>2022-09-30T02:40:00Z</dc:date>
    <meta:print-date>2021-07-09T07:13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37" meta:character-count="2927" meta:row-count="20" meta:non-whitespace-character-count="2495"/>
  </office:meta>
</office:document-meta>
</file>