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fo:font-weight="bold" style:font-weight-asian="bold" fo:color="#FF0000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4" style:parent-style-name="Standard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12" style:parent-style-name="Standard" style:family="paragraph">
      <style:paragraph-properties fo:text-align="justify" fo:line-height="0.3333in"/>
    </style:style>
    <style:style style:name="T1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21" style:parent-style-name="清單段落" style:list-style-name="WWNum6" style:family="paragraph">
      <style:paragraph-properties fo:line-height="0.3333in" fo:margin-left="0.5833in" fo:text-indent="-0.5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WWNum6" style:family="paragraph">
      <style:paragraph-properties fo:line-height="0.3333in" fo:margin-left="0.5833in" fo:text-indent="-0.5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WWNum6" style:family="paragraph">
      <style:paragraph-properties fo:text-align="justify" fo:line-height="0.3333in" fo:margin-left="0.584in" fo:text-indent="-0.5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WWNum6" style:family="paragraph">
      <style:paragraph-properties fo:line-height="0.3333in" fo:margin-left="0.5833in" fo:text-indent="-0.5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WWNum6" style:family="paragraph">
      <style:paragraph-properties fo:line-height="0.3333in" fo:margin-left="0.5833in" fo:text-indent="-0.5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WWNum6" style:family="paragraph">
      <style:paragraph-properties fo:line-height="0.3333in" fo:margin-left="0.5833in" fo:text-indent="-0.5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WWNum6" style:family="paragraph">
      <style:paragraph-properties fo:line-height="0.3333in" fo:margin-left="0.5833in" fo:text-indent="-0.5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WWNum6" style:family="paragraph">
      <style:paragraph-properties fo:line-height="0.3333in" fo:margin-left="0.5833in" fo:text-indent="-0.5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WWNum6" style:family="paragraph">
      <style:paragraph-properties fo:line-height="0.3333in" fo:margin-left="0.5833in" fo:text-indent="-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清單段落" style:list-style-name="WWNum4" style:family="paragraph">
      <style:paragraph-properties fo:line-height="0.3333in" fo:margin-left="0.9729in" fo:text-indent="-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list-style-name="WWNum4" style:family="paragraph">
      <style:paragraph-properties fo:line-height="0.3333in" fo:margin-left="0.9729in" fo:text-indent="-0.389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清單段落" style:list-style-name="WWNum6" style:family="paragraph">
      <style:paragraph-properties fo:line-height="0.3333in" fo:margin-left="0.584in" fo:text-indent="-0.5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清單段落" style:list-style-name="WWNum7" style:family="paragraph">
      <style:paragraph-properties fo:line-height="0.3333in" fo:margin-left="0.9847in" fo:text-indent="-0.393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清單段落" style:list-style-name="WWNum7" style:family="paragraph">
      <style:paragraph-properties fo:line-height="0.3333in" fo:margin-left="0.9847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清單段落" style:list-style-name="WWNum7" style:family="paragraph">
      <style:paragraph-properties fo:line-height="0.3333in" fo:margin-left="0.9847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清單段落" style:list-style-name="WWNum6" style:family="paragraph">
      <style:paragraph-properties fo:line-height="0.3333in" fo:margin-left="0.584in" fo:text-indent="-0.5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清單段落" style:list-style-name="WWNum8" style:family="paragraph">
      <style:paragraph-properties fo:line-height="0.3333in" fo:margin-left="0.9847in" fo:text-indent="-0.393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清單段落" style:list-style-name="WWNum8" style:family="paragraph">
      <style:paragraph-properties fo:line-height="0.3333in" fo:margin-left="0.9847in" fo:text-indent="-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清單段落" style:list-style-name="WWNum8" style:family="paragraph">
      <style:paragraph-properties fo:line-height="0.3333in" fo:margin-left="0.9847in" fo:text-indent="-0.393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list-style-name="WWNum6" style:family="paragraph">
      <style:paragraph-properties fo:line-height="0.3333in" fo:margin-left="0.584in" fo:text-indent="-0.5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清單段落" style:list-style-name="WWNum9" style:family="paragraph">
      <style:paragraph-properties fo:line-height="0.3333in" fo:margin-left="0.9847in" fo:text-indent="-0.393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清單段落" style:family="paragraph">
      <style:paragraph-properties fo:line-height="0.3333in" fo:margin-left="0.984in" fo:text-indent="-0.295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清單段落" style:family="paragraph">
      <style:paragraph-properties fo:line-height="0.3333in" fo:margin-left="0.984in" fo:text-indent="-0.295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清單段落" style:family="paragraph">
      <style:paragraph-properties fo:line-height="0.3333in" fo:margin-left="0.984in" fo:text-indent="-0.295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清單段落" style:list-style-name="WWNum9" style:family="paragraph">
      <style:paragraph-properties fo:line-height="0.3333in" fo:margin-left="0.9847in" fo:text-indent="-0.3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清單段落" style:family="paragraph">
      <style:paragraph-properties fo:line-height="0.3333in" fo:margin-left="0.984in" fo:text-indent="-0.295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清單段落" style:family="paragraph">
      <style:paragraph-properties fo:line-height="0.3333in" fo:margin-left="0.984in" fo:text-indent="-0.295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清單段落" style:list-style-name="WWNum6" style:family="paragraph">
      <style:paragraph-properties fo:line-height="0.3333in" fo:margin-left="0.5833in" fo:text-indent="-0.5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清單段落" style:list-style-name="WWNum6" style:family="paragraph">
      <style:paragraph-properties fo:line-height="0.3333in" fo:margin-left="0.5833in" fo:text-indent="-0.5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WWNum6" style:family="paragraph">
      <style:paragraph-properties fo:line-height="0.3333in" fo:margin-left="0.584in" fo:text-indent="-0.58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Standard" style:family="paragraph">
      <style:paragraph-properties fo:margin-top="0.125in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Standard" style:family="paragraph">
      <style:paragraph-properties fo:margin-top="0.125in" fo:line-height="0.3194in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6.05906in" svg:y="0.00709in" svg:width="0.97153in" svg:height="0.35139in" style:rel-width="scale" style:rel-height="scale"><draw:text-box><text:p text:style-name="Framecontents"><text:span text:style-name="T2">僅供參考</text:span></text:p></draw:text-box><svg:title/><svg:desc/></draw:frame><text:span text:style-name="T3"><text:s/></text:span></text:p>
      <text:p text:style-name="P4"><text:span text:style-name="T5"><text:s text:c="5"/>(</text:span><text:span text:style-name="T6">寺廟名稱</text:span><text:span text:style-name="T7">)</text:span><text:span text:style-name="T8">個人資料檔案安全維護計畫</text:span><text:span text:style-name="T9">(</text:span><text:span text:style-name="T10">簡易範本</text:span><text:span text:style-name="T11">)</text:span></text:p>
      <text:p text:style-name="P12"><text:span text:style-name="T13">**</text:span><text:span text:style-name="T14">範本內容僅供所屬人員</text:span><text:span text:style-name="T15">20</text:span><text:span text:style-name="T16">人以下</text:span><text:span text:style-name="T17">(</text:span><text:span text:style-name="T18">含</text:span><text:span text:style-name="T19">)</text:span><text:span text:style-name="T20">寺廟參考，並請依個人資料保護法、內部管理作業程序及實際業務情形訂定個人資料檔案安全維護計畫。</text:span></text:p>
      <text:list text:style-name="WWNum6">
        <text:list-item text:start-value="1">
          <text:p text:style-name="P21"><text:span text:style-name="T22">依據：個人資料保護法第</text:span><text:span text:style-name="T23">27</text:span><text:span text:style-name="T24">條第</text:span><text:span text:style-name="T25">3</text:span><text:span text:style-name="T26">項規定及內政部指定宗教團體個人資料檔案安全維護管理辦法第</text:span><text:span text:style-name="T27">4</text:span><text:span text:style-name="T28">條規定。</text:span></text:p>
        </text:list-item>
        <text:list-item>
          <text:p text:style-name="P29"><text:span text:style-name="T30">目的：為落實個人資料檔案之安全維護及管理，防止個人資料被竊取、竄改、毀損、滅失或洩漏。</text:span></text:p>
        </text:list-item>
        <text:list-item>
          <text:p text:style-name="P31"><text:span text:style-name="T32">本寺廟負責人</text:span><text:span text:style-name="T33">○○○</text:span><text:span text:style-name="T34">。</text:span><text:span text:style-name="T35">(</text:span><text:span text:style-name="T36">寺廟可依其登記名稱更改為庵、精舍、宮、殿、堂等</text:span><text:span text:style-name="T37">)</text:span></text:p>
        </text:list-item>
        <text:list-item>
          <text:p text:style-name="P38"><text:span text:style-name="T39">本寺廟設址於</text:span><text:span text:style-name="T40"><text:s text:c="4"/></text:span><text:span text:style-name="T41">縣</text:span><text:span text:style-name="T42">/</text:span><text:span text:style-name="T43">市</text:span><text:span text:style-name="T44"><text:s text:c="4"/></text:span><text:span text:style-name="T45">鄉</text:span><text:span text:style-name="T46">/</text:span><text:span text:style-name="T47">鎮</text:span><text:span text:style-name="T48">/</text:span><text:span text:style-name="T49">市</text:span><text:span text:style-name="T50">/</text:span><text:span text:style-name="T51">區</text:span><text:span text:style-name="T52"><text:s text:c="18"/></text:span><text:span text:style-name="T53">號。</text:span></text:p>
        </text:list-item>
        <text:list-item>
          <text:p text:style-name="P54"><text:span text:style-name="T55">本寺廟所屬人員約</text:span><text:span text:style-name="T56">○</text:span><text:span text:style-name="T57">人。</text:span><text:span text:style-name="T58">(</text:span><text:span text:style-name="T59">包括常住、職員、信徒名冊人員、管理委員會成員，須扣除重複計算之人數</text:span><text:span text:style-name="T60">)</text:span></text:p>
        </text:list-item>
        <text:list-item>
          <text:p text:style-name="P61"><text:span text:style-name="T62">本寺廟保有個人資料數量約</text:span><text:span text:style-name="T63">○○</text:span><text:span text:style-name="T64">筆。</text:span><text:span text:style-name="T65">(</text:span><text:span text:style-name="T66">配合實聯制之資料不予計算，但請將每日實聯制表格收好並定期銷毀</text:span><text:span text:style-name="T67">)</text:span></text:p>
        </text:list-item>
        <text:list-item>
          <text:p text:style-name="P68"><text:span text:style-name="T69">本寺廟配置</text:span><text:span text:style-name="T70">○</text:span><text:span text:style-name="T71">人負責管理所蒐集之個人資料及執行本計畫，並</text:span><text:span text:style-name="T72">每年向負責人提出報告，其相關經費依實際需要支出。</text:span></text:p>
        </text:list-item>
        <text:list-item>
          <text:p text:style-name="P73"><text:span text:style-name="T74">本寺廟蒐集、處理及利用之個人資料範圍包括自然人姓名、出生年月日、國民身分證統一編號、護照號碼、聯絡方式等，並僅作為人事管理、宗教或非營利組織業務、社會服務、及非公務機關依法定義務所進行個人資料所蒐集所使用。</text:span></text:p>
        </text:list-item>
        <text:list-item>
          <text:p text:style-name="P75"><text:bookmark-start text:name="_Hlk99376535"/><text:span text:style-name="T76">本寺</text:span><text:span text:style-name="T77">廟</text:span><text:span text:style-name="T78">對保有個人資料之風險評估及管理機制如下：</text:span></text:p>
        </text:list-item>
      </text:list>
      <text:list text:style-name="WWNum4">
        <text:list-item text:start-value="1">
          <text:p text:style-name="P79"><text:span text:style-name="T80">風險評估：經由電腦下載、網路入侵及接觸涉有個人資料書件而外洩、所屬人員或其他人竊取或洩漏。</text:span></text:p>
        </text:list-item>
        <text:list-item>
          <text:p text:style-name="P81"><text:span text:style-name="T82">管理機制：限縮所屬人員權限及妥適保管文件、每週進行網路資訊安全維護及控管、電子檔案資料視需要加密、加強對所屬人員之</text:span><text:span text:style-name="T83">管理。</text:span><text:bookmark-end text:name="_Hlk99376535"/></text:p>
        </text:list-item>
      </text:list>
      <text:list text:style-name="WWNum6" text:continue-numbering="true">
        <text:list-item>
          <text:p text:style-name="P84"><text:span text:style-name="T85">本寺</text:span><text:span text:style-name="T86">廟</text:span><text:span text:style-name="T87">對保有個人資料之事故預防、通報及應變機制如下：</text:span></text:p>
        </text:list-item>
      </text:list>
      <text:list text:style-name="WWNum7">
        <text:list-item text:start-value="1">
          <text:p text:style-name="P88"><text:span text:style-name="T89">紙本檔案放置於檔案櫃並上鎖，由本計畫執行人保管鑰匙；對外提供資料時，應經負責人或其授權者同意；丟</text:span><text:span text:style-name="T90"><text:s/></text:span><text:span text:style-name="T91">棄資料時應</text:span><text:soft-page-break/><text:span text:style-name="T92">以碎紙方式進行處理。</text:span></text:p>
        </text:list-item>
        <text:list-item>
          <text:p text:style-name="P93"><text:span text:style-name="T94">電子檔案儲存之電腦設置密碼，相關儲存媒體（含可攜式媒體）加密後放置於固定場所並上鎖，每月進行掃毒及變更密碼，電腦或儲存媒體報廢汰換時，確實刪除資料或銷毀；複製或對外傳輸資料時，應經負責人或其授權者同意。</text:span></text:p>
        </text:list-item>
        <text:list-item>
          <text:p text:style-name="P95"><text:span text:style-name="T96">所屬人員發現個人資料遭竊取、竄改、毀損、滅失或洩漏等安全事故時，即時向負責人通報並盡速通知當事人，告知處理窗口電話等</text:span><text:span text:style-name="T97">資訊，並向所屬派出所報案，事後針對事故原因研議改進措施；若遇有</text:span><text:span text:style-name="T98">5,000</text:span><text:span text:style-name="T99">筆以上個人資料事故，自發現後</text:span><text:span text:style-name="T100">72</text:span><text:span text:style-name="T101">小時以內政部訂頒之「個人資料事故通報及紀錄表」通報</text:span><text:span text:style-name="T102">○○</text:span><text:span text:style-name="T103">縣／市政府。</text:span></text:p>
        </text:list-item>
      </text:list>
      <text:list text:style-name="WWNum6" text:continue-numbering="true">
        <text:list-item>
          <text:p text:style-name="P104"><text:bookmark-start text:name="_Hlk99376810"/><text:span text:style-name="T105">本寺</text:span><text:span text:style-name="T106">廟</text:span><text:span text:style-name="T107">對保有個人資料之內部管理措施如下：</text:span></text:p>
        </text:list-item>
      </text:list>
      <text:list text:style-name="WWNum8">
        <text:list-item text:start-value="1">
          <text:p text:style-name="P108"><text:span text:style-name="T109">向當事人直接或間接蒐集個人資料時，應明確告知當事人本寺名稱、蒐集目的、個人資料類別與利用期間、地區、對象及方式，以及當事人得向本寺請求閱覽、製給複製本、補充或更正、停止蒐集、處理、利用或刪除其個人資料，並提供聯絡窗口資訊。</text:span></text:p>
        </text:list-item>
        <text:list-item>
          <text:p text:style-name="P110"><text:span text:style-name="T111">保有之個人資料利用期限屆滿或無保存必要者，除因法令規定、契約約定及執行業務</text:span><text:span text:style-name="T112">所必須經當事人出具同意者，得主動刪除或銷毀。</text:span><text:bookmark-end text:name="_Hlk99376810"/></text:p>
        </text:list-item>
        <text:list-item>
          <text:p text:style-name="P113"><text:span text:style-name="T114">負責人員若遇職務異動，應將所保管之相關資料（含紙本存放之檔案櫃鑰匙、可攜式媒體）妥善移交，並隨即變更相關密碼；另所屬人員退出團體或離職時，應主動刪除或銷毀其個人資料。</text:span></text:p>
        </text:list-item>
      </text:list>
      <text:list text:style-name="WWNum6" text:continue-numbering="true">
        <text:list-item>
          <text:p text:style-name="P115"><text:span text:style-name="T116">本寺</text:span><text:span text:style-name="T117">廟</text:span><text:span text:style-name="T118">對保有個人資料之設備、資料安全管理及人員管理措施如下：</text:span></text:p>
        </text:list-item>
      </text:list>
      <text:list text:style-name="WWNum9">
        <text:list-item text:start-value="1">
          <text:p text:style-name="P119"><text:span text:style-name="T120">設備、資料安全管理</text:span></text:p>
        </text:list-item>
      </text:list>
      <text:p text:style-name="P121"><text:span text:style-name="T122">1</text:span><text:span text:style-name="T123">、</text:span><text:span text:style-name="T124"><text:tab/></text:span><text:span text:style-name="T125">電子檔案儲存之電腦設置密碼，相關儲存媒體（含可攜式媒體）加密後放置於固定場所並上鎖，每月進行掃毒及變更密碼，電腦或儲存媒體報廢汰換時，確實刪除資料或銷毀；複製</text:span><text:soft-page-break/><text:span text:style-name="T126">或對外傳輸資料時，應經負責人或其授權者同意。</text:span></text:p>
      <text:p text:style-name="P127"><text:span text:style-name="T128">2</text:span><text:span text:style-name="T129">、紙本檔案放置於檔案櫃並上鎖，非經負責人或其授權者同意，不得任意複製、拍攝或影印，丟棄資料時應以碎紙方式進行處理。</text:span></text:p>
      <text:p text:style-name="P130"><text:span text:style-name="T131">3</text:span><text:span text:style-name="T132">、以電腦查詢之個人資料紀錄需設定密碼並儲存於適當處所，以紙本登記之個人資料使用紀錄應存放於檔案櫃內並上鎖，非經負責人或其授權者同意核可，不得任意取出，其紀錄至少留存</text:span><text:span text:style-name="T133">5</text:span><text:span text:style-name="T134">年。</text:span></text:p>
      <text:list text:style-name="WWNum9" text:continue-numbering="true">
        <text:list-item>
          <text:p text:style-name="P135"><text:span text:style-name="T136">人員管理</text:span></text:p>
        </text:list-item>
      </text:list>
      <text:p text:style-name="P137"><text:span text:style-name="T138">1</text:span><text:span text:style-name="T139">、所屬人員適度設定對個人資料存取之不同權限，並定期變更登錄電腦之識別密碼，以及妥善保管個人資料之儲存媒介物。</text:span></text:p>
      <text:p text:style-name="P140"><text:span text:style-name="T141">2</text:span><text:span text:style-name="T142">、與所屬人員間應簽訂保密切結書，如另有勞務、承攬及委任契約均列入保密條款及違約罰則，以促使其遵守個</text:span><text:span text:style-name="T143">人資料保密義務（含契約終止後）。</text:span></text:p>
      <text:list text:style-name="WWNum6" text:continue-numbering="true">
        <text:list-item>
          <text:p text:style-name="P144"><text:span text:style-name="T145">本寺</text:span><text:span text:style-name="T146">廟</text:span><text:span text:style-name="T147">每年不定期辦理或參與個人資料保護法實體或數位教育訓練，並留存相關紀錄或佐證資料，另指定適當人員每半年檢查本計畫執行結果並向負責人提出報告，相關文件至少保存</text:span><text:span text:style-name="T148">5</text:span><text:span text:style-name="T149">年。若檢查結果不符合法令，應提出改善、預防措施，以及改善後之結果。</text:span></text:p>
        </text:list-item>
        <text:list-item>
          <text:p text:style-name="P150"><text:span text:style-name="T151">本寺廟將隨時參酌業務及執行本計畫狀況、社會輿情、技術發展及相關法規訂修等因素，檢討本計畫是否合宜，於必要時予以修正，並於修正後</text:span><text:span text:style-name="T152">15</text:span><text:span text:style-name="T153">日內通報</text:span><text:span text:style-name="T154">○○</text:span><text:span text:style-name="T155">縣／市政府備查。</text:span></text:p>
        </text:list-item>
        <text:list-item>
          <text:p text:style-name="P156"><text:span text:style-name="T157">本寺廟經主管機關廢止登記後，所保有之紙本個人資料以碎紙機絞碎，儲存於電腦磁碟及其他媒介物</text:span><text:span text:style-name="T158">之資料以消磁、折斷光碟片、擊毀硬碟等方式破壞，不再繼續使用，並將相關紀錄報送</text:span><text:span text:style-name="T159">○○</text:span><text:span text:style-name="T160">縣／市政府備查。</text:span></text:p>
        </text:list-item>
      </text:list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font-weight="bold" style:font-weight-asian="bold" style:font-weight-complex="bold" fo:language="en" fo:country="US"/>
    </style:style>
    <style:style style:name="ListLabel2" style:display-name="ListLabel 2" style:family="text">
      <style:text-properties fo:font-size="14pt" style:font-size-asian="14pt" style:font-size-complex="14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language="en" fo:country="US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4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  <text:list-level-style-number text:level="7" style:num-suffix="." style:num-format="1">
        <style:list-level-properties text:space-before="3.6645in" text:min-label-width="0.3333in" text:list-level-position-and-space-mode="label-alignment">
          <style:list-level-label-alignment text:label-followed-by="listtab" fo:margin-left="3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979in" text:min-label-width="0.3333in" text:list-level-position-and-space-mode="label-alignment">
          <style:list-level-label-alignment text:label-followed-by="listtab" fo:margin-left="4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12in" text:min-label-width="0.3333in" text:list-level-position-and-space-mode="label-alignment">
          <style:list-level-label-alignment text:label-followed-by="listtab" fo:margin-left="4.6645in" fo:text-indent="-0.3333in"/>
        </style:list-level-properties>
      </text:list-level-style-number>
    </text:list-style>
    <style:style style:name="WW_CharLFO6LVL1" style:family="text">
      <style:text-properties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.975in" text:min-label-width="0.3333in" text:list-level-position-and-space-mode="label-alignment">
          <style:list-level-label-alignment text:label-followed-by="nothing" fo:margin-left="1.3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fo:font-weight="bold" style:font-weight-asian="bold" fo:font-size="14pt" style:font-size-asian="14pt" style:font-size-complex="14pt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4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  <text:list-level-style-number text:level="7" style:num-suffix="." style:num-format="1">
        <style:list-level-properties text:space-before="3.6645in" text:min-label-width="0.3333in" text:list-level-position-and-space-mode="label-alignment">
          <style:list-level-label-alignment text:label-followed-by="listtab" fo:margin-left="3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979in" text:min-label-width="0.3333in" text:list-level-position-and-space-mode="label-alignment">
          <style:list-level-label-alignment text:label-followed-by="listtab" fo:margin-left="4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12in" text:min-label-width="0.3333in" text:list-level-position-and-space-mode="label-alignment">
          <style:list-level-label-alignment text:label-followed-by="listtab" fo:margin-left="4.6645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4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  <text:list-level-style-number text:level="7" style:num-suffix="." style:num-format="1">
        <style:list-level-properties text:space-before="3.6645in" text:min-label-width="0.3333in" text:list-level-position-and-space-mode="label-alignment">
          <style:list-level-label-alignment text:label-followed-by="listtab" fo:margin-left="3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979in" text:min-label-width="0.3333in" text:list-level-position-and-space-mode="label-alignment">
          <style:list-level-label-alignment text:label-followed-by="listtab" fo:margin-left="4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12in" text:min-label-width="0.3333in" text:list-level-position-and-space-mode="label-alignment">
          <style:list-level-label-alignment text:label-followed-by="listtab" fo:margin-left="4.6645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4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  <text:list-level-style-number text:level="7" style:num-suffix="." style:num-format="1">
        <style:list-level-properties text:space-before="3.6645in" text:min-label-width="0.3333in" text:list-level-position-and-space-mode="label-alignment">
          <style:list-level-label-alignment text:label-followed-by="listtab" fo:margin-left="3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979in" text:min-label-width="0.3333in" text:list-level-position-and-space-mode="label-alignment">
          <style:list-level-label-alignment text:label-followed-by="listtab" fo:margin-left="4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12in" text:min-label-width="0.3333in" text:list-level-position-and-space-mode="label-alignment">
          <style:list-level-label-alignment text:label-followed-by="listtab" fo:margin-left="4.664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ang Ya Chi</meta:initial-creator>
    <dc:creator>陳佳君</dc:creator>
    <meta:creation-date>2022-04-07T05:52:00Z</meta:creation-date>
    <dc:date>2022-04-07T05:52:00Z</dc:date>
    <meta:print-date>2022-03-30T07:3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95" meta:character-count="1980" meta:row-count="14" meta:non-whitespace-character-count="1688"/>
  </office:meta>
</office:document-meta>
</file>