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002cm" style:rel-column-width="8958*"/>
    </style:style>
    <style:style style:name="表格1.B" style:family="table-column">
      <style:table-column-properties style:column-width="5.475cm" style:rel-column-width="24491*"/>
    </style:style>
    <style:style style:name="表格1.C" style:family="table-column">
      <style:table-column-properties style:column-width="7.172cm" style:rel-column-width="32085*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123cm" fo:keep-together="auto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1.556cm" fo:margin-right="0cm" fo:line-height="0.811cm" fo:text-indent="-1.556cm" style:auto-text-indent="false"/>
    </style:style>
    <style:style style:name="P5" style:family="paragraph" style:parent-style-name="Standard">
      <style:paragraph-properties fo:margin-left="1.556cm" fo:margin-right="0cm" fo:line-height="0.811cm" fo:text-indent="-1.556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2.498cm" fo:margin-right="0cm" fo:line-height="0.811cm" fo:text-indent="0cm" style:auto-text-indent="false"/>
    </style:style>
    <style:style style:name="P7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8"/>
    <style:style style:name="P10" style:family="paragraph" style:parent-style-name="List_20_Paragraph" style:list-style-name="WWNum6">
      <style:paragraph-properties fo:margin-left="3.5cm" fo:margin-right="0cm" fo:line-height="0.811cm" fo:text-align="justify" style:justify-single-word="false" fo:text-indent="-0.998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中市宗教場所低碳認證辦法</text:span><text:bookmark text:name="_GoBack"/></text:p>
      <text:p text:style-name="P4"><text:span text:style-name="T2">第一條 <text:s text:c="3"/>本辦法依臺中市發展低碳城市自治條例第十二條第二項規定訂定之。</text:span></text:p>
      <text:p text:style-name="P4"><text:span text:style-name="T2">第二條 <text:s text:c="3"/>本辦法主管機關為臺中市政府民政局(以下簡稱民政局)，並委託臺中市政府所屬各區公所審查宗教場所低碳認證項目。</text:span></text:p>
      <text:p text:style-name="P4"><text:span text:style-name="T2">第三條 <text:s text:c="3"/>臺中市宗教場所低碳認證(以下簡稱低碳認證)項目如下：</text:span></text:p>
      <text:list xml:id="list2721469854" text:style-name="WWNum6">
        <text:list-item>
          <text:p text:style-name="P10"><text:span text:style-name="T2">紙錢源頭減量：使用大面額紙錢或環保紙錢、實施以米、功、花等代金或不提供紙錢。</text:span></text:p>
        </text:list-item>
        <text:list-item>
          <text:p text:style-name="P10"><text:span text:style-name="T2">紙錢污染減量：使用環保金爐、紙錢集中清運燃燒、無紙錢等。</text:span></text:p>
        </text:list-item>
        <text:list-item>
          <text:p text:style-name="P10"><text:span text:style-name="T2">線香減量：實施一爐一香、不提供線香或無焚香等。</text:span></text:p>
        </text:list-item>
        <text:list-item>
          <text:p text:style-name="P10"><text:span text:style-name="T2">燈泡節能措施：以節能燈泡代替傳統光明燈或太歲燈、無光明燈或太歲燈等。</text:span></text:p>
        </text:list-item>
        <text:list-item>
          <text:p text:style-name="P10"><text:span text:style-name="T2">鞭炮減量：使用環保鞭炮、電子鞭炮、環保禮炮車或不使用任何鞭炮等。</text:span></text:p>
        </text:list-item>
        <text:list-item>
          <text:p text:style-name="P10"><text:span text:style-name="T2">其他重要低碳環保措施：以電子蠟燭代替傳統蠟燭油燈、不使用免洗餐具、推廣蔬食等。</text:span></text:p>
        </text:list-item>
      </text:list>
      <text:p text:style-name="P6"><text:span text:style-name="T2">前項各款低碳認證項目及其實施措施給分標準如附表。</text:span></text:p>
      <text:p text:style-name="P4"><text:span text:style-name="T2">第四條 <text:s text:c="3"/>臺中市登記有案之宗教場所（以下簡稱宗教場所）申請低碳認證，應於每年四月三十日前填具低碳認證申請表及相關證明文件，向所在地區公所(以下簡稱區公所)提出。</text:span></text:p>
      <text:p text:style-name="P7"><text:span text:style-name="T2">區公所應於每年六月三十日前審查宗教場所申請案件，並將總分六十五分以上案件送民政局審核。</text:span></text:p>
      <text:p text:style-name="P7"><text:span text:style-name="T2">宗教場所通過低碳認證審核者，由民政局頒發低碳認證標章，並載明附款，嗣後經民政局查核有不符合原申請內容者，應廢止低碳認證標章。</text:span></text:p>
      <text:p text:style-name="P6"><text:span text:style-name="T2">前項低碳認證標章效期三年。</text:span></text:p>
      <text:p text:style-name="P4"><text:span text:style-name="T2">第五條 <text:s text:c="3"/>宗教場所獲頒低碳認證標章者，由民政局每年將其名單公布於網站予以表揚。</text:span></text:p>
      <text:p text:style-name="P4"><text:span text:style-name="T2">第六條 <text:s text:c="3"/>民政局得派員至宗教場所查核低碳認證項目。</text:span></text:p>
      <text:p text:style-name="P4"><text:span text:style-name="T2">第七條 <text:s text:c="3"/>本辦法所需書表格式，由民政局另定之。</text:span></text:p>
      <text:p text:style-name="P4"><text:span text:style-name="T2">第八條 <text:s text:c="3"/>本辦法自發布日施行。</text:span></text:p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1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4">臺中市宗教場所低碳認證項目及其實施措施給分標準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檢核項目</text:span></text:p>
          </table:table-cell>
          <table:covered-table-cell/>
          <table:table-cell table:style-name="表格1.A2" office:value-type="string">
            <text:p text:style-name="P2"><text:span text:style-name="T5">實施措施</text:span></text:p>
          </table:table-cell>
        </table:table-row>
        <table:table-row table:style-name="表格1.2">
          <table:table-cell table:style-name="表格1.A2" table:number-columns-spanned="2" office:value-type="string">
            <text:list xml:id="list3262944860" text:style-name="WWNum8">
              <text:list-item>
                <text:p text:style-name="P9"><text:span text:style-name="T5">紙錢源頭減量(配分20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5">□使用大面額紙錢或環保紙錢(10分)</text:span></text:p>
            <text:p text:style-name="Standard"><text:span text:style-name="T5">□實施以米(功、花等)代金(16分)</text:span></text:p>
            <text:p text:style-name="Standard"><text:span text:style-name="T5">□不提供紙錢(20分)</text:span></text:p>
          </table:table-cell>
        </table:table-row>
        <table:table-row table:style-name="表格1.2">
          <table:table-cell table:style-name="表格1.A2" table:number-columns-spanned="2" office:value-type="string">
            <text:list xml:id="list92720839526593" text:continue-numbering="true" text:style-name="WWNum8">
              <text:list-item>
                <text:p text:style-name="P9"><text:span text:style-name="T5">紙錢污染減量(配分25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5">□使用環保金爐(15分)</text:span></text:p>
            <text:p text:style-name="Standard"><text:span text:style-name="T5">□紙錢集中清運燃燒 (20分)</text:span></text:p>
            <text:p text:style-name="Standard"><text:span text:style-name="T5">□無紙錢 (25分)</text:span></text:p>
          </table:table-cell>
        </table:table-row>
        <table:table-row table:style-name="表格1.5">
          <table:table-cell table:style-name="表格1.A2" table:number-columns-spanned="2" office:value-type="string">
            <text:list xml:id="list92721444136033" text:continue-numbering="true" text:style-name="WWNum8">
              <text:list-item>
                <text:p text:style-name="P9"><text:span text:style-name="T5">線香減量(配分15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5">□實施一爐一香(8分)</text:span></text:p>
            <text:p text:style-name="Standard"><text:span text:style-name="T5">□不提供線香(11分)</text:span></text:p>
            <text:p text:style-name="Standard"><text:span text:style-name="T5">□無焚香(15分)</text:span></text:p>
          </table:table-cell>
        </table:table-row>
        <table:table-row table:style-name="表格1.6">
          <table:table-cell table:style-name="表格1.A2" table:number-columns-spanned="2" office:value-type="string">
            <text:list xml:id="list92721105786993" text:continue-numbering="true" text:style-name="WWNum8">
              <text:list-item>
                <text:p text:style-name="P9"><text:span text:style-name="T5">燈泡節能措施(配分15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5">□以節能燈泡代替傳統光明燈或太歲燈(10分)</text:span></text:p>
            <text:p text:style-name="Standard"><text:span text:style-name="T5">□無光明燈或太歲燈等(15分)</text:span></text:p>
          </table:table-cell>
        </table:table-row>
        <table:table-row table:style-name="表格1.7">
          <table:table-cell table:style-name="表格1.A2" table:number-columns-spanned="2" office:value-type="string">
            <text:list xml:id="list92720137950321" text:continue-numbering="true" text:style-name="WWNum8">
              <text:list-item>
                <text:p text:style-name="P9"><text:span text:style-name="T5">鞭炮減量(配分17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5">□使用環保鞭炮(7分)</text:span></text:p>
            <text:p text:style-name="Standard"><text:span text:style-name="T5">□使用電子鞭炮或環保禮炮車(14分)</text:span></text:p>
            <text:p text:style-name="Standard"><text:span text:style-name="T5">□不使用任何鞭炮(17分)</text:span></text:p>
          </table:table-cell>
        </table:table-row>
        <table:table-row table:style-name="表格1.8">
          <table:table-cell table:style-name="表格1.A2" table:number-columns-spanned="2" office:value-type="string">
            <text:list xml:id="list92720883591345" text:continue-numbering="true" text:style-name="WWNum8">
              <text:list-item>
                <text:p text:style-name="P9"><text:span text:style-name="T5">其他重要低碳環保作為（配分8分)</text:span></text:p>
              </text:list-item>
            </text:list>
          </table:table-cell>
          <table:covered-table-cell/>
          <table:table-cell table:style-name="表格1.A2" office:value-type="string">
            <text:p text:style-name="Standard"><text:span text:style-name="T5">□以電子蠟燭代替傳統蠟燭油燈(8分)</text:span></text:p>
            <text:p text:style-name="Standard"><text:span text:style-name="T5">□不使用免洗餐具(8分)</text:span></text:p>
            <text:p text:style-name="Standard"><text:span text:style-name="T5">□推廣蔬食(8分)</text:span></text:p>
            <text:p text:style-name="Standard"><text:span text:style-name="T5">□其他：</text:span><text:span text:style-name="T6"> <text:s text:c="9"/></text:span><text:span text:style-name="T7">(依重要性給分，不得超過8分)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5">備註</text:span></text:p>
          </table:table-cell>
          <table:table-cell table:style-name="表格1.A2" table:number-columns-spanned="2" office:value-type="string">
            <text:p text:style-name="Standard"><text:span text:style-name="T5">本標準總分為100分</text:span></text:p>
          </table:table-cell>
          <table:covered-table-cell/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2</meta:editing-cycles>
    <meta:print-date>2018-07-26T02:12:00</meta:print-date>
    <meta:creation-date>2018-11-28T07:18:00</meta:creation-date>
    <dc:date>2020-02-14T09:27:19.530000000</dc:date>
    <meta:editing-duration>PT1M26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49" meta:word-count="999" meta:character-count="1079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