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A0000041E4F4855E6CBC83189.jpg" manifest:media-type="image/jpeg"/>
  <manifest:file-entry manifest:full-path="Pictures/10000000000003890000050072BB5547D8DCAA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fo:break-before="pag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2" style:family="paragraph" style:parent-style-name="Standard" style:master-page-name="Standard">
      <style:paragraph-properties fo:line-height="0.564cm" fo:text-align="justify" style:justify-single-word="false" style:page-number="auto"/>
      <style:text-properties fo:font-size="11pt" style:font-name-asian="Times New Roman" style:font-size-asian="11pt" style:font-name-complex="Times New Roman" style:font-size-complex="11pt"/>
    </style:style>
    <style:style style:name="T1" style:family="text">
      <style:text-properties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-0.099cm" svg:y="0.963cm" svg:width="18.427cm" svg:height="26.039cm" draw:z-index="1"><draw:image xlink:href="Pictures/10000000000002EA0000041E4F4855E6CBC83189.jpg" xlink:type="simple" xlink:show="embed" xlink:actuate="onLoad" loext:mime-type="image/jpeg"/></draw:frame><text:s/></text:p>
      <text:p text:style-name="P1"><draw:frame draw:style-name="fr1" draw:name="影像2" text:anchor-type="char" svg:x="-0.39cm" svg:y="0.894cm" svg:width="18.593cm" svg:height="26.289cm" draw:z-index="0"><draw:image xlink:href="Pictures/10000000000003890000050072BB5547D8DCAA8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subjec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敬愛的校長，大家好：</dc:title>
    <dc:subject/>
    <meta:keyword/>
    <meta:initial-creator>moejsmpc</meta:initial-creator>
    <meta:creation-date>2019-03-08T13:46:00</meta:creation-date>
    <dc:creator>吳俐瑩</dc:creator>
    <dc:date>2019-03-08T13:46:00</dc:date>
    <meta:print-date>2015-10-30T09:22:00</meta:print-date>
    <meta:editing-cycles>2</meta:editing-cycles>
    <meta:editing-duration>PT1M</meta:editing-duration>
    <meta:document-statistic meta:table-count="0" meta:image-count="2" meta:object-count="0" meta:page-count="2" meta:paragraph-count="1" meta:word-count="0" meta:character-count="1" meta:non-whitespace-character-count="0"/>
    <meta:generator>NDC_ODF_Application_Tools/2.0.4$Windows_X86_64 LibreOffice_project/ace8b54cb4771cd6636f2ccb1aac7c9dad875112</meta:generator>
  </office:meta>
</office:document-meta>
</file>