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.235cm" fo:text-align="justify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c0c0c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paragraph-properties fo:line-height="0.882cm"/>
      <style:text-properties fo:font-size="20pt" style:font-name-asian="標楷體" style:font-size-asian="20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master-page-name="Standard">
      <style:paragraph-properties fo:margin-left="1.27cm" fo:margin-right="1.57cm" fo:margin-top="0cm" fo:margin-bottom="0.635cm" loext:contextual-spacing="false" fo:text-align="justify" fo:text-align-last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1.482cm" fo:margin-right="0cm" fo:text-indent="0cm" style:auto-text-indent="false"/>
    </style:style>
    <style:style style:name="P13" style:family="paragraph" style:parent-style-name="Standard">
      <style:paragraph-properties fo:margin-left="6.35cm" fo:margin-right="5.38cm" fo:margin-top="0.635cm" fo:margin-bottom="0cm" loext:contextual-spacing="false" fo:line-height="0.882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6.35cm" fo:margin-right="5.38cm" fo:line-height="0.882cm" fo:text-align="justify" fo:text-align-last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6.35cm" fo:margin-right="5.062cm" fo:line-height="0.882cm" fo:text-indent="0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1.57cm" fo:margin-top="0cm" fo:margin-bottom="0.434cm" loext:contextual-spacing="false" fo:text-align="center" style:justify-single-word="false" fo:text-indent="0cm" style:auto-text-indent="false" fo:break-before="page"/>
      <style:text-properties fo:font-size="22pt" style:font-size-asian="22pt" style:font-size-complex="2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11cm" style:auto-text-indent="false"/>
      <style:text-properties fo:font-size="22pt" style:font-size-asian="22pt" style:font-size-complex="22pt"/>
    </style:style>
    <style:style style:name="P18" style:family="paragraph" style:parent-style-name="Standard">
      <style:paragraph-properties fo:margin-left="0cm" fo:margin-right="0cm" fo:line-height="1.058cm" fo:text-indent="2.328cm" style:auto-text-indent="false"/>
      <style:text-properties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5.715cm" fo:margin-right="8.237cm" fo:margin-top="0.318cm" fo:margin-bottom="0cm" loext:contextual-spacing="false" fo:line-height="0.882cm" fo:text-align="justify" fo:text-align-last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margin-left="5.715cm" fo:margin-right="8.237cm" fo:margin-top="0.318cm" fo:margin-bottom="0cm" loext:contextual-spacing="false" fo:line-height="0.882cm" fo:text-align="justify" fo:text-align-last="justify" style:justify-single-word="false" fo:text-indent="0cm" style:auto-text-indent="false"/>
      <style:text-properties fo:font-size="16pt" style:font-name-asian="標楷體" style:font-size-asian="14pt" style:font-size-complex="16pt"/>
    </style:style>
    <style:style style:name="P21" style:family="paragraph" style:parent-style-name="Standard">
      <style:paragraph-properties fo:margin-left="5.715cm" fo:margin-right="8.555cm" fo:margin-top="0.318cm" fo:margin-bottom="0cm" loext:contextual-spacing="false" fo:line-height="0.882cm" fo:text-indent="0cm" style:auto-text-indent="false"/>
      <style:text-properties fo:font-size="20pt" style:font-name-asian="標楷體" style:font-size-asian="20pt" style:font-size-complex="20pt"/>
    </style:style>
    <style:style style:name="P22" style:family="paragraph" style:parent-style-name="Standard">
      <style:paragraph-properties fo:margin-left="5.715cm" fo:margin-right="8.555cm" fo:margin-top="0.318cm" fo:margin-bottom="0cm" loext:contextual-spacing="false" fo:line-height="0.882cm" fo:text-indent="0cm" style:auto-text-indent="false"/>
      <style:text-properties fo:font-size="11.3999996185303pt" style:font-name-asian="標楷體" style:font-size-asian="10pt" style:font-size-complex="11.3999996185303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loext:padding="0cm" loext:border="0.51pt solid #000000"/>
    </style:style>
    <style:style style:name="T5" style:family="text">
      <style:text-properties style:font-name-asian="標楷體" loext:padding="0cm" loext:border="0.51pt solid #000000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style:font-name-asian="Times New Roman"/>
    </style:style>
    <style:style style:name="T12" style:family="text">
      <style:text-properties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22pt" style:font-name-asian="標楷體" style:font-size-asian="22pt"/>
    </style:style>
    <style:style style:name="T18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font-size="20pt" style:font-name-asian="標楷體" style:font-size-asian="20pt"/>
    </style:style>
    <style:style style:name="T20" style:family="text">
      <style:text-properties fo:font-size="20pt" style:font-name-asian="標楷體" style:font-size-asian="20pt" style:font-size-complex="20pt"/>
    </style:style>
    <style:style style:name="T21" style:family="text">
      <style:text-properties fo:font-size="20pt" style:font-name-asian="標楷體" style:font-size-asian="20pt" style:font-size-complex="20pt" loext:padding="0cm" loext:border="0.51pt solid #000000"/>
    </style:style>
    <style:style style:name="T22" style:family="text">
      <style:text-properties fo:font-size="26pt" fo:font-weight="bold" style:font-name-asian="Times New Roman" style:font-size-asian="26pt" style:font-weight-asian="bold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供公眾道路使用證明申請書</text:span></text:p>
      <text:p text:style-name="P1"><text:span text:style-name="T6">　　有關坐落於臺中市大安區</text:span><text:span text:style-name="T8">　　　　　　</text:span><text:span text:style-name="T6">段</text:span><text:span text:style-name="T8">　　　　　　</text:span><text:span text:style-name="T9"> </text:span><text:span text:style-name="T6">小段</text:span></text:p>
      <text:p text:style-name="P1"><text:span text:style-name="T8">　　　　　　　　</text:span><text:span text:style-name="T9"> <text:s text:c="2"/></text:span><text:span text:style-name="T6">地號土地確實為供公眾道路通行使用，請　貴公所查明後，惠予核發證明。</text:span></text:p>
      <text:p text:style-name="P2"><text:span text:style-name="T7">申請用途：</text:span><text:span text:style-name="T13">□</text:span><text:span text:style-name="T7">辦理減免地價稅之用</text:span></text:p>
      <text:p text:style-name="P2"><text:span text:style-name="T10"><text:s text:c="20"/></text:span><text:span text:style-name="T13">□</text:span><text:span text:style-name="T7">其他:</text:span></text:p>
      <text:p text:style-name="P3"><text:span text:style-name="T14">※</text:span>隨文檢附資料如下：</text:p>
      <text:p text:style-name="P1"><text:span text:style-name="T13">□</text:span><text:span text:style-name="T7">委託書（非土地所有權人）或繼承系統表（繼承案件）</text:span></text:p>
      <text:p text:style-name="P3"><text:span text:style-name="T14">□</text:span>現況照片</text:p>
      <text:p text:style-name="P1"><text:span text:style-name="T13">□</text:span><text:span text:style-name="T7">土地登記簿謄本（3個月內之正/影本）乙份</text:span></text:p>
      <text:p text:style-name="P1"><text:span text:style-name="T13">□</text:span><text:span text:style-name="T7">地籍圖謄本（3個月內之正/影本）乙份</text:span></text:p>
      <text:p text:style-name="P3"/>
      <text:p text:style-name="P12"><text:span text:style-name="T17">此　　致</text:span></text:p>
      <text:p text:style-name="P4">臺中市大安區公所</text:p>
      <text:p text:style-name="P13"><draw:frame draw:style-name="fr1" draw:name="外框1" text:anchor-type="char" svg:x="16.193cm" svg:y="0.423cm" svg:width="2.858cm" svg:height="1.588cm" draw:z-index="0"><draw:text-box><text:p text:style-name="P6">(簽章)</text:p></draw:text-box></draw:frame><text:span text:style-name="T7">申請人(土地所有權人)：</text:span></text:p>
      <text:p text:style-name="P14">身分證字號(統一編號)：</text:p>
      <text:p text:style-name="P15">住址：</text:p>
      <text:p text:style-name="P15">聯絡電話：</text:p>
      <text:p text:style-name="P9">　　　　　　　　　　　　　　　</text:p>
      <text:p text:style-name="P9"><text:span text:style-name="T19"/></text:p>
      <text:p text:style-name="P9"><text:span text:style-name="T19"/></text:p>
      <text:p text:style-name="P7"><text:span text:style-name="T17">中　華　民　國　</text:span><text:span text:style-name="T22"> </text:span><text:span text:style-name="T17">　 <text:s text:c="2"/>年　　　 <text:s/>月　　　 <text:s text:c="2"/>日</text:span></text:p>
      <text:p text:style-name="P16"><text:span text:style-name="T2">委　　託　　書</text:span></text:p>
      <text:p text:style-name="P17"><text:span text:style-name="T2">茲本人所有座落於臺中市大安區之土地</text:span><text:span text:style-name="T16">因事繁忙不克</text:span><text:span text:style-name="T2">親自辦理，現況確實為供公眾道路通行使用，</text:span><text:span text:style-name="T16">特委任辦理一切事宜及代領相關證件</text:span><text:span text:style-name="T2">，恐說無憑，特立此書為憑</text:span><text:span text:style-name="T16">，如有虛偽不實，願負一切法律責任。</text:span></text:p>
      <text:p text:style-name="P18">此　致</text:p>
      <text:p text:style-name="P8"><text:span text:style-name="T2">臺中市大安區公所</text:span></text:p>
      <text:p text:style-name="P5"/>
      <text:p text:style-name="P19"><draw:frame draw:style-name="fr1" draw:name="外框2" text:anchor-type="char" svg:x="15.558cm" svg:y="0.088cm" svg:width="2.858cm" svg:height="1.588cm" draw:z-index="1"><draw:text-box><text:p text:style-name="P6">(簽章)</text:p></draw:text-box></draw:frame>委託人：</text:p>
      <text:p text:style-name="P19">身分證字號：</text:p>
      <text:p text:style-name="P21">住址：</text:p>
      <text:p text:style-name="P21">連絡電話：</text:p>
      <text:p text:style-name="P20"/>
      <text:p text:style-name="P19"><draw:frame draw:style-name="fr1" draw:name="外框3" text:anchor-type="char" svg:x="15.558cm" svg:y="0.176cm" svg:width="2.858cm" svg:height="1.588cm" draw:z-index="2"><draw:text-box><text:p text:style-name="P6">(簽章)</text:p></draw:text-box></draw:frame>受委託人：</text:p>
      <text:p text:style-name="P19">身分證字號：</text:p>
      <text:p text:style-name="P21">住址：</text:p>
      <text:p text:style-name="P21">連絡電話：</text:p>
      <text:p text:style-name="P22"><text:span text:style-name="T4"/></text:p>
      <text:p text:style-name="P7"><text:span text:style-name="T17">中　華　民　國　</text:span><text:span text:style-name="T22"> </text:span><text:span text:style-name="T17">　 <text:s text:c="3"/>年　　　 <text:s text:c="2"/>月　　 <text:s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　　請　　書</dc:title>
    <dc:subject/>
    <meta:keyword/>
    <meta:initial-creator>1</meta:initial-creator>
    <meta:creation-date>2020-05-11T13:18:00</meta:creation-date>
    <dc:date>2020-05-11T14:05:44.340000000</dc:date>
    <meta:print-date>2020-05-08T09:54:00</meta:print-date>
    <meta:editing-cycles>4</meta:editing-cycles>
    <meta:editing-duration>PT6M55S</meta:editing-duration>
    <meta:document-statistic meta:table-count="0" meta:image-count="0" meta:object-count="0" meta:page-count="2" meta:paragraph-count="34" meta:word-count="363" meta:character-count="473" meta:non-whitespace-character-count="363"/>
    <meta:generator>LibreOffice/6.4.3.2$Windows_X86_64 LibreOffice_project/747b5d0ebf89f41c860ec2a39efd7cb15b54f2d8</meta:generator>
  </office:meta>
</office:document-meta>
</file>