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 style:family="paragraph">
      <style:paragraph-properties fo:text-align="center"/>
      <style:text-properties style:font-name="標楷體" style:font-name-asian="標楷體"/>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center" style:line-height-at-least="0in"/>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center" style:line-height-at-least="0in"/>
    </style:style>
    <style:style style:name="T15" style:parent-style-name="預設段落字型" style:family="text">
      <style:text-properties style:font-name="標楷體" style:font-name-asian="標楷體" fo:font-weight="bold" style:font-weight-asian="bold"/>
    </style:style>
    <style:style style:name="P16" style:parent-style-name="內文" style:family="paragraph">
      <style:text-properties style:font-name="標楷體" style:font-name-asian="標楷體"/>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text-underline-type="single" style:text-underline-style="solid" style:text-underline-width="bold" style:text-underline-mode="continuous"/>
    </style:style>
    <style:style style:name="P19" style:parent-style-name="內文" style:family="paragraph">
      <style:paragraph-properties style:line-height-at-least="0in"/>
      <style:text-properties style:font-name="標楷體" style:font-name-asian="標楷體" fo:font-size="10pt" style:font-size-asian="10pt" style:font-size-complex="10pt"/>
    </style:style>
    <style:style style:name="P20" style:parent-style-name="內文" style:family="paragraph">
      <style:paragraph-properties style:line-height-at-least="0in"/>
      <style:text-properties style:font-name="標楷體" style:font-name-asian="標楷體" fo:font-size="10pt" style:font-size-asian="10pt" style:font-size-complex="10pt"/>
    </style:style>
    <style:style style:name="P21" style:parent-style-name="內文" style:family="paragraph">
      <style:paragraph-properties style:line-height-at-least="0in"/>
      <style:text-properties style:font-name="標楷體" style:font-name-asian="標楷體" fo:font-size="10pt" style:font-size-asian="10pt" style:font-size-complex="10pt"/>
    </style:style>
    <style:style style:name="P22" style:parent-style-name="內文" style:family="paragraph">
      <style:paragraph-properties style:line-height-at-least="0in"/>
      <style:text-properties style:font-name="標楷體" style:font-name-asian="標楷體" fo:font-size="10pt" style:font-size-asian="10pt" style:font-size-complex="10pt"/>
    </style:style>
    <style:style style:name="P23" style:parent-style-name="內文" style:family="paragraph">
      <style:paragraph-properties style:line-height-at-least="0in" fo:margin-left="0.5555in" fo:text-indent="-0.5555in">
        <style:tab-stops/>
      </style:paragraph-properties>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bold" style:text-underline-mode="continuous"/>
    </style:style>
    <style:style style:name="P35" style:parent-style-name="內文" style:family="paragraph">
      <style:paragraph-properties fo:text-align="center" style:line-height-at-least="0in"/>
      <style:text-properties style:font-name="標楷體" style:font-name-asian="標楷體"/>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bold" style:text-underline-mode="continuous"/>
    </style:style>
    <style:style style:name="P38" style:parent-style-name="內文" style:family="paragraph">
      <style:paragraph-properties fo:text-align="center" style:line-height-at-least="0in"/>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center" style:line-height-at-least="0in"/>
      <style:text-properties style:font-name="標楷體" style:font-name-asian="標楷體"/>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align="center" style:line-height-at-least="0in"/>
      <style:text-properties style:font-name="標楷體" style:font-name-asian="標楷體"/>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style:line-height-at-least="0in"/>
    </style:style>
    <style:style style:name="T5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bold" style:text-underline-mode="continuous"/>
    </style:style>
    <style:style style:name="P54" style:parent-style-name="內文" style:family="paragraph">
      <style:paragraph-properties style:line-height-at-least="0in"/>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text-properties style:font-name="標楷體" style:font-name-asian="標楷體"/>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line-height-at-least="0in"/>
      <style:text-properties style:font-name="標楷體" style:font-name-asian="標楷體"/>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line-height-at-least="0in"/>
      <style:text-properties style:font-name="標楷體" style:font-name-asian="標楷體"/>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line-height-at-least="0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line-height-at-least="0in"/>
      <style:text-properties style:font-name="標楷體" style:font-name-asian="標楷體"/>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line-height-at-least="0in"/>
      <style:text-properties style:font-name="標楷體" style:font-name-asian="標楷體"/>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line-height-at-least="0in"/>
      <style:text-properties style:font-name="標楷體" style:font-name-asian="標楷體"/>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line-height-at-least="0in"/>
      <style:text-properties style:font-name="標楷體" style:font-name-asian="標楷體"/>
    </style:style>
    <style:style style:name="P82" style:parent-style-name="內文" style:family="paragraph">
      <style:text-properties style:font-name="標楷體" style:font-name-asian="標楷體"/>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line-height-at-least="0in"/>
      <style:text-properties style:font-name="標楷體" style:font-name-asian="標楷體" fo:font-size="8pt" style:font-size-asian="8pt" style:font-size-complex="8pt"/>
    </style:style>
    <style:style style:name="P89" style:parent-style-name="內文" style:family="paragraph">
      <style:paragraph-properties style:text-autospace="none" style:line-height-at-least="0in" fo:margin-left="0.1111in" fo:text-indent="-0.1111in">
        <style:tab-stops/>
      </style:paragraph-properties>
      <style:text-properties style:font-name="標楷體" style:font-name-asian="標楷體" style:font-name-complex="DFKaiShu-SB-Estd-BF" style:letter-kerning="false" fo:font-size="8pt" style:font-size-asian="8pt" style:font-size-complex="8pt"/>
    </style:style>
    <style:style style:name="P90" style:parent-style-name="內文" style:family="paragraph">
      <style:paragraph-properties style:text-autospace="none" style:line-height-at-least="0in" fo:margin-left="0.1111in" fo:text-indent="-0.1111in">
        <style:tab-stops/>
      </style:paragraph-properties>
    </style:style>
    <style:style style:name="T91" style:parent-style-name="預設段落字型" style:family="text">
      <style:text-properties style:font-name="標楷體" style:font-name-asian="標楷體" style:font-name-complex="DFKaiShu-SB-Estd-BF" style:letter-kerning="false" fo:font-size="8pt" style:font-size-asian="8pt" style:font-size-complex="8pt"/>
    </style:style>
    <style:style style:name="T92" style:parent-style-name="預設段落字型" style:family="text">
      <style:text-properties style:font-name="標楷體" style:font-name-asian="標楷體" style:font-name-complex="DFKaiShu-SB-Estd-BF" style:letter-kerning="false" fo:font-size="8pt" style:font-size-asian="8pt" style:font-size-complex="8pt"/>
    </style:style>
    <style:style style:name="T93" style:parent-style-name="預設段落字型" style:family="text">
      <style:text-properties style:font-name="標楷體" style:font-name-asian="標楷體" style:font-name-complex="DFKaiShu-SB-Estd-BF" style:letter-kerning="false" fo:font-size="8pt" style:font-size-asian="8pt" style:font-size-complex="8pt"/>
    </style:style>
    <style:style style:name="T94" style:parent-style-name="預設段落字型" style:family="text">
      <style:text-properties style:font-name="標楷體" style:font-name-asian="標楷體" style:font-name-complex="DFKaiShu-SB-Estd-BF" style:letter-kerning="false" fo:font-size="8pt" style:font-size-asian="8pt" style:font-size-complex="8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line-height-at-least="0in"/>
      <style:text-properties style:font-name="標楷體" style:font-name-asian="標楷體" fo:font-size="8pt" style:font-size-asian="8pt" style:font-size-complex="8pt"/>
    </style:style>
    <style:style style:name="P97" style:parent-style-name="內文" style:family="paragraph">
      <style:paragraph-properties style:line-height-at-least="0in"/>
      <style:text-properties style:font-name="標楷體" style:font-name-asian="標楷體" fo:font-size="8pt" style:font-size-asian="8pt" style:font-size-complex="8pt"/>
    </style:style>
    <style:style style:name="P98" style:parent-style-name="內文" style:family="paragraph">
      <style:paragraph-properties style:line-height-at-least="0in" fo:margin-left="0.1111in" fo:text-indent="-0.1111in">
        <style:tab-stops/>
      </style:paragraph-properties>
      <style:text-properties style:font-name="標楷體" style:font-name-asian="標楷體" fo:font-size="8pt" style:font-size-asian="8pt" style:font-size-complex="8pt"/>
    </style:style>
    <style:style style:name="P99" style:parent-style-name="內文" style:family="paragraph">
      <style:paragraph-properties style:line-height-at-least="0in" fo:margin-left="0.1111in" fo:text-indent="-0.1111in">
        <style:tab-stops/>
      </style:paragraph-properties>
      <style:text-properties style:font-name="標楷體" style:font-name-asian="標楷體" fo:font-size="8pt" style:font-size-asian="8pt" style:font-size-complex="8pt"/>
    </style:style>
    <style:style style:name="P100" style:parent-style-name="內文" style:family="paragraph">
      <style:paragraph-properties style:line-height-at-least="0in" fo:margin-left="0.1111in" fo:text-indent="-0.1111in">
        <style:tab-stops/>
      </style:paragraph-properties>
      <style:text-properties style:font-name="標楷體" style:font-name-asian="標楷體" fo:font-size="8pt" style:font-size-asian="8pt" style:font-size-complex="8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bold" style:text-underline-mode="continuous"/>
    </style:style>
    <style:style style:name="P107" style:parent-style-name="內文" style:family="paragraph">
      <style:paragraph-properties fo:text-align="center" style:line-height-at-least="0in"/>
    </style:style>
    <style:style style:name="T1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bold" style:text-underline-mode="continuous"/>
    </style:style>
    <style:style style:name="P112" style:parent-style-name="內文" style:family="paragraph">
      <style:paragraph-properties fo:text-align="center" style:line-height-at-least="0in"/>
    </style:style>
    <style:style style:name="T1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center" style:line-height-at-least="0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1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master-page-name="MP1" style:family="paragraph">
      <style:paragraph-properties fo:break-before="page" style:text-autospace="none"/>
      <style:text-properties style:font-name="標楷體" style:font-name-asian="標楷體" fo:font-size="8pt" style:font-size-asian="8pt"/>
    </style:style>
    <style:style style:family="graphic" style:name="a86">
      <style:graphic-properties draw:fill="none" draw:stroke="solid" svg:stroke-width="0.02083in" svg:stroke-color="#000000" svg:stroke-opacity="100%" draw:stroke-linejoin="round"/>
    </style:style>
    <style:style style:family="graphic" style:name="a87">
      <style:graphic-properties style:wrap="run-through" style:run-through="foreground" style:horizontal-rel="paragraph" style:vertical-rel="paragraph" style:horizontal-pos="from-left" style:vertical-pos="from-top"/>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2083in" svg:stroke-color="#000000" draw:marker-end="a22"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2083in" svg:stroke-color="#000000" draw:marker-end="a27"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0">
      <style:graphic-properties draw:fill="none" draw:stroke="solid" svg:stroke-width="0.02083in" svg:stroke-color="#000000" svg:stroke-opacity="100%" draw:stroke-linejoin="round"/>
    </style:style>
    <style:style style:family="graphic" style:name="a61">
      <style:graphic-properties draw:fill="none" draw:stroke="solid" svg:stroke-width="0.02083in" svg:stroke-color="#000000" svg:stroke-opacity="100%" draw:stroke-linejoin="round"/>
    </style:style>
    <style:style style:family="graphic" style:name="a62">
      <style:graphic-properties draw:fill="none" draw:stroke="solid" svg:stroke-width="0.02083in" svg:stroke-color="#000000" svg:stroke-opacity="100%" draw:stroke-linejoin="round"/>
    </style:style>
    <style:style style:family="graphic" style:name="a63">
      <style:graphic-properties style:wrap="run-through" style:run-through="foreground" style:horizontal-rel="paragraph" style:vertical-rel="paragraph" style:horizontal-pos="from-left" style:vertical-pos="from-top"/>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2083in" svg:stroke-color="#000000" draw:marker-end="a66"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2083in" svg:stroke-color="#000000" draw:marker-end="a68" svg:stroke-opacity="100%" draw:stroke-linejoin="round" style:horizontal-rel="paragraph" style:vertical-rel="paragraph" style:horizontal-pos="from-left" style:vertical-pos="from-top"/>
    </style:style>
    <style:style style:family="graphic" style:name="a5">
      <style:graphic-properties draw:fill="none" draw:stroke="solid" svg:stroke-width="0.02083in" svg:stroke-color="#000000" draw:marker-end="a4" svg:stroke-opacity="100%" draw:stroke-linejoin="round"/>
    </style:style>
    <style:style style:family="graphic" style:name="a32">
      <style:graphic-properties style:wrap="run-through" style:run-through="foreground" draw:fill="none" draw:stroke="solid" svg:stroke-width="0.02083in" svg:stroke-color="#000000" draw:marker-end="a31" svg:stroke-opacity="100%" draw:stroke-linejoin="round" style:horizontal-rel="paragraph" style:vertical-rel="paragraph" style:horizontal-pos="from-left" style:vertical-pos="from-top"/>
    </style:style>
    <style:style style:family="graphic" style:name="a7">
      <style:graphic-properties draw:fill="none" draw:stroke="solid" svg:stroke-width="0.02083in" svg:stroke-color="#000000" draw:marker-end="a6" svg:stroke-opacity="100%" draw:stroke-linejoin="round"/>
    </style:style>
    <style:style style:family="graphic" style:name="a34">
      <style:graphic-properties style:wrap="run-through" style:run-through="foreground" draw:fill="none" draw:stroke="solid" svg:stroke-width="0.02083in" svg:stroke-color="#000000" draw:marker-end="a33" svg:stroke-opacity="100%" draw:stroke-linejoin="round" style:horizontal-rel="paragraph" style:vertical-rel="paragraph" style:horizontal-pos="from-left" style:vertical-pos="from-top"/>
    </style:style>
    <style:style style:family="graphic" style:name="a8">
      <style:graphic-properties draw:fill="none" draw:stroke="solid" svg:stroke-width="0.02083in" svg:stroke-color="#000000" svg:stroke-opacity="100%" draw:stroke-linejoin="round"/>
    </style:style>
    <style:style style:family="graphic" style:name="a3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2083in" svg:stroke-color="#000000" draw:marker-end="a71"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74">
      <style:graphic-properties draw:fill="none" draw:stroke="solid" svg:stroke-width="0.02083in" svg:stroke-color="#000000" svg:stroke-opacity="100%" draw:stroke-linejoin="round"/>
    </style:style>
    <style:style style:family="graphic" style:name="a75">
      <style:graphic-properties draw:fill="none" draw:stroke="solid" svg:stroke-width="0.02083in" svg:stroke-color="#000000" svg:stroke-opacity="100%" draw:stroke-linejoin="round"/>
    </style:style>
    <style:style style:family="graphic" style:name="a76">
      <style:graphic-properties draw:fill="none" draw:stroke="solid" svg:stroke-width="0.02083in" svg:stroke-color="#000000" svg:stroke-opacity="100%" draw:stroke-linejoin="round"/>
    </style:style>
    <style:style style:family="graphic" style:name="a77">
      <style:graphic-properties style:wrap="run-through" style:run-through="foreground" style:horizontal-rel="paragraph" style:vertical-rel="paragraph" style:horizontal-pos="from-left" style:vertical-pos="from-top"/>
    </style:style>
    <style:style style:family="graphic" style:name="a7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2083in" svg:stroke-color="#000000" draw:marker-end="a41"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4">
      <style:graphic-properties draw:fill="none" draw:stroke="solid" svg:stroke-width="0.02083in" svg:stroke-color="#000000" svg:stroke-opacity="100%" draw:stroke-linejoin="round"/>
    </style:style>
    <style:style style:family="graphic" style:name="a45">
      <style:graphic-properties draw:fill="none" draw:stroke="solid" svg:stroke-width="0.02083in" svg:stroke-color="#000000" svg:stroke-opacity="100%" draw:stroke-linejoin="round"/>
    </style:style>
    <style:style style:family="graphic" style:name="a46">
      <style:graphic-properties draw:fill="none" draw:stroke="solid" svg:stroke-width="0.02083in" svg:stroke-color="#000000" svg:stroke-opacity="100%" draw:stroke-linejoin="round"/>
    </style:style>
    <style:style style:family="graphic" style:name="a47">
      <style:graphic-properties draw:fill="none" draw:stroke="solid" svg:stroke-width="0.02083in" svg:stroke-color="#000000" svg:stroke-opacity="100%" draw:stroke-linejoin="round"/>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draw:fill="none" draw:stroke="solid" svg:stroke-width="0.02083in" svg:stroke-color="#000000" svg:stroke-opacity="100%" draw:stroke-linejoin="round"/>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2083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2083in" svg:stroke-color="#000000" draw:marker-end="a16"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81">
      <style:graphic-properties style:wrap="run-through" style:run-through="foreground" draw:fill="none" draw:stroke="solid" svg:stroke-width="0.02083in" svg:stroke-color="#000000" draw:marker-end="a80" svg:stroke-opacity="100%" draw:stroke-linejoin="round" style:horizontal-rel="paragraph" style:vertical-rel="paragraph" style:horizontal-pos="from-left" style:vertical-pos="from-top"/>
    </style:style>
    <style:style style:family="graphic" style:name="a82">
      <style:graphic-properties draw:fill="none" draw:stroke="solid" svg:stroke-width="0.02083in" svg:stroke-color="#000000" svg:stroke-opacity="100%" draw:stroke-linejoin="round"/>
    </style:style>
    <style:style style:family="graphic" style:name="a83">
      <style:graphic-properties draw:fill="none" draw:stroke="solid" svg:stroke-width="0.02083in" svg:stroke-color="#000000" svg:stroke-opacity="100%" draw:stroke-linejoin="round"/>
    </style:style>
    <style:style style:family="graphic" style:name="a84">
      <style:graphic-properties draw:fill="none" draw:stroke="solid" svg:stroke-width="0.02083in" svg:stroke-color="#000000" svg:stroke-opacity="100%" draw:stroke-linejoin="round"/>
    </style:style>
    <style:style style:family="graphic" style:name="a85">
      <style:graphic-properties draw:fill="none" draw:stroke="solid" svg:stroke-width="0.02083in" svg:stroke-color="#000000" svg:stroke-opacity="100%" draw:stroke-linejoin="round"/>
    </style:style>
  </office:automatic-styles>
  <office:body>
    <office:text text:use-soft-page-breaks="true">
      <text:p text:style-name="P1">臺中市政府受理寺廟申請土地變更為宗教用地作業流程</text:p>
      <text:p text:style-name="P2"><text:span text:style-name="T3"><draw:custom-shape svg:x="1.44375in" svg:y="0.10903in" svg:width="3.20625in" svg:height="0.61458in" draw:z-index="251660288" draw:id="id0" draw:style-name="a0" draw:name="AutoShape 2" text:anchor-type="paragraph"><svg:title/><svg:desc/><text:p text:style-name="P4">申請變更之地號土地作為宗教用地</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span text:style-name="T5"><draw:connector draw:type="line" svg:x1="3.75in" svg:y1="5.75in" svg:x2="3.75in" svg:y2="5.75in" draw:z-index="251669504" draw:id="id1" draw:style-name="a2" draw:name="Line 15" text:anchor-type="paragraph"><svg:title/><svg:desc/></draw:connector></text:span></text:p>
      <text:p text:style-name="P6"/>
      <text:p text:style-name="P7"/>
      <text:p text:style-name="內文"><text:span text:style-name="T8"><draw:connector draw:type="line" svg:x1="3.02917in" svg:y1="0.01319in" svg:x2="3.02917in" svg:y2="0.13125in" draw:z-index="251665408" draw:id="id2" draw:style-name="a3" draw:name="Line 7" text:anchor-type="paragraph"><svg:title/><svg:desc/></draw:connector></text:span><text:span text:style-name="T9"><draw:g draw:z-index="251692032" draw:name="Group 53" draw:id="id6" draw:style-name="a9" text:anchor-type="paragraph"><svg:title/><svg:desc/><draw:connector draw:type="line" svg:x1="0.86553in" svg:y1="0.14583in" svg:x2="0.86553in" svg:y2="0.39583in" draw:id="id3" draw:style-name="a5" draw:name="Line 19"><svg:title/><svg:desc/></draw:connector><draw:connector draw:type="line" svg:x1="5.07986in" svg:y1="0.15417in" svg:x2="5.07986in" svg:y2="0.40417in" draw:id="id4" draw:style-name="a7" draw:name="Line 20"><svg:title/><svg:desc/></draw:connector><draw:connector draw:type="line" svg:x1="0.86319in" svg:y1="0.14583in" svg:x2="5.07518in" svg:y2="0.14583in" draw:id="id5" draw:style-name="a8" draw:name="Line 37"><svg:title/><svg:desc/></draw:connector></draw:g></text:span></text:p>
      <text:p text:style-name="內文"><text:span text:style-name="T10"><draw:custom-shape svg:x="-0.12292in" svg:y="0.14583in" svg:width="2.3625in" svg:height="0.35in" draw:z-index="251661312" draw:id="id7" draw:style-name="a10" draw:name="AutoShape 3" text:anchor-type="paragraph"><svg:title/><svg:desc/><text:p text:style-name="P11"><text:span text:style-name="T12">都市計畫土地</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3"><draw:custom-shape svg:x="3.83056in" svg:y="0.15417in" svg:width="2.3625in" svg:height="0.34167in" draw:z-index="251662336" draw:id="id8" draw:style-name="a11" draw:name="AutoShape 4" text:anchor-type="paragraph"><svg:title/><svg:desc/><text:p text:style-name="P14"><text:span text:style-name="T15">非都市土地</text:span></text:p><text:p text:style-name="內文"/><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16"/>
      <text:p text:style-name="內文"><text:span text:style-name="T17"><draw:custom-shape svg:x="-0.12292in" svg:y="0.21736in" svg:width="2.52014in" svg:height="1.74375in" draw:z-index="251732992" draw:id="id9" draw:style-name="a12" draw:name="AutoShape 32" text:anchor-type="paragraph"><svg:title/><svg:desc/><text:p text:style-name="P18">臺中市都市計畫宗教專用區劃設檢討變更處理原則民政局協助審認事項</text:p><text:p text:style-name="P19">原則一：領有合法寺廟登記證</text:p><text:p text:style-name="P20">原則二：補辦寺廟登記</text:p><text:p text:style-name="P21">原則三：90年3月31日前既存宗教設</text:p><text:p text:style-name="P22"><text:s text:c="8"/>施同意以現況輔導</text:p><text:p text:style-name="P23"><text:span text:style-name="T24">原則四：</text:span><text:span text:style-name="T25">宗教建築物</text:span><text:span text:style-name="T26">符合前三款，並配合市政建設</text:span><text:span text:style-name="T27">需拆遷者，其遷移基地申請變更為宗教專用區</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8"><draw:custom-shape svg:x="0.77292in" svg:y="0.02708in" svg:width="0.21042in" svg:height="0.15764in" draw:z-index="251696128" draw:id="id10" draw:style-name="a13" draw:name="AutoShape 4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9"><draw:connector draw:type="line" svg:x1="3.70486in" svg:y1="0.21736in" svg:x2="3.70486in" svg:y2="0.46736in" draw:z-index="251675648" draw:id="id11" draw:style-name="a15" draw:name="Line 21" text:anchor-type="paragraph"><svg:title/><svg:desc/></draw:connector></text:span><text:span text:style-name="T30"><draw:connector draw:type="line" svg:x1="6.27361in" svg:y1="0.21875in" svg:x2="6.27361in" svg:y2="0.46875in" draw:z-index="251687936" draw:id="id12" draw:style-name="a17" draw:name="Line 33" text:anchor-type="paragraph"><svg:title/><svg:desc/></draw:connector></text:span><text:span text:style-name="T31"><draw:connector draw:type="line" svg:x1="3.70833in" svg:y1="0.22569in" svg:x2="6.28125in" svg:y2="0.22569in" draw:z-index="251666432" draw:id="id13" draw:style-name="a18" draw:name="Line 8" text:anchor-type="paragraph"><svg:title/><svg:desc/></draw:connector></text:span><text:span text:style-name="T32"><draw:custom-shape svg:x="4.96736in" svg:y="0.02431in" svg:width="0.23611in" svg:height="0.15764in" draw:z-index="251695104" draw:id="id14" draw:style-name="a19" draw:name="AutoShape 4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內文"><text:span text:style-name="T33"><draw:custom-shape svg:x="3.00764in" svg:y="0.24236in" svg:width="1.875in" svg:height="0.98403in" draw:z-index="251686912" draw:id="id15" draw:style-name="a20" draw:name="AutoShape 32" text:anchor-type="paragraph"><svg:title/><svg:desc/><text:p text:style-name="P34">尚未建築寺廟</text:p><text:p text:style-name="P35">例如非屬特定農業區之農牧用地（如一般農業區及山坡地保育）</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6"><draw:custom-shape svg:x="5.20417in" svg:y="0.24236in" svg:width="1.875in" svg:height="0.98403in" draw:z-index="251688960" draw:id="id16" draw:style-name="a21" draw:name="AutoShape 34" text:anchor-type="paragraph"><svg:title/><svg:desc/><text:p text:style-name="P37">已建築寺廟</text:p><text:p text:style-name="P38">例如非屬特定農業區之農牧用地（如一般農業區及山坡地保育）</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39"/>
      <text:p text:style-name="P40"/>
      <text:p text:style-name="P41"/>
      <text:p text:style-name="內文"><text:span text:style-name="T42"><draw:connector draw:type="line" svg:x1="6.23958in" svg:y1="0.23194in" svg:x2="6.23958in" svg:y2="0.42847in" draw:z-index="251691008" draw:id="id17" draw:style-name="a23" draw:name="Line 36" text:anchor-type="paragraph"><svg:title/><svg:desc/></draw:connector></text:span></text:p>
      <text:p text:style-name="內文"><text:span text:style-name="T43"><draw:custom-shape svg:x="4.65in" svg:y="0.24097in" svg:width="0.77917in" svg:height="0.32917in" draw:z-index="251728896" draw:id="id18" draw:style-name="a24" draw:name="Rectangle 81" text:anchor-type="paragraph"><svg:title/><svg:desc/><text:p text:style-name="內文"><text:span text:style-name="T44">三年內</text:span></text:p><draw:enhanced-geometry draw:type="non-primitive" svg:viewBox="0 0 21600 21600" draw:enhanced-path="M 0 0 L 21600 0 21600 21600 0 21600 Z N"/></draw:custom-shape></text:span><text:span text:style-name="T45"><draw:custom-shape svg:x="2.73819in" svg:y="0.24097in" svg:width="1.92569in" svg:height="0.94514in" draw:z-index="251706368" draw:id="id19" draw:style-name="a25" draw:name="AutoShape 13" text:anchor-type="paragraph"><svg:title/><svg:desc/><text:p text:style-name="P46">興辦事業計畫審查</text:p><text:p text:style-name="內文"/><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7"><draw:custom-shape svg:x="5.29931in" svg:y="0.22708in" svg:width="1.88542in" svg:height="0.94514in" draw:z-index="251707392" draw:id="id20" draw:style-name="a26" draw:name="AutoShape 10" text:anchor-type="paragraph"><svg:title/><svg:desc/><text:p text:style-name="P48">專案輔導合法化審查</text:p><text:p text:style-name="內文"/><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9"><draw:connector draw:type="line" svg:x1="3.70625in" svg:y1="0.00833in" svg:x2="3.70625in" svg:y2="0.20486in" draw:z-index="251689984" draw:id="id21" draw:style-name="a28" draw:name="Line 35" text:anchor-type="paragraph"><svg:title/><svg:desc/></draw:connector></text:span></text:p>
      <text:p text:style-name="內文"><text:span text:style-name="T50"><draw:custom-shape svg:x="0.85903in" svg:y="0.24028in" svg:width="0.21042in" svg:height="0.19653in" draw:z-index="251731968" draw:id="id22" draw:style-name="a29" draw:name="AutoShape 8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內文"><text:span text:style-name="T51"><draw:custom-shape svg:x="-0.17222in" svg:y="0.22778in" svg:width="2.30694in" svg:height="0.59514in" draw:z-index="251663360" draw:id="id23" draw:style-name="a30" draw:name="AutoShape 5" text:anchor-type="paragraph"><svg:title/><svg:desc/><text:p text:style-name="P52"><text:s/><text:span text:style-name="T53">3-5年通盤檢討計畫</text:span></text:p><text:p text:style-name="P54">例如農業區申請為宗教專用區</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55"><draw:connector draw:type="line" svg:x1="5.20417in" svg:y1="0.19583in" svg:x2="4.73611in" svg:y2="0.19583in" draw:z-index="251693056" draw:id="id24" draw:style-name="a32" draw:name="Line 38" text:anchor-type="paragraph"><svg:title/><svg:desc/></draw:connector></text:span></text:p>
      <text:p text:style-name="P56"/>
      <text:p text:style-name="內文"><text:span text:style-name="T57"><draw:connector draw:type="line" svg:x1="3.70625in" svg:y1="0.20694in" svg:x2="3.70625in" svg:y2="0.40347in" draw:z-index="251676672" draw:id="id25" draw:style-name="a34" draw:name="Line 22" text:anchor-type="paragraph"><svg:title/><svg:desc/></draw:connector></text:span></text:p>
      <text:p text:style-name="內文"><text:span text:style-name="T58"><draw:connector draw:type="line" svg:x1="0.5625in" svg:y1="0.15694in" svg:x2="0.575in" svg:y2="3.03125in" draw:z-index="251680768" draw:id="id26" draw:style-name="a35" draw:name="Line 26" text:anchor-type="paragraph"><svg:title/><svg:desc/></draw:connector></text:span><text:span text:style-name="T59"><draw:connector draw:type="line" svg:x1="2.18611in" svg:y1="0.17569in" svg:x2="2.18611in" svg:y2="0.25417in" draw:z-index="251714560" draw:id="id27" draw:style-name="a36" draw:name="Line 60" text:anchor-type="paragraph"><svg:title/><svg:desc/></draw:connector></text:span><text:span text:style-name="T60"><draw:connector draw:type="line" svg:x1="5.17569in" svg:y1="0.17778in" svg:x2="5.17569in" svg:y2="0.25625in" draw:z-index="251713536" draw:id="id28" draw:style-name="a37" draw:name="Line 59" text:anchor-type="paragraph"><svg:title/><svg:desc/></draw:connector></text:span><text:span text:style-name="T61"><draw:connector draw:type="line" svg:x1="2.17569in" svg:y1="0.18125in" svg:x2="5.17569in" svg:y2="0.18125in" draw:z-index="251712512" draw:id="id29" draw:style-name="a38" draw:name="Line 58" text:anchor-type="paragraph"><svg:title/><svg:desc/></draw:connector></text:span></text:p>
      <text:p text:style-name="內文"><text:span text:style-name="T62"><draw:custom-shape svg:x="4.16042in" svg:y="0.01458in" svg:width="1.90625in" svg:height="0.35417in" draw:z-index="251700224" draw:id="id30" draw:style-name="a39" draw:name="Rectangle 46" text:anchor-type="paragraph"><svg:title/><svg:desc/><text:p text:style-name="P63">土地面積達二公頃以上</text:p><draw:enhanced-geometry draw:type="non-primitive" svg:viewBox="0 0 21600 21600" draw:enhanced-path="M 0 0 L 21600 0 21600 21600 0 21600 Z N"/></draw:custom-shape></text:span><text:span text:style-name="T64"><draw:custom-shape svg:x="1.24792in" svg:y="0.01111in" svg:width="1.78125in" svg:height="0.35417in" draw:z-index="251699200" draw:id="id31" draw:style-name="a40" draw:name="Rectangle 45" text:anchor-type="paragraph"><svg:title/><svg:desc/><text:p text:style-name="P65">土地面積未達二公頃</text:p><draw:enhanced-geometry draw:type="non-primitive" svg:viewBox="0 0 21600 21600" draw:enhanced-path="M 0 0 L 21600 0 21600 21600 0 21600 Z N"/></draw:custom-shape></text:span></text:p>
      <text:p text:style-name="內文"><text:span text:style-name="T66"><draw:connector draw:type="line" svg:x1="2.01667in" svg:y1="0.15069in" svg:x2="2.01667in" svg:y2="1.17431in" draw:z-index="251722752" draw:id="id32" draw:style-name="a42" draw:name="Line 74" text:anchor-type="paragraph"><svg:title/><svg:desc/></draw:connector></text:span><text:span text:style-name="T67"><draw:connector draw:type="line" svg:x1="5.17569in" svg:y1="0.11944in" svg:x2="5.17569in" svg:y2="0.19792in" draw:z-index="251715584" draw:id="id33" draw:style-name="a43" draw:name="Line 61" text:anchor-type="paragraph"><svg:title/><svg:desc/></draw:connector></text:span><text:span text:style-name="T68"><draw:g draw:z-index="251717632" draw:name="Group 63" draw:id="id39" draw:style-name="a49" text:anchor-type="paragraph"><svg:title/><svg:desc/><draw:connector draw:type="line" svg:x1="3.14792in" svg:y1="0.20486in" svg:x2="3.14792in" svg:y2="0.28333in" draw:id="id34" draw:style-name="a44" draw:name="Line 28"><svg:title/><svg:desc/></draw:connector><draw:connector draw:type="line" svg:x1="4.28542in" svg:y1="0.19514in" svg:x2="4.28542in" svg:y2="0.27361in" draw:id="id35" draw:style-name="a45" draw:name="Line 55"><svg:title/><svg:desc/></draw:connector><draw:connector draw:type="line" svg:x1="5.4625in" svg:y1="0.20278in" svg:x2="5.4625in" svg:y2="0.28125in" draw:id="id36" draw:style-name="a46" draw:name="Line 56"><svg:title/><svg:desc/></draw:connector><draw:connector draw:type="line" svg:x1="6.62917in" svg:y1="0.20556in" svg:x2="6.62917in" svg:y2="0.28403in" draw:id="id37" draw:style-name="a47" draw:name="Line 57"><svg:title/><svg:desc/></draw:connector><draw:connector draw:type="line" svg:x1="3.13542in" svg:y1="0.19792in" svg:x2="6.63958in" svg:y2="0.19792in" draw:id="id38" draw:style-name="a48" draw:name="Line 62"><svg:title/><svg:desc/></draw:connector></draw:g></text:span></text:p>
      <text:p text:style-name="內文"><text:span text:style-name="T69"><draw:custom-shape svg:x="1.14653in" svg:y="0.03333in" svg:width="0.90764in" svg:height="0.75347in" draw:z-index="251697152" draw:id="id40" draw:style-name="a50" draw:name="Rectangle 43" text:anchor-type="paragraph"><svg:title/><svg:desc/><text:p text:style-name="P70"><text:span text:style-name="T71">核准興辦事業計畫</text:span><text:span text:style-name="T72">六個月</text:span><text:span text:style-name="T73">內</text:span></text:p><draw:enhanced-geometry draw:type="non-primitive" svg:viewBox="0 0 21600 21600" draw:enhanced-path="M 0 0 L 21600 0 21600 21600 0 21600 Z N"/></draw:custom-shape></text:span><text:span text:style-name="T74"><draw:custom-shape svg:x="2.64514in" svg:y="0.03611in" svg:width="1.06319in" svg:height="0.7875in" draw:z-index="251702272" draw:id="id41" draw:style-name="a51" draw:name="Rectangle 48" text:anchor-type="paragraph"><svg:title/><svg:desc/><text:p text:style-name="P75">宗教主管機關同意興辦事業計畫</text:p><draw:enhanced-geometry draw:type="non-primitive" svg:viewBox="0 0 21600 21600" draw:enhanced-path="M 0 0 L 21600 0 21600 21600 0 21600 Z N"/></draw:custom-shape></text:span><text:span text:style-name="T76"><draw:custom-shape svg:x="4.93333in" svg:y="0.03611in" svg:width="1.06319in" svg:height="0.7875in" draw:z-index="251704320" draw:id="id42" draw:style-name="a52" draw:name="Rectangle 50" text:anchor-type="paragraph"><svg:title/><svg:desc/><text:p text:style-name="P77">水保主管機關審核水土保持計畫</text:p><draw:enhanced-geometry draw:type="non-primitive" svg:viewBox="0 0 21600 21600" draw:enhanced-path="M 0 0 L 21600 0 21600 21600 0 21600 Z N"/></draw:custom-shape></text:span><text:span text:style-name="T78"><draw:custom-shape svg:x="3.77917in" svg:y="0.02778in" svg:width="1.06319in" svg:height="0.7875in" draw:z-index="251703296" draw:id="id43" draw:style-name="a53" draw:name="Rectangle 49" text:anchor-type="paragraph"><svg:title/><svg:desc/><text:p text:style-name="P79">環評主管機關審查環境影響評估</text:p><draw:enhanced-geometry draw:type="non-primitive" svg:viewBox="0 0 21600 21600" draw:enhanced-path="M 0 0 L 21600 0 21600 21600 0 21600 Z N"/></draw:custom-shape></text:span><text:span text:style-name="T80"><draw:custom-shape svg:x="6.05764in" svg:y="0.04028in" svg:width="1.06319in" svg:height="0.7875in" draw:z-index="251705344" draw:id="id44" draw:style-name="a54" draw:name="Rectangle 51" text:anchor-type="paragraph"><svg:title/><svg:desc/><text:p text:style-name="P81">區域計畫擬訂機關為開發許可</text:p><draw:enhanced-geometry draw:type="non-primitive" svg:viewBox="0 0 21600 21600" draw:enhanced-path="M 0 0 L 21600 0 21600 21600 0 21600 Z N"/></draw:custom-shape></text:span></text:p>
      <text:p text:style-name="P82"/>
      <text:p text:style-name="內文"><text:span text:style-name="T83"><draw:custom-shape svg:x="4.77083in" svg:y="0.43056in" svg:width="2.13333in" svg:height="0.32917in" draw:z-index="251719680" draw:id="id45" draw:style-name="a55" draw:name="Rectangle 71" text:anchor-type="paragraph"><svg:title/><svg:desc/><text:p text:style-name="內文"><text:span text:style-name="T84">核准興辦</text:span><text:span text:style-name="T85">事業計畫</text:span><text:span text:style-name="T86">二年內</text:span></text:p><draw:enhanced-geometry draw:type="non-primitive" svg:viewBox="0 0 21600 21600" draw:enhanced-path="M 0 0 L 21600 0 21600 21600 0 21600 Z N"/></draw:custom-shape></text:span><text:span text:style-name="T87"><draw:custom-shape svg:x="4.77083in" svg:y="3.14514in" svg:width="2.41389in" svg:height="1.29931in" draw:z-index="251734016" draw:id="id46" draw:style-name="a56" draw:name="AutoShape 83" text:anchor-type="paragraph"><svg:title/><svg:desc/><text:p text:style-name="P88">備註二：</text:p><text:p text:style-name="P89">1.依據非都市土地使用管制規則第28條第5項規定，非都市山坡地範圍內土地申請興辦事業計畫面積未達10公頃者，應檢附興辦事業計畫面積免受限制文件。</text:p><text:p text:style-name="P90"><text:span text:style-name="T91">2.</text:span><text:span text:style-name="T92">另位於</text:span><text:span text:style-name="T93">5</text:span><text:span text:style-name="T94">級坡以上之土地，應維持原編定或變更編定為國土保安用地。</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95"><draw:custom-shape svg:x="-0.45139in" svg:y="3.17639in" svg:width="2.62986in" svg:height="1.37014in" draw:z-index="251729920" draw:id="id47" draw:style-name="a57" draw:name="AutoShape 83" text:anchor-type="paragraph"><svg:title/><svg:desc/><text:p text:style-name="P96">備註一：</text:p><text:p text:style-name="P97">容許寺廟建築使用之用地：</text:p><text:p text:style-name="P98">1.都市計畫土地：住宅、商業、風景區、、宗教專用區。</text:p><text:p text:style-name="P99">2.甲種及乙種工業區經總量管制審查同意，其建築物總樓地板面積不得超過五百平方公尺。</text:p><text:p text:style-name="P100">3.非都市土地：甲種、乙種、丙種建地、遊憩用地、特定目的事業用地。</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01"><draw:custom-shape svg:x="2.62708in" svg:y="3.41875in" svg:width="1.875in" svg:height="0.47361in" draw:z-index="251672576" draw:id="id48" draw:style-name="a58" draw:name="AutoShape 18" text:anchor-type="paragraph"><svg:title/><svg:desc/><text:p text:style-name="P102">辦理寺廟登記</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03"><draw:custom-shape svg:x="3.48125in" svg:y="3.08194in" svg:width="0.16458in" svg:height="0.31389in" draw:z-index="251684864" draw:id="id49" draw:style-name="a59" draw:name="AutoShape 3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7002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04"><draw:g draw:z-index="251723776" draw:name="Group 76" draw:id="id53" draw:style-name="a63" text:anchor-type="paragraph"><svg:title/><svg:desc/><draw:connector draw:type="line" svg:x1="5.00208in" svg:y1="2.92014in" svg:x2="5.00208in" svg:y2="3.05278in" draw:id="id50" draw:style-name="a60" draw:name="Line 77"><svg:title/><svg:desc/></draw:connector><draw:connector draw:type="line" svg:x1="2.00972in" svg:y1="3.05278in" svg:x2="5.00208in" svg:y2="3.05167in" draw:id="id51" draw:style-name="a61" draw:name="Line 78"><svg:title/><svg:desc/></draw:connector><draw:connector draw:type="line" svg:x1="2.00972in" svg:y1="2.92014in" svg:x2="2.00972in" svg:y2="3.05278in" draw:id="id52" draw:style-name="a62" draw:name="Line 79"><svg:title/><svg:desc/></draw:connector></draw:g></text:span><text:span text:style-name="T105"><draw:custom-shape svg:x="1.14653in" svg:y="2.13125in" svg:width="1.75in" svg:height="0.74792in" draw:z-index="251670528" draw:id="id54" draw:style-name="a64" draw:name="AutoShape 16" text:anchor-type="paragraph"><svg:title/><svg:desc/><text:p text:style-name="P106">尚未建築寺廟</text:p><text:p text:style-name="P107"><text:span text:style-name="T108">申請</text:span><text:span text:style-name="T109">建照、使用執照(寺廟用途)</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10"><draw:custom-shape svg:x="4.07917in" svg:y="2.15764in" svg:width="1.83958in" svg:height="0.74792in" draw:z-index="251671552" draw:id="id55" draw:style-name="a65" draw:name="AutoShape 17" text:anchor-type="paragraph"><svg:title/><svg:desc/><text:p text:style-name="P111">已建築寺廟</text:p><text:p text:style-name="P112"><text:span text:style-name="T113">補請</text:span><text:span text:style-name="T114">建照、使用執照(寺廟用途)</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15"><draw:connector draw:type="line" svg:x1="5.00208in" svg:y1="1.92986in" svg:x2="5.00208in" svg:y2="2.12639in" draw:z-index="251678720" draw:id="id56" draw:style-name="a67" draw:name="Line 24" text:anchor-type="paragraph"><svg:title/><svg:desc/></draw:connector></text:span><text:span text:style-name="T116"><draw:connector draw:type="line" svg:x1="2.00972in" svg:y1="1.92986in" svg:x2="2.00972in" svg:y2="2.0875in" draw:z-index="251677696" draw:id="id57" draw:style-name="a69" draw:name="Line 23" text:anchor-type="paragraph"><svg:title/><svg:desc/></draw:connector></text:span><text:span text:style-name="T117"><draw:connector draw:type="line" svg:x1="2.00208in" svg:y1="1.93819in" svg:x2="5.00208in" svg:y2="1.93819in" draw:z-index="251679744" draw:id="id58" draw:style-name="a70" draw:name="Line 25" text:anchor-type="paragraph"><svg:title/><svg:desc/></draw:connector></text:span><text:span text:style-name="T118"><draw:connector draw:type="line" svg:x1="0.56806in" svg:y1="1.78958in" svg:x2="3.48125in" svg:y2="1.78958in" draw:z-index="251681792" draw:id="id59" draw:style-name="a72" draw:name="Line 27" text:anchor-type="paragraph"><svg:title/><svg:desc/></draw:connector></text:span><text:span text:style-name="T119"><draw:custom-shape svg:x="3.48125in" svg:y="1.7in" svg:width="0.19653in" svg:height="0.19653in" draw:z-index="251727872" draw:id="id60" draw:style-name="a73" draw:name="AutoShape 8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20"><draw:g draw:z-index="251725824" draw:name="Group 76" draw:id="id64" draw:style-name="a77" text:anchor-type="paragraph"><svg:title/><svg:desc/><draw:connector draw:type="line" svg:x1="5.075in" svg:y1="1.40764in" svg:x2="5.075in" svg:y2="1.65764in" draw:id="id61" draw:style-name="a74" draw:name="Line 29"><svg:title/><svg:desc/></draw:connector><draw:connector draw:type="line" svg:x1="2.05486in" svg:y1="1.66806in" svg:x2="5.08611in" svg:y2="1.66597in" draw:id="id62" draw:style-name="a75" draw:name="Line 39"><svg:title/><svg:desc/></draw:connector><draw:connector draw:type="line" svg:x1="2.05417in" svg:y1="1.41597in" svg:x2="2.05417in" svg:y2="1.66597in" draw:id="id63" draw:style-name="a76" draw:name="Line 54"><svg:title/><svg:desc/></draw:connector></draw:g></text:span><text:span text:style-name="T121"><draw:custom-shape svg:x="3.87153in" svg:y="0.81875in" svg:width="2.125in" svg:height="0.5875in" draw:z-index="251720704" draw:id="id65" draw:style-name="a78" draw:name="AutoShape 72" text:anchor-type="paragraph"><svg:title/><svg:desc/><text:p text:style-name="P122"><text:span text:style-name="T123">向</text:span><text:span text:style-name="T124">地政機關</text:span><text:span text:style-name="T125">提出土地使用分區及使用編定變更</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26"><draw:custom-shape svg:x="1.07361in" svg:y="0.46806in" svg:width="2.125in" svg:height="0.90347in" draw:z-index="251664384" draw:id="id66" draw:style-name="a79" draw:name="AutoShape 6" text:anchor-type="paragraph"><svg:title/><svg:desc/><text:p text:style-name="P127"><text:span text:style-name="T128">向</text:span><text:span text:style-name="T129">地政機關</text:span><text:span text:style-name="T130">申請用地變更編定為特定目的事業用地（作為宗教使用）</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31"><draw:connector draw:type="line" svg:x1="4.84236in" svg:y1="0.44861in" svg:x2="4.84236in" svg:y2="0.80278in" draw:z-index="251721728" draw:id="id67" draw:style-name="a81" draw:name="Line 73" text:anchor-type="paragraph"><svg:title/><svg:desc/></draw:connector></text:span><text:span text:style-name="T132"><draw:g draw:z-index="251718656" draw:name="Group 64" draw:id="id73" draw:style-name="a87" text:anchor-type="paragraph"><svg:title/><svg:desc/><draw:connector draw:type="line" svg:x1="6.63958in" svg:y1="0.31806in" svg:x2="6.63958in" svg:y2="0.39653in" draw:id="id68" draw:style-name="a82" draw:transform="translate(-6.63958in -0.35729in) rotate(-3.14159) translate(6.63958in 0.35729in)" draw:name="Line 65"><svg:title/><svg:desc/></draw:connector><draw:connector draw:type="line" svg:x1="5.50208in" svg:y1="0.32778in" svg:x2="5.50208in" svg:y2="0.40625in" draw:id="id69" draw:style-name="a83" draw:transform="translate(-5.50208in -0.36701in) rotate(-3.14159) translate(5.50208in 0.36701in)" draw:name="Line 66"><svg:title/><svg:desc/></draw:connector><draw:connector draw:type="line" svg:x1="4.325in" svg:y1="0.32014in" svg:x2="4.325in" svg:y2="0.39861in" draw:id="id70" draw:style-name="a84" draw:transform="translate(-4.325in -0.35937in) rotate(-3.14159) translate(4.325in 0.35937in)" draw:name="Line 67"><svg:title/><svg:desc/></draw:connector><draw:connector draw:type="line" svg:x1="3.15833in" svg:y1="0.31736in" svg:x2="3.15833in" svg:y2="0.39583in" draw:id="id71" draw:style-name="a85" draw:transform="translate(-3.15833in -0.3566in) rotate(-3.14159) translate(3.15833in 0.3566in)" draw:name="Line 68"><svg:title/><svg:desc/></draw:connector><draw:connector draw:type="line" svg:x1="6.65208in" svg:y1="0.40347in" svg:x2="3.14792in" svg:y2="0.40347in" draw:id="id72" draw:style-name="a86" draw:transform="translate(-4.9in -0.40347in) rotate(-3.14159) translate(4.9in 0.40347in)" draw:name="Line 69"><svg:title/><svg:desc/></draw:connector></draw:g></text:span></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14" svg:viewBox="0 0 20 30" svg:d="m10 0-10 30h20z"/>
    <draw:marker draw:name="a16" svg:viewBox="0 0 20 30" svg:d="m10 0-10 30h20z"/>
    <draw:marker draw:name="a22" svg:viewBox="0 0 20 30" svg:d="m10 0-10 30h20z"/>
    <draw:marker draw:name="a4" svg:viewBox="0 0 20 30" svg:d="m10 0-10 30h20z"/>
    <draw:marker draw:name="a6" svg:viewBox="0 0 20 30" svg:d="m10 0-10 30h20z"/>
    <draw:marker draw:name="a31" svg:viewBox="0 0 20 30" svg:d="m10 0-10 30h20z"/>
    <draw:marker draw:name="a27" svg:viewBox="0 0 20 30" svg:d="m10 0-10 30h20z"/>
    <draw:marker draw:name="a33" svg:viewBox="0 0 20 30" svg:d="m10 0-10 30h20z"/>
    <draw:marker draw:name="a41" svg:viewBox="0 0 20 30" svg:d="m10 0-10 30h20z"/>
    <draw:marker draw:name="a71" svg:viewBox="0 0 20 30" svg:d="m10 0-10 30h20z"/>
    <draw:marker draw:name="a66" svg:viewBox="0 0 20 30" svg:d="m10 0-10 30h20z"/>
    <draw:marker draw:name="a68" svg:viewBox="0 0 20 30" svg:d="m10 0-10 30h20z"/>
    <draw:marker draw:name="a80" svg:viewBox="0 0 20 30" svg:d="m10 0-10 30h20z"/>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hlchk3</meta:initial-creator>
    <dc:creator>鄭怡婷</dc:creator>
    <meta:creation-date>2016-01-15T00:41:00Z</meta:creation-date>
    <dc:date>2016-01-15T00:41:00Z</dc:date>
    <meta:print-date>2016-01-12T03:29:00Z</meta:print-date>
    <meta:template xlink:href="Normal.dotm" xlink:type="simple"/>
    <meta:editing-cycles>2</meta:editing-cycles>
    <meta:editing-duration>PT0S</meta:editing-duration>
    <meta:document-statistic meta:page-count="2" meta:paragraph-count="1" meta:word-count="15" meta:character-count="103" meta:row-count="1" meta:non-whitespace-character-count="89"/>
  </office:meta>
</office:document-meta>
</file>