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2.7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7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4.1048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line-height-at-least="0in" fo:margin-left="0.799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line-height-at-least="0in" fo:margin-left="0.799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4006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style:line-height-at-least="0in" fo:margin-left="0.799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style:line-height-at-least="0in" fo:margin-left="0.799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style:line-height-at-least="0in" fo:margin-left="0.799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style:line-height-at-least="0in" fo:margin-left="0.799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506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423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423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letter-spacing="0.0104in" style:text-scale="85%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256in" style:text-scale="85%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3.0125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687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中市寺廟印鑑證明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申請原</text:span><text:span text:style-name="T15">因</text:span></text:p>
          </table:table-cell>
          <table:table-cell table:style-name="TableCell16" table:number-columns-spanned="4">
            <text:p text:style-name="P17">一、本寺廟經依章程規定處分下列不動產，為辦理不動產登記事宜，請准予發給寺廟印鑑證明書1式○份：</text:p>
            <text:list text:style-name="LFO1" text:continue-numbering="true">
              <text:list-item>
                <text:p text:style-name="P18">建物：臺中市○○區○段○小段○建號，面積○平方公尺，權利範圍○分之○。</text:p>
              </text:list-item>
              <text:list-item>
                <text:p text:style-name="P19">土地：臺中市○○區○段○小段○地號，面積○平方公尺，權利範圍○分之○。</text:p>
              </text:list-item>
            </text:list>
            <text:p text:style-name="P20">二、隨文檢附下列相關文件：</text:p>
            <text:list text:style-name="LFO2" text:continue-numbering="true">
              <text:list-item>
                <text:p text:style-name="P21">蓋有主管機關印信之有效章程影本1份（加蓋與正本相符章）。</text:p>
              </text:list-item>
              <text:list-item>
                <text:p text:style-name="P22">章程規定有權決議機構之會議紀錄（加蓋寺廟圖記、主席及記錄印章，並附簽到單）影本1份（加蓋與正本相符章）。</text:p>
              </text:list-item>
              <text:list-item>
                <text:p text:style-name="P23">合法有效寺廟登記證影本（未經註記為私建寺廟或公建寺廟，並須加蓋與正本相符章）。</text:p>
              </text:list-item>
              <text:list-item>
                <text:p text:style-name="P24">擬處分不動產之建物及土地登記（簿）謄本影本○份（加蓋與正本相符章，如寺廟主管機關得以電腦查詢者，免附，但寺廟主管機關仍應查詢列印附卷後逐級簽核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內文"><text:span text:style-name="T27">寺廟名</text:span><text:span text:style-name="T28">稱</text:span></text:p>
          </table:table-cell>
          <table:table-cell table:style-name="TableCell29">
            <text:p text:style-name="P30">○○○</text:p>
          </table:table-cell>
          <table:table-cell table:style-name="TableCell31" table:number-columns-spanned="2">
            <text:p text:style-name="內文"><text:span text:style-name="T32">負責人姓</text:span><text:span text:style-name="T33">名</text:span></text:p>
          </table:table-cell>
          <table:covered-table-cell/>
          <table:table-cell table:style-name="TableCell34">
            <text:p text:style-name="P35">○○○</text:p>
          </table:table-cell>
        </table:table-row>
        <table:table-row table:style-name="TableRow36">
          <table:table-cell table:style-name="TableCell37">
            <text:p text:style-name="內文"><text:span text:style-name="T38">寺廟地</text:span><text:span text:style-name="T39">址</text:span></text:p>
          </table:table-cell>
          <table:table-cell table:style-name="TableCell40" table:number-columns-spanned="4">
            <text:p text:style-name="P41">臺中市○○區○○○○○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寺廟登記證字</text:span><text:span text:style-name="T45">號</text:span></text:p>
          </table:table-cell>
          <table:table-cell table:style-name="TableCell46" table:number-columns-spanned="4">
            <text:p text:style-name="P47">民國　　年　月　日　　<text:s text:c="8"/>字第　　　　　號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寺廟圖</text:span><text:span text:style-name="T52">記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負責人</text:p>
            <text:p text:style-name="P57">印鑑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申請日</text:span><text:span text:style-name="T64">期</text:span></text:p>
          </table:table-cell>
          <table:table-cell table:style-name="TableCell65" table:number-columns-spanned="4">
            <text:p text:style-name="P66">民國　　年　　月　　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政府（○○局）寺廟印鑑證明書</dc:title>
    <meta:initial-creator>moi</meta:initial-creator>
    <dc:creator>user</dc:creator>
    <meta:creation-date>2019-10-14T07:42:00Z</meta:creation-date>
    <dc:date>2019-10-14T07:42:00Z</dc:date>
    <meta:print-date>2014-01-27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