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933cm"/>
    </style:style>
    <style:style style:name="表格1.B" style:family="table-column">
      <style:table-column-properties style:column-width="12.116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1.588cm" fo:margin-right="0cm" fo:margin-top="0.318cm" fo:margin-bottom="0.318cm" loext:contextual-spacing="false" fo:line-height="0.635cm" fo:text-align="center" style:justify-single-word="false" fo:text-indent="0cm" style:auto-text-indent="false" style:page-number="auto"/>
    </style:style>
    <style:style style:name="P2" style:family="paragraph" style:parent-style-name="Standard">
      <style:paragraph-properties fo:margin-top="0.191cm" fo:margin-bottom="0.191cm" loext:contextual-spacing="false" fo:line-height="0.635cm" fo:text-align="justify" style:justify-single-word="false"/>
    </style:style>
    <style:style style:name="P3" style:family="paragraph" style:parent-style-name="Standard">
      <style:paragraph-properties fo:margin-top="0.191cm" fo:margin-bottom="0.191cm" loext:contextual-spacing="false" fo:line-height="0.635cm" fo:text-align="justify" style:justify-single-word="false" fo:orphans="2" fo:widows="2"/>
    </style:style>
    <style:style style:name="P4"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5" style:family="paragraph" style:parent-style-name="Standard" style:list-style-name="WW8Num3">
      <style:paragraph-properties fo:margin-top="0.191cm" fo:margin-bottom="0.191cm" loext:contextual-spacing="false" fo:line-height="0.635cm" fo:text-align="justify" style:justify-single-word="false"/>
    </style:style>
    <style:style style:name="P6" style:family="paragraph" style:parent-style-name="Standard">
      <style:paragraph-properties fo:margin-top="0.191cm" fo:margin-bottom="0.191cm" loext:contextual-spacing="false" fo:line-height="0.635cm" fo:text-align="center" style:justify-single-word="false"/>
      <style:text-properties fo:color="#000000"/>
    </style:style>
    <style:style style:name="P7" style:family="paragraph" style:parent-style-name="Standard">
      <style:paragraph-properties fo:margin-top="0.191cm" fo:margin-bottom="0.191cm" loext:contextual-spacing="false" fo:line-height="0.635cm" fo:text-align="justify" style:justify-single-word="false"/>
      <style:text-properties fo:color="#000000"/>
    </style:style>
    <style:style style:name="P8"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9"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10"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1"/>
    </style:style>
    <style:style style:name="P11"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2"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3"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1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1"/>
    </style:style>
    <style:style style:name="P15"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16"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1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18"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true" style:font-name-complex="新細明體1"/>
    </style:style>
    <style:style style:name="T1" style:family="text">
      <style:text-properties fo:color="#000000"/>
    </style:style>
    <style:style style:name="T2" style:family="text">
      <style:text-properties fo:color="#000000" fo:font-size="14pt" fo:letter-spacing="-0.035cm" fo:font-weight="bold" style:font-size-asian="14pt" style:font-weight-asian="bold" style:font-size-complex="14pt"/>
    </style:style>
    <style:style style:name="T3" style:family="text">
      <style:text-properties fo:color="#000000"/>
    </style:style>
    <style:style style:name="T4" style:family="text">
      <style:text-properties fo:color="#000000" style:letter-kerning="true" style:font-name-complex="新細明體1"/>
    </style:style>
    <style:style style:name="T5" style:family="text">
      <style:text-properties fo:color="#000000" style:letter-kerning="true" style:font-name-complex="新細明體1"/>
    </style:style>
    <style:style style:name="T6" style:family="text">
      <style:text-properties fo:color="#000000" style:letter-kerning="true"/>
    </style:style>
    <style:style style:name="T7" style:family="text">
      <style:text-properties fo:color="#000000" style:letter-kerning="true" style:font-name-complex="標楷體"/>
    </style:style>
    <style:style style:name="T8" style:family="text">
      <style:text-properties fo:color="#000000" style:letter-kerning="true" style:font-name-complex="細明體"/>
    </style:style>
    <style:style style:name="T9" style:family="text">
      <style:text-properties fo:color="#000000" style:letter-kerning="true" style:font-name-complex="細明體"/>
    </style:style>
    <style:style style:name="T10" style:family="text">
      <style:text-properties fo:color="#000000" fo:font-weight="bold" style:font-weight-asian="bold"/>
    </style:style>
    <style:style style:name="T11" style:family="text">
      <style:text-properties fo:color="#000000" fo:font-weight="bold" style:letter-kerning="true" style:font-weight-asian="bold" style:font-name-complex="新細明體1"/>
    </style:style>
    <style:style style:name="T12" style:family="text">
      <style:text-properties fo:color="#000000" style:font-weight-complex="bold"/>
    </style:style>
    <style:style style:name="T13" style:family="text">
      <style:text-properties style:letter-kerning="true" style:font-name-complex="新細明體1"/>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道教宮廟組織或管理章程範例－適用管理委員會制</text:p>
      <table:table table:name="表格1" table:style-name="表格1">
        <table:table-column table:style-name="表格1.A"/>
        <table:table-column table:style-name="表格1.B"/>
        <table:table-row table:style-name="表格1.1">
          <table:table-cell table:style-name="表格1.A1" office:value-type="string">
            <text:p text:style-name="P6">條 <text:s text:c="5"/>次</text:p>
          </table:table-cell>
          <table:table-cell table:style-name="表格1.B1" office:value-type="string">
            <text:p text:style-name="P6">條 <text:s text:c="25"/>文</text:p>
          </table:table-cell>
        </table:table-row>
        <table:table-row table:style-name="表格1.1">
          <table:table-cell table:style-name="表格1.A2" office:value-type="string">
            <text:p text:style-name="P7">第 <text:s/>一 <text:s/>章</text:p>
          </table:table-cell>
          <table:table-cell table:style-name="表格1.B2" office:value-type="string">
            <text:p text:style-name="P7">總則</text:p>
          </table:table-cell>
        </table:table-row>
        <table:table-row table:style-name="表格1.1">
          <table:table-cell table:style-name="表格1.A3" office:value-type="string">
            <text:p text:style-name="P10">第 <text:s/>一 <text:s/>條</text:p>
          </table:table-cell>
          <table:table-cell table:style-name="表格1.B3" office:value-type="string">
            <text:p text:style-name="P2"><text:span text:style-name="T4">本</text:span><text:span text:style-name="T1">廟（宮）</text:span><text:span text:style-name="T4">定名為○○</text:span><text:span text:style-name="T1">廟（宮）</text:span><text:span text:style-name="T4">〔以下簡稱本</text:span><text:span text:style-name="T1">廟（宮）</text:span><text:span text:style-name="T4">〕。</text:span></text:p>
          </table:table-cell>
        </table:table-row>
        <table:table-row table:style-name="表格1.1">
          <table:table-cell table:style-name="表格1.A4" office:value-type="string">
            <text:p text:style-name="P10">第 <text:s/>二 <text:s/>條</text:p>
          </table:table-cell>
          <table:table-cell table:style-name="表格1.B4" office:value-type="string">
            <text:p text:style-name="P10">本廟（宮）宗教派別為道教○○（符籙派、丹鼎派、占驗派、…），主祀○○（玉皇上帝、三官大帝、福德正神、…）。</text:p>
          </table:table-cell>
        </table:table-row>
        <table:table-row table:style-name="表格1.1">
          <table:table-cell table:style-name="表格1.A5" office:value-type="string">
            <text:p text:style-name="P10">第 <text:s/>三 <text:s/>條</text:p>
          </table:table-cell>
          <table:table-cell table:style-name="表格1.B5" office:value-type="string">
            <text:p text:style-name="P2"><text:span text:style-name="T4">本</text:span><text:span text:style-name="T1">廟（宮）</text:span><text:span text:style-name="T4">設於○○縣（市）○○鄉（鎮市區）○○路（街）○段○○巷○○弄○○號。</text:span></text:p>
          </table:table-cell>
        </table:table-row>
        <table:table-row table:style-name="表格1.1">
          <table:table-cell table:style-name="表格1.A6" office:value-type="string">
            <text:p text:style-name="P10">第 <text:s/>四 <text:s/>條</text:p>
          </table:table-cell>
          <table:table-cell table:style-name="表格1.B6" office:value-type="string">
            <text:p text:style-name="P2"><text:span text:style-name="T4">本</text:span><text:span text:style-name="T1">廟（宮）以弘揚道教教義、激發人心向善、促進社會和諧、興辦公益慈善及社會教化事業為宗旨。</text:span></text:p>
          </table:table-cell>
        </table:table-row>
        <table:table-row table:style-name="表格1.1">
          <table:table-cell table:style-name="表格1.A7" office:value-type="string">
            <text:p text:style-name="P10">第 <text:s/>五 <text:s/>條</text:p>
          </table:table-cell>
          <table:table-cell table:style-name="表格1.B7" office:value-type="string">
            <text:p text:style-name="P2"><text:span text:style-name="T4">本</text:span><text:span text:style-name="T1">廟（宮）為達成設立宗旨，經常辦理事項如下：</text:span></text:p>
            <text:p text:style-name="P7">一、定期詮釋道教經義及辦理主神祭祀。</text:p>
            <text:p text:style-name="P7">二、舉辦道教傳統科儀齋醮慶典道場法會。</text:p>
            <text:p text:style-name="P7">三、推行道教教義宣導、教育。</text:p>
            <text:p text:style-name="P7">四、維護、管理所屬財物及法物。</text:p>
            <text:p text:style-name="P7">五、倡導倫理道德，匡正社會風氣。</text:p>
            <text:p text:style-name="P7">六、興辦公益慈善社會教化事業。</text:p>
            <text:p text:style-name="P7">七、………………………。</text:p>
            <text:p text:style-name="P7">八、其他與宗旨相關事項。</text:p>
          </table:table-cell>
        </table:table-row>
        <table:table-row table:style-name="表格1.1">
          <table:table-cell table:style-name="表格1.A8" office:value-type="string">
            <text:p text:style-name="P7">第 <text:s/>二 <text:s/>章</text:p>
          </table:table-cell>
          <table:table-cell table:style-name="表格1.B8" office:value-type="string">
            <text:p text:style-name="P7">信徒</text:p>
          </table:table-cell>
        </table:table-row>
        <table:table-row table:style-name="表格1.1">
          <table:table-cell table:style-name="表格1.A9" office:value-type="string">
            <text:p text:style-name="P7">第 <text:s/>六 <text:s/>條</text:p>
          </table:table-cell>
          <table:table-cell table:style-name="表格1.B9" office:value-type="string">
            <text:p text:style-name="P13">【甲案－適用登記有案且具有經主管機關備查之信徒名冊之寺廟】</text:p>
            <text:p text:style-name="P3"><text:span text:style-name="T4">本章程制定前，經依程序報經主管機關備查有案之信徒為本</text:span><text:span text:style-name="T1">廟（宮）</text:span><text:span text:style-name="T4">信徒。</text:span></text:p>
            <text:p text:style-name="P2"><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ext:p text:style-name="P7"><text:soft-page-break/></text:p>
            <text:p text:style-name="P13">【乙案－適用新設立及登記有案惟未具有經主管機關備查之信徒名冊之寺廟】</text:p>
            <text:p text:style-name="P2"><text:span text:style-name="T4">本</text:span><text:span text:style-name="T1">廟（宮）申請寺廟設立登記時，年滿二十歲並符合辦理寺廟登記須知信徒有關規定，經主管機關備查有案之信徒，為</text:span><text:span text:style-name="T4">本</text:span><text:span text:style-name="T1">廟（宮）信徒。</text:span></text:p>
            <text:p text:style-name="P2"><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able:table-cell>
        </table:table-row>
        <table:table-row table:style-name="表格1.1">
          <table:table-cell table:style-name="表格1.A10" office:value-type="string">
            <text:p text:style-name="P10">第 七 條</text:p>
          </table:table-cell>
          <table:table-cell table:style-name="表格1.B10" office:value-type="string">
            <text:p text:style-name="P3"><text:span text:style-name="T4">本</text:span><text:span text:style-name="T1">廟（宮）</text:span><text:span text:style-name="T4">信徒有下列情形之一者，檢附文件報經主管機關備查後，喪失其信徒資格：</text:span></text:p>
            <text:p text:style-name="P11">一、死亡。</text:p>
            <text:p text:style-name="P16"><text:span text:style-name="T4">二、親自出席信徒會議或書面檢附確為本人意思表示證明文件表明放棄本</text:span><text:span text:style-name="T1">廟（宮）</text:span><text:span text:style-name="T4">信徒資格者。</text:span></text:p>
            <text:p text:style-name="P16"><text:span text:style-name="T4">三、</text:span><text:span text:style-name="T1">……………………。</text:span></text:p>
            <text:p text:style-name="P16"><text:span text:style-name="T4">四、連續二年無故未假缺席本</text:span><text:span text:style-name="T1">廟（宮）</text:span><text:span text:style-name="T4">定期或臨時信徒會議者。</text:span></text:p>
            <text:p text:style-name="P10">前項第一款信徒資格之註銷，須提信徒大會報告；第二、三、四款信徒資格之註銷，須經信徒大會通過。</text:p>
          </table:table-cell>
        </table:table-row>
        <table:table-row table:style-name="表格1.1">
          <table:table-cell table:style-name="表格1.A11" office:value-type="string">
            <text:p text:style-name="P10">第 八 條</text:p>
          </table:table-cell>
          <table:table-cell table:style-name="表格1.B11" office:value-type="string">
            <text:p text:style-name="P2"><text:span text:style-name="T4">本</text:span><text:span text:style-name="T1">廟（宮）</text:span><text:span text:style-name="T4">報經主管機關備查之信徒，具有選舉權、被選舉權、罷免權，及</text:span><text:span text:style-name="T1">於信徒會議時詢問、提議、附議、表決</text:span><text:span text:style-name="T4">及其他本章程規定之權利。</text:span></text:p>
          </table:table-cell>
        </table:table-row>
        <table:table-row table:style-name="表格1.1">
          <table:table-cell table:style-name="表格1.A12" office:value-type="string">
            <text:p text:style-name="P10">第 九 條</text:p>
          </table:table-cell>
          <table:table-cell table:style-name="表格1.B12" office:value-type="string">
            <text:p text:style-name="P2"><text:span text:style-name="T4">本</text:span><text:span text:style-name="T1">廟（宮）</text:span><text:span text:style-name="T4">信徒應遵守本章程規定及參加本</text:span><text:span text:style-name="T1">廟（宮）</text:span><text:span text:style-name="T4">各項會議並遵守會議之決議。</text:span></text:p>
          </table:table-cell>
        </table:table-row>
        <table:table-row table:style-name="表格1.1">
          <table:table-cell table:style-name="表格1.A13" office:value-type="string">
            <text:p text:style-name="P7">第 <text:s/>三 <text:s/>章</text:p>
          </table:table-cell>
          <table:table-cell table:style-name="表格1.B13" office:value-type="string">
            <text:p text:style-name="P7">組織與職權</text:p>
          </table:table-cell>
        </table:table-row>
        <table:table-row table:style-name="表格1.1">
          <table:table-cell table:style-name="表格1.A14" office:value-type="string">
            <text:p text:style-name="P7">第 <text:s/>十 <text:s/>條</text:p>
          </table:table-cell>
          <table:table-cell table:style-name="表格1.B14" office:value-type="string">
            <text:p text:style-name="P2"><text:span text:style-name="T4">本</text:span><text:span text:style-name="T1">廟（宮）設信徒大會，由報經主管機關備查之信徒組成，為</text:span><text:span text:style-name="T4">本</text:span><text:span text:style-name="T1">廟（宮）最高權力機構，其職權如下：</text:span></text:p>
            <text:p text:style-name="P17">一、制定及修正本章程。</text:p>
            <text:p text:style-name="P15"><text:span text:style-name="T1">二、議決</text:span><text:span text:style-name="T4">本</text:span><text:span text:style-name="T1">廟（宮）不動產之處分。</text:span></text:p>
            <text:p text:style-name="P15"><text:span text:style-name="T1">三、議決</text:span><text:span text:style-name="T4">本</text:span><text:span text:style-name="T1">廟（宮）</text:span><text:span text:style-name="T4">對個人或團體超過新臺幣○萬元之</text:span><text:span text:style-name="T6">獎助或捐</text:span><text:soft-page-break/><text:span text:style-name="T6">贈</text:span><text:span text:style-name="T4">。</text:span></text:p>
            <text:p text:style-name="P17">四、議決信徒之加入及除名。</text:p>
            <text:p text:style-name="P17">五、選舉及罷免管理委員、監察委員。</text:p>
            <text:p text:style-name="P15"><text:span text:style-name="T1">六、審議</text:span><text:span text:style-name="T4">本</text:span><text:span text:style-name="T1">廟（宮）興辦事業計畫及收支報告。</text:span></text:p>
            <text:p text:style-name="P17">七、……………………。</text:p>
            <text:p text:style-name="P7">八、其他本章程或法令規定之事項。</text:p>
          </table:table-cell>
        </table:table-row>
        <table:table-row table:style-name="表格1.1">
          <table:table-cell table:style-name="表格1.A15" office:value-type="string">
            <text:p text:style-name="P7">第 十一 條</text:p>
          </table:table-cell>
          <table:table-cell table:style-name="表格1.B15" office:value-type="string">
            <text:p text:style-name="P2"><text:span text:style-name="T4">本</text:span><text:span text:style-name="T1">廟（宮）</text:span><text:span text:style-name="T4">設管理委員會</text:span><text:span text:style-name="T1">為執行機構，管理委員會職權如下：</text:span></text:p>
            <text:p text:style-name="P17">一、執行本章程所訂之任務項目與各項會議決議及興革事項。</text:p>
            <text:p text:style-name="P2"><text:span text:style-name="T1">二、</text:span><text:span text:style-name="T4">本</text:span><text:span text:style-name="T1">廟（宮）財產管理事項。</text:span></text:p>
            <text:p text:style-name="P2"><text:span text:style-name="T1">三、</text:span><text:span text:style-name="T4">本</text:span><text:span text:style-name="T1">廟（宮）不動產處分</text:span><text:span text:style-name="T6">之擬議</text:span><text:span text:style-name="T4">。</text:span></text:p>
            <text:p text:style-name="P15"><text:span text:style-name="T4">四、本</text:span><text:span text:style-name="T1">廟（宮）</text:span><text:span text:style-name="T4">對個人或團體新臺幣○萬元以下（含本數）之</text:span><text:span text:style-name="T6">獎助或捐贈之議決。</text:span></text:p>
            <text:p text:style-name="P15"><text:span text:style-name="T6">五、</text:span><text:span text:style-name="T4">本</text:span><text:span text:style-name="T1">廟（宮）</text:span><text:span text:style-name="T4">對個人或團體超過新臺幣○萬元之</text:span><text:span text:style-name="T6">獎助或捐贈之擬議。</text:span></text:p>
            <text:p text:style-name="P7">六、信徒加入或除名資格之審查。</text:p>
            <text:p text:style-name="P7">七、主任委員、副主任委之選任或補選。</text:p>
            <text:p text:style-name="P7">八、興辦事業計畫及收支報告之擬議。</text:p>
            <text:p text:style-name="P7">九、………………………。</text:p>
            <text:p text:style-name="P7">十、其他本章程規定之事項。</text:p>
          </table:table-cell>
        </table:table-row>
        <table:table-row table:style-name="表格1.1">
          <table:table-cell table:style-name="表格1.A16" office:value-type="string">
            <text:p text:style-name="P7">第 十二 條</text:p>
          </table:table-cell>
          <table:table-cell table:style-name="表格1.B16" office:value-type="string">
            <text:p text:style-name="P2"><text:span text:style-name="T4">本</text:span><text:span text:style-name="T1">廟（宮）</text:span><text:span text:style-name="T4">設監察委員會</text:span><text:span text:style-name="T1">為監察機構，</text:span><text:span text:style-name="T4">監察委員會</text:span><text:span text:style-name="T1">職權如下：</text:span></text:p>
            <text:list xml:id="list8808266693393724775" text:style-name="WW8Num3">
              <text:list-item>
                <text:p text:style-name="P8">監察信徒大會決議事項及管理委員會工作之執行。</text:p>
              </text:list-item>
              <text:list-item>
                <text:p text:style-name="P5"><text:span text:style-name="T1">審核</text:span><text:span text:style-name="T4">本</text:span><text:span text:style-name="T1">廟（宮）興辦事業計畫及收支報告。</text:span></text:p>
              </text:list-item>
              <text:list-item>
                <text:p text:style-name="P8">常務監察委員之選任或補選。</text:p>
              </text:list-item>
              <text:list-item>
                <text:p text:style-name="P5"><text:span text:style-name="T1">稽核</text:span><text:span text:style-name="T4">本</text:span><text:span text:style-name="T1">廟（宮）財務收支。</text:span></text:p>
              </text:list-item>
              <text:list-item>
                <text:p text:style-name="P8">……………………。</text:p>
              </text:list-item>
            </text:list>
            <text:p text:style-name="P7">六、其他本章程規定應監察事項。</text:p>
          </table:table-cell>
        </table:table-row>
        <table:table-row table:style-name="表格1.1">
          <table:table-cell table:style-name="表格1.A17" office:value-type="string">
            <text:p text:style-name="P10">第 十三 條</text:p>
          </table:table-cell>
          <table:table-cell table:style-name="表格1.B17" office:value-type="string">
            <text:p text:style-name="P3"><text:span text:style-name="T4">本</text:span><text:span text:style-name="T1">廟（宮）</text:span><text:span text:style-name="T4">管理委員會</text:span><text:span text:style-name="T1">置管理委員○人（需為單數），候補管理委員○人，由信徒大會就信徒中選任之。</text:span></text:p>
            <text:p text:style-name="P7">本廟（宮）管理委員會置主任委員一人、副主任委員一人，由管<text:soft-page-break/>理委員互選產生。</text:p>
            <text:p text:style-name="P7">主任委員綜理本廟（宮）事務，對外代表本廟（宮），因故不能執行職務時，由副主任委員代理，副主任委員亦因故不能代理時，由主任委員指定管理委員一人代理。</text:p>
            <text:p text:style-name="P7">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9">副主任委員出缺時，由主任委員召集管理委員會辦理補選。</text:p>
            <text:p text:style-name="P7">管理委員出缺時，由候補管理委員依選任時得票數遞補。候補管理委員全數遞補後，於管理委員出缺達管理委員總人數五分之ㄧ以上時，始由主任委員召集信徒大會辦理補選。</text:p>
          </table:table-cell>
        </table:table-row>
        <table:table-row table:style-name="表格1.1">
          <table:table-cell table:style-name="表格1.A18" office:value-type="string">
            <text:p text:style-name="P7">第 十四 條</text:p>
          </table:table-cell>
          <table:table-cell table:style-name="表格1.B18" office:value-type="string">
            <text:p text:style-name="P3"><text:span text:style-name="T4">本廟（宮）監察委員會</text:span><text:span text:style-name="T1">置監察委員○人（需為單數），候補監察委員○人，由信徒大會就非經選任為管理委員或後補管理委員之信徒中選任之。</text:span></text:p>
            <text:p text:style-name="P7">本廟（宮）監察委員會置常務監察一人，由監察委員互選之。</text:p>
            <text:p text:style-name="P9">常務監察因故不能執行職務時，得指定監察委員一人代理。</text:p>
            <text:p text:style-name="P9">常務監察出缺時，由主任委員召集監察委員辦理補選。</text:p>
            <text:p text:style-name="P11">監察委員會辦理常務監察之選任或補選，因出席人數不足無法成會辦理選舉時，得以取得過半數監察委員書面同意文件方式產生之。</text:p>
            <text:p text:style-name="P10">監察委員出缺時，由候補監察委員依選任時得票數遞補。候補監察委員全數遞補後仍有出缺時，由主任委員召集信徒大會辦理補選。</text:p>
          </table:table-cell>
        </table:table-row>
        <table:table-row table:style-name="表格1.1">
          <table:table-cell table:style-name="表格1.A19" office:value-type="string">
            <text:p text:style-name="P10">第十五條</text:p>
          </table:table-cell>
          <table:table-cell table:style-name="表格1.B19" office:value-type="string">
            <text:p text:style-name="P2"><text:span text:style-name="T4">主任委員、副主任委員、管理委員、常務監察委員、監察委員，任期○年，除第一屆自主管機關備查日起算任期外，第二屆起自</text:span><text:span text:style-name="T1">改選後（宣誓）就職日開始計算任期。</text:span><text:span text:style-name="T4">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row>
        <table:table-row table:style-name="表格1.1">
          <table:table-cell table:style-name="表格1.A20" office:value-type="string">
            <text:p text:style-name="P10">第十六條</text:p>
          </table:table-cell>
          <table:table-cell table:style-name="表格1.B20" office:value-type="string">
            <text:p text:style-name="P11">主任委員應於任期屆滿前一個月，召開信徒大會選任次屆管理委員、監察委員。</text:p>
            <text:p text:style-name="P11"><text:soft-page-break/>主任委員任期屆滿逾三個月未辦理改選時，得由信徒十分之一以上連署推舉臨時信徒大會召集人，召開臨時信徒大會，辦理選任管理委員、監察委員事宜。</text:p>
            <text:p text:style-name="P2"><text:span text:style-name="T4">主任委員任期屆滿逾一年仍未辦理改選時；得由任一信徒召集臨時信徒大會辦理管理委員、監察委員改選。</text:span><text:span text:style-name="T13">如信徒二人以上提出召開會議時，由提出信徒協調一人召開，協調不成時，以公開抽籤方式產生。</text:span></text:p>
          </table:table-cell>
        </table:table-row>
        <table:table-row table:style-name="表格1.1">
          <table:table-cell table:style-name="表格1.A21" office:value-type="string">
            <text:p text:style-name="P10">第 十七 條</text:p>
          </table:table-cell>
          <table:table-cell table:style-name="表格1.B21" office:value-type="string">
            <text:p text:style-name="P11">主任委員、副主任委員、管理委員、常務監察委員、監察委員任期內辭職，訂有特定日生效者，於該特定日生效；未定有生效日者，以書面送達本廟（宮）之日起生效。</text:p>
            <text:p text:style-name="P11">主任委員、副主任委員、管理委員、常務監察委員、監察委員任期內有下列情形之ㄧ者，經信徒大會議決通過罷免之日起，喪失資格：</text:p>
            <text:list xml:id="list9138659583379656257" text:style-name="WW8Num4">
              <text:list-item>
                <text:p text:style-name="P12">違反本章程規定，情節重大，損及本廟（宮）利益。</text:p>
              </text:list-item>
              <text:list-item>
                <text:p text:style-name="P12">連續○次未請假不參加管理委員、監察委員會議。</text:p>
              </text:list-item>
              <text:list-item>
                <text:p text:style-name="P4"><text:span text:style-name="T7">…………………………</text:span><text:span text:style-name="T4">。</text:span></text:p>
              </text:list-item>
            </text:list>
            <text:p text:style-name="P18">四、有背信、詐欺、侵占、妨害風化或妨害性自主犯罪行為，經一審判決有罪者。</text:p>
          </table:table-cell>
        </table:table-row>
        <table:table-row table:style-name="表格1.1">
          <table:table-cell table:style-name="表格1.A22" office:value-type="string">
            <text:p text:style-name="P7">第 十八 條</text:p>
          </table:table-cell>
          <table:table-cell table:style-name="表格1.B22" office:value-type="string">
            <text:p text:style-name="P7">本廟（宮）置總幹事一人，由主任委員就熟諳行政及宗教事務者聘任之。</text:p>
            <text:p text:style-name="P7">總幹事承主任委員之命，統籌辦理日常事務。</text:p>
          </table:table-cell>
        </table:table-row>
        <table:table-row table:style-name="表格1.1">
          <table:table-cell table:style-name="表格1.A23" office:value-type="string">
            <text:p text:style-name="P7">第 <text:s/>四 <text:s/>章</text:p>
          </table:table-cell>
          <table:table-cell table:style-name="表格1.B23" office:value-type="string">
            <text:p text:style-name="P7">會議</text:p>
          </table:table-cell>
        </table:table-row>
        <table:table-row table:style-name="表格1.1">
          <table:table-cell table:style-name="表格1.A24" office:value-type="string">
            <text:p text:style-name="P10">第 十九 條</text:p>
          </table:table-cell>
          <table:table-cell table:style-name="表格1.B24" office:value-type="string">
            <text:p text:style-name="P11">本廟（宮）信徒大會分定期會議與臨時會議二類，除本章程另有規定外，由主任委員召集並主持之。</text:p>
            <text:p text:style-name="P11">定期信徒大會每年召開○次。</text:p>
            <text:p text:style-name="P11">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p>
            <text:p text:style-name="P10">前項由信徒連署推舉召集人召開之臨時信徒大會，主任委員因故未出席會議，或主任委員在無人提出散會動議，或提出散會動議未表決通過，逕行宣佈散會或逕行離席，得由與會信徒推<text:soft-page-break/>舉一人擔任會議主席主持會議。</text:p>
          </table:table-cell>
        </table:table-row>
        <table:table-row table:style-name="表格1.1">
          <table:table-cell table:style-name="表格1.A25" office:value-type="string">
            <text:p text:style-name="P10">第 二十 條</text:p>
          </table:table-cell>
          <table:table-cell table:style-name="表格1.B25" office:value-type="string">
            <text:p text:style-name="P11">本廟（宮）管理委員會分定期會議與臨時會議二類，除本章程另有規定外，由主任委員召集並主持之。</text:p>
            <text:p text:style-name="P11">定期管理委員會每○個月召開一次。</text:p>
            <text:p text:style-name="P11">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10">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row>
        <table:table-row table:style-name="表格1.1">
          <table:table-cell table:style-name="表格1.A26" office:value-type="string">
            <text:p text:style-name="P10">第二十一條</text:p>
          </table:table-cell>
          <table:table-cell table:style-name="表格1.B26" office:value-type="string">
            <text:p text:style-name="P11">本廟（宮）監察委員會分定期會議與臨時會議二類，除本章程另有規定外，由常務監察委員召集並主持之。</text:p>
            <text:p text:style-name="P11">定期監察委員會每○個月召開一次，必要時得併管理委員會，召開管理委員暨監察委員聯席會。</text:p>
            <text:p text:style-name="P10">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row>
        <table:table-row table:style-name="表格1.1">
          <table:table-cell table:style-name="表格1.A27" office:value-type="string">
            <text:p text:style-name="P10">第二十二條</text:p>
          </table:table-cell>
          <table:table-cell table:style-name="表格1.B27" office:value-type="string">
            <text:p text:style-name="P2"><text:span text:style-name="T4">本廟（宮）信徒大會、管理委員會、監察委員會之召開，如涉本廟（宮）章程修正案、選舉罷免案、不動產</text:span><text:span text:style-name="T1">處分案、新臺幣</text:span><text:span text:style-name="T4">○萬元以上對個人或團體之</text:span><text:span text:style-name="T6">獎助或捐贈案</text:span><text:span text:style-name="T4">等重大事項者，開會通知至遲應於開會前七日，連同會議議程及相關資料送達各信徒、委員。</text:span></text:p>
          </table:table-cell>
        </table:table-row>
        <table:table-row table:style-name="表格1.1">
          <table:table-cell table:style-name="表格1.A28" office:value-type="string">
            <text:p text:style-name="P11">第二十三條</text:p>
          </table:table-cell>
          <table:table-cell table:style-name="表格1.B28" office:value-type="string">
            <text:p text:style-name="P14">【甲案】</text:p>
            <text:p text:style-name="P3"><text:span text:style-name="T4">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4">本廟（宮）章程修正案、選舉罷免案、不動產</text:span><text:span text:style-name="T1">處分案、</text:span><text:span text:style-name="T12">新臺幣</text:span><text:span text:style-name="T4">○萬元以上對個人或團體之</text:span><text:span text:style-name="T6">獎助或捐贈案</text:span><text:soft-page-break/><text:span text:style-name="T6">等重大案件</text:span><text:span text:style-name="T1">。</text:span></text:p>
            <text:p text:style-name="P11"/>
            <text:p text:style-name="P14">【乙案】</text:p>
            <text:p text:style-name="P2"><text:span text:style-name="T4">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row>
        <table:table-row table:style-name="表格1.1">
          <table:table-cell table:style-name="表格1.A29" office:value-type="string">
            <text:p text:style-name="P10">第二十四條</text:p>
          </table:table-cell>
          <table:table-cell table:style-name="表格1.B29" office:value-type="string">
            <text:p text:style-name="P10">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row>
        <table:table-row table:style-name="表格1.1">
          <table:table-cell table:style-name="表格1.A30" office:value-type="string">
            <text:p text:style-name="P11">第二十五條</text:p>
            <text:p text:style-name="P10"/>
          </table:table-cell>
          <table:table-cell table:style-name="表格1.B30" office:value-type="string">
            <text:p text:style-name="P10">本廟（宮）信徒大會、管理委員會、監察委員會議各項提案之決議，除本章程另有規定外，須經出席信徒、委員半數以上通過。</text:p>
          </table:table-cell>
        </table:table-row>
        <table:table-row table:style-name="表格1.1">
          <table:table-cell table:style-name="表格1.A31" office:value-type="string">
            <text:p text:style-name="P10">第 <text:s/>五 <text:s/>章</text:p>
          </table:table-cell>
          <table:table-cell table:style-name="表格1.B31" office:value-type="string">
            <text:p text:style-name="P7">經費、會計及財務管理</text:p>
          </table:table-cell>
        </table:table-row>
        <table:table-row table:style-name="表格1.1">
          <table:table-cell table:style-name="表格1.A32" office:value-type="string">
            <text:p text:style-name="P10">第二十六條</text:p>
          </table:table-cell>
          <table:table-cell table:style-name="表格1.B32" office:value-type="string">
            <text:p text:style-name="P11">本廟（宮）經費以下列各項充之：</text:p>
            <text:p text:style-name="P11">一、油香收入。</text:p>
            <text:p text:style-name="P11">二、捐獻收入。</text:p>
            <text:p text:style-name="P11">三、道場法會收入。</text:p>
            <text:p text:style-name="P11">四、存款孳息收入。</text:p>
            <text:p text:style-name="P11">五、……………。</text:p>
            <text:p text:style-name="P10">六、其他收入。</text:p>
          </table:table-cell>
        </table:table-row>
        <table:table-row table:style-name="表格1.1">
          <table:table-cell table:style-name="表格1.A33" office:value-type="string">
            <text:p text:style-name="P10">第二十七條</text:p>
          </table:table-cell>
          <table:table-cell table:style-name="表格1.B33" office:value-type="string">
            <text:p text:style-name="P11">本廟（宮）會計年度，以每年一月一日起至至同年十二月三十一日止。會計制度採現金收付制。</text:p>
            <text:p text:style-name="P10">本廟（宮）收支報告依規定經信徒大會審議通過後報主管機關備查，並公告之。</text:p>
          </table:table-cell>
        </table:table-row>
        <table:table-row table:style-name="表格1.1">
          <table:table-cell table:style-name="表格1.A34" office:value-type="string">
            <text:p text:style-name="P10">第二十八條</text:p>
          </table:table-cell>
          <table:table-cell table:style-name="表格1.B34" office:value-type="string">
            <text:p text:style-name="P3"><text:span text:style-name="T4">本廟（宮）捐獻收入</text:span><text:span text:style-name="T1">須以寺廟名義開立收據交付捐贈人；</text:span><text:span text:style-name="T4">油箱收入，每○日由管理委員及監察委員、出納會同清點</text:span><text:span text:style-name="T1">，均須</text:span><text:span text:style-name="T4">存入以本廟（宮）名義向金融機構開戶之存簿，並登載於帳冊。</text:span></text:p>
            <text:p text:style-name="P11"><text:soft-page-break/>本廟（宮）單筆新臺幣○萬以下（含本數）之經費支出，由主任委員決定之；新臺幣○萬以上之經費支出，須經管理委員會議決通過始得動支；新臺幣○萬以上之經費支出，須經信徒大會議決通過始得動支。</text:p>
            <text:p text:style-name="P11">本廟（宮）購置或接受贈與之不動產，應提經信徒大會議決通過始得辦理，並應登記為本廟（宮）所有。</text:p>
            <text:p text:style-name="P10">本廟（宮）年度收支若有盈餘，不得轉入任何私人名義下。</text:p>
          </table:table-cell>
        </table:table-row>
        <table:table-row table:style-name="表格1.1">
          <table:table-cell table:style-name="表格1.A35" office:value-type="string">
            <text:p text:style-name="P10">第二十九條</text:p>
          </table:table-cell>
          <table:table-cell table:style-name="表格1.B35" office:value-type="string">
            <text:p text:style-name="P2"><text:span text:style-name="T4">本廟（宮）新臺幣○萬以下對個人或團體</text:span><text:span text:style-name="T6">之獎助或捐贈，</text:span><text:span text:style-name="T4">由管理委員會議決通過辦理；累計達新臺幣○萬或單筆新臺幣○萬以上對個人或團體</text:span><text:span text:style-name="T6">之獎助或捐贈應提經信徒大會議決通過始得辦理。</text:span></text:p>
            <text:p text:style-name="P2"><text:span text:style-name="T4">本廟（宮）對</text:span><text:span text:style-name="T6">重大災害急難救助之捐贈，達前項規定之金額以上者，得由主任委員先行動支，並於事後提經管理委員會、信徒大會追認。</text:span></text:p>
          </table:table-cell>
        </table:table-row>
        <table:table-row table:style-name="表格1.1">
          <table:table-cell table:style-name="表格1.A36" office:value-type="string">
            <text:p text:style-name="P10">第 三十 條</text:p>
          </table:table-cell>
          <table:table-cell table:style-name="表格1.B36" office:value-type="string">
            <text:p text:style-name="P2"><text:span text:style-name="T4">本廟（宮）所有</text:span><text:span text:style-name="T1">不動產之處分或設定負擔，除</text:span><text:span text:style-name="T4">應符合本廟（宮）成立之宗旨、任務及</text:span><text:span text:style-name="T1">不得損及本廟（宮）權益外，並須</text:span><text:span text:style-name="T4">提經信徒大會議決議通過，報主管機關備查。</text:span></text:p>
          </table:table-cell>
        </table:table-row>
        <table:table-row table:style-name="表格1.1">
          <table:table-cell table:style-name="表格1.A37" office:value-type="string">
            <text:p text:style-name="P10">第 <text:s/>六 <text:s/>章</text:p>
          </table:table-cell>
          <table:table-cell table:style-name="表格1.B37" office:value-type="string">
            <text:p text:style-name="P10">附則</text:p>
          </table:table-cell>
        </table:table-row>
        <table:table-row table:style-name="表格1.1">
          <table:table-cell table:style-name="表格1.A38" office:value-type="string">
            <text:p text:style-name="P10">第三十一條</text:p>
          </table:table-cell>
          <table:table-cell table:style-name="表格1.B38" office:value-type="string">
            <text:p text:style-name="P2"><text:span text:style-name="T4">本廟（宮）信徒大會、管理委員會、監察委員會議</text:span><text:span text:style-name="T8">之召集程序或決議方法，違反</text:span><text:span text:style-name="T8">本</text:span><text:span text:style-name="T8">章程</text:span><text:span text:style-name="T8">規定</text:span><text:span text:style-name="T8">時，</text:span><text:span text:style-name="T8">信徒、委員</text:span><text:span text:style-name="T8">得於決議後三個月內請求撤銷其決議</text:span><text:span text:style-name="T8">，另行依本章程規定程序召集會議、決議</text:span><text:span text:style-name="T8">。但出席</text:span><text:span text:style-name="T8">信徒、委員</text:span><text:span text:style-name="T8">，對召集程序或決議方法，未當場表</text:span><text:span text:style-name="T4">示異議者，不</text:span><text:span text:style-name="T4">得請求</text:span><text:span text:style-name="T4">。</text:span></text:p>
          </table:table-cell>
        </table:table-row>
        <table:table-row table:style-name="表格1.1">
          <table:table-cell table:style-name="表格1.A39" office:value-type="string">
            <text:p text:style-name="P10">第三十二條</text:p>
          </table:table-cell>
          <table:table-cell table:style-name="表格1.B39" office:value-type="string">
            <text:p text:style-name="P10">本廟（宮）解散後剩餘財產歸本廟（宮）所在地之地方自治團體。</text:p>
          </table:table-cell>
        </table:table-row>
        <table:table-row table:style-name="表格1.40">
          <table:table-cell table:style-name="表格1.A40" office:value-type="string">
            <text:p text:style-name="P10">第三十三條</text:p>
          </table:table-cell>
          <table:table-cell table:style-name="表格1.B40" office:value-type="string">
            <text:p text:style-name="P10">本章程提經信徒大會通過，報經主管機關備查後施行，修正時亦同。</text:p>
          </table:table-cell>
        </table:table-row>
        <table:table-row table:style-name="表格1.1">
          <table:table-cell table:style-name="表格1.A41" office:value-type="string">
            <text:p text:style-name="P10">第三十四條</text:p>
          </table:table-cell>
          <table:table-cell table:style-name="表格1.B41" office:value-type="string">
            <text:p text:style-name="P10">本章程未盡事項，悉依照有關法令之規定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5-29T08:38:00</meta:creation-date>
    <dc:creator>林立偉</dc:creator>
    <dc:date>2015-01-29T14:43:00</dc:date>
    <meta:print-date>2014-05-06T16:27:00</meta:print-date>
    <meta:editing-cycles>7</meta:editing-cycles>
    <meta:editing-duration>PT3M</meta:editing-duration>
    <meta:document-statistic meta:table-count="1" meta:image-count="0" meta:object-count="0" meta:page-count="8" meta:paragraph-count="166" meta:word-count="4967" meta:character-count="5134" meta:non-whitespace-character-count="5026"/>
    <meta:generator>LibreOffice/5.0.5.2$Windows_x86 LibreOffice_project/55b006a02d247b5f7215fc6ea0fde844b30035b3</meta:generator>
  </office:meta>
</office:document-meta>
</file>