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14cm" fo:margin-left="0.598cm" style:page-number="auto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2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39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1cm" fo:keep-together="auto"/>
    </style:style>
    <style:style style:name="表格2" style:family="table">
      <style:table-properties style:width="17.371cm" fo:margin-left="1.547cm" table:align="left" style:writing-mode="lr-tb"/>
    </style:style>
    <style:style style:name="表格2.A" style:family="table-column">
      <style:table-column-properties style:column-width="1.087cm"/>
    </style:style>
    <style:style style:name="表格2.B" style:family="table-column">
      <style:table-column-properties style:column-width="2.43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63cm"/>
    </style:style>
    <style:style style:name="表格2.E" style:family="table-column">
      <style:table-column-properties style:column-width="1.177cm"/>
    </style:style>
    <style:style style:name="表格2.F" style:family="table-column">
      <style:table-column-properties style:column-width="2.388cm"/>
    </style:style>
    <style:style style:name="表格2.H" style:family="table-column">
      <style:table-column-properties style:column-width="2.406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27cm" fo:margin-left="1.388cm" table:align="left" style:writing-mode="lr-tb"/>
    </style:style>
    <style:style style:name="表格3.A" style:family="table-column">
      <style:table-column-properties style:column-width="3.854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4.22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P1" style:family="paragraph" style:parent-style-name="Heading_20_9">
      <style:paragraph-properties fo:margin-left="5.394cm" fo:margin-right="0cm" fo:line-height="0.635cm" fo:text-indent="0cm" style:auto-text-indent="false">
        <style:tab-stops>
          <style:tab-stop style:position="7.394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24cm">
        <style:tab-stops>
          <style:tab-stop style:position="3.916cm"/>
          <style:tab-stop style:position="6.297cm"/>
          <style:tab-stop style:position="11.07cm"/>
          <style:tab-stop style:position="14.372cm"/>
          <style:tab-stop style:position="16.907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2" style:family="paragraph" style:parent-style-name="Standard">
      <style:paragraph-properties fo:line-height="0.35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53cm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line-height="0.353cm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text-properties fo:color="#313131"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line-height="0.924cm">
        <style:tab-stops>
          <style:tab-stop style:position="7.294cm"/>
          <style:tab-stop style:position="9.26cm"/>
          <style:tab-stop style:position="12.317cm"/>
          <style:tab-stop style:position="15.416cm"/>
          <style:tab-stop style:position="18.59cm"/>
        </style:tab-stops>
      </style:paragraph-properties>
      <style:text-properties fo:color="#3b3b3b" style:text-position="-16% 100%" style:font-name="標楷體" style:font-name-asian="標楷體" style:font-name-complex="細明體"/>
    </style:style>
    <style:style style:name="P19" style:family="paragraph" style:parent-style-name="Standard">
      <style:paragraph-properties fo:line-height="0.924cm">
        <style:tab-stops>
          <style:tab-stop style:position="7.294cm"/>
          <style:tab-stop style:position="9.26cm"/>
          <style:tab-stop style:position="12.317cm"/>
          <style:tab-stop style:position="15.416cm"/>
          <style:tab-stop style:position="18.59cm"/>
        </style:tab-stops>
      </style:paragraph-properties>
      <style:text-properties fo:color="#3b3b3b" style:text-position="-16% 100%" style:font-name="標楷體" style:font-name-asian="標楷體" style:font-name-complex="細明體"/>
    </style:style>
    <style:style style:name="P2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1" style:family="paragraph" style:parent-style-name="Standard">
      <style:paragraph-properties style:line-height-at-least="0.423cm"/>
      <style:text-properties fo:font-size="2pt" style:font-size-asian="2pt" style:font-size-complex="2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3.002cm" fo:margin-right="8.805cm" fo:line-height="150%" fo:text-indent="0cm" style:auto-text-indent="false"/>
    </style:style>
    <style:style style:name="P26" style:family="paragraph" style:parent-style-name="Standard">
      <style:paragraph-properties fo:margin-left="2.981cm" fo:margin-right="11.896cm" fo:line-height="150%" fo:text-indent="0cm" style:auto-text-indent="false"/>
    </style:style>
    <style:style style:name="P27" style:family="paragraph" style:parent-style-name="Standard">
      <style:paragraph-properties fo:margin-left="2.981cm" fo:margin-right="8.521cm" fo:line-height="150%" fo:text-indent="0.034cm" style:auto-text-indent="false" style:punctuation-wrap="simple"/>
    </style:style>
    <style:style style:name="P28" style:family="paragraph" style:parent-style-name="Standard">
      <style:paragraph-properties fo:margin-left="2.981cm" fo:margin-right="8.839cm" fo:line-height="150%" fo:text-indent="0.034cm" style:auto-text-indent="false" style:punctuation-wrap="simple"/>
    </style:style>
    <style:style style:name="P29" style:family="paragraph" style:parent-style-name="Standard">
      <style:paragraph-properties fo:margin-left="2.988cm" fo:margin-right="8.463cm" fo:line-height="150%" fo:text-indent="0cm" style:auto-text-indent="false"/>
    </style:style>
    <style:style style:name="P30" style:family="paragraph" style:parent-style-name="Standard">
      <style:paragraph-properties fo:margin-left="3.369cm" fo:margin-right="0cm" fo:margin-top="0.136cm" fo:margin-bottom="0cm" loext:contextual-spacing="false" fo:line-height="150%" fo:text-indent="0cm" style:auto-text-indent="false"/>
    </style:style>
    <style:style style:name="P31" style:family="paragraph" style:parent-style-name="Standard">
      <style:paragraph-properties fo:margin-left="2.981cm" fo:margin-right="0cm" fo:margin-top="0.153cm" fo:margin-bottom="0cm" loext:contextual-spacing="false" fo:line-height="150%" fo:text-indent="0cm" style:auto-text-indent="false"/>
    </style:style>
    <style:style style:name="P32" style:family="paragraph" style:parent-style-name="Standard">
      <style:paragraph-properties fo:margin-left="2.981cm" fo:margin-right="0cm" fo:margin-top="0.153cm" fo:margin-bottom="0cm" loext:contextual-spacing="false" fo:line-height="150%" fo:text-indent="0cm" style:auto-text-indent="false"/>
      <style:text-properties fo:color="#484848" style:font-name="標楷體" fo:font-size="14pt" style:font-name-asian="標楷體" style:font-size-asian="14pt" style:font-name-complex="細明體" style:font-size-complex="14pt"/>
    </style:style>
    <style:style style:name="P33" style:family="paragraph" style:parent-style-name="Standard">
      <style:paragraph-properties fo:margin-left="0.157cm" fo:margin-right="0cm" fo:line-height="1.219cm" fo:text-align="center" style:justify-single-word="false" fo:text-indent="0cm" style:auto-text-indent="false">
        <style:tab-stops>
          <style:tab-stop style:position="6.482cm"/>
          <style:tab-stop style:position="7.735cm"/>
          <style:tab-stop style:position="10.335cm"/>
        </style:tab-stops>
      </style:paragraph-properties>
      <style:text-properties fo:color="#3d3d3d" style:font-name="標楷體" fo:font-size="18pt" style:font-name-asian="標楷體" style:font-size-asian="18pt" style:font-name-complex="細明體" style:font-size-complex="18pt"/>
    </style:style>
    <style:style style:name="P34" style:family="paragraph" style:parent-style-name="Standard">
      <style:paragraph-properties fo:margin-left="0.157cm" fo:margin-right="0cm" fo:line-height="1.219cm" fo:text-align="center" style:justify-single-word="false" fo:text-indent="0cm" style:auto-text-indent="false">
        <style:tab-stops>
          <style:tab-stop style:position="6.482cm"/>
          <style:tab-stop style:position="7.735cm"/>
          <style:tab-stop style:position="10.335cm"/>
        </style:tab-stops>
      </style:paragraph-properties>
    </style:style>
    <style:style style:name="P35" style:family="paragraph" style:parent-style-name="Standard">
      <style:paragraph-properties fo:margin-left="0cm" fo:margin-right="0.06cm" fo:line-height="0.893cm" fo:text-indent="0cm" style:auto-text-indent="false">
        <style:tab-stops>
          <style:tab-stop style:position="2.471cm"/>
        </style:tab-stops>
      </style:paragraph-properties>
      <style:text-properties fo:color="#3d3d3d" style:font-name="標楷體" fo:font-size="14pt" style:font-name-asian="標楷體" style:font-size-asian="14pt" style:font-name-complex="細明體" style:font-size-complex="14pt"/>
    </style:style>
    <style:style style:name="P36" style:family="paragraph" style:parent-style-name="Standard">
      <style:paragraph-properties fo:margin-left="0cm" fo:margin-right="0.06cm" fo:line-height="0.893cm" fo:text-align="center" style:justify-single-word="false" fo:text-indent="0cm" style:auto-text-indent="false">
        <style:tab-stops>
          <style:tab-stop style:position="2.471cm"/>
        </style:tab-stops>
      </style:paragraph-properties>
      <style:text-properties fo:color="#3d3d3d" style:font-name="標楷體" style:font-name-asian="標楷體" style:font-name-complex="細明體"/>
    </style:style>
    <style:style style:name="P37" style:family="paragraph" style:parent-style-name="Standard">
      <style:paragraph-properties fo:margin-left="0.093cm" fo:margin-right="0cm" fo:line-height="0.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903cm" fo:margin-top="0.014cm" fo:margin-bottom="0cm" loext:contextual-spacing="false" fo:line-height="120%" fo:text-indent="0cm" style:auto-text-indent="false">
        <style:tab-stops>
          <style:tab-stop style:position="6.482cm"/>
          <style:tab-stop style:position="8.89cm"/>
          <style:tab-stop style:position="12.217cm"/>
        </style:tab-stops>
      </style:paragraph-properties>
    </style:style>
    <style:style style:name="P39" style:family="paragraph" style:parent-style-name="Standard">
      <style:paragraph-properties fo:margin-left="0cm" fo:margin-right="0.903cm" fo:margin-top="0.014cm" fo:margin-bottom="0cm" loext:contextual-spacing="false" fo:line-height="120%" fo:text-indent="0cm" style:auto-text-indent="false">
        <style:tab-stops>
          <style:tab-stop style:position="6.482cm"/>
          <style:tab-stop style:position="8.89cm"/>
          <style:tab-stop style:position="12.217cm"/>
        </style:tab-stops>
      </style:paragraph-properties>
      <style:text-properties fo:color="#313131" style:font-name="標楷體" fo:font-size="14pt" style:font-name-asian="標楷體" style:font-size-asian="14pt" style:font-name-complex="細明體" style:font-size-complex="14pt"/>
    </style:style>
    <style:style style:name="P40" style:family="paragraph" style:parent-style-name="Standard">
      <style:paragraph-properties fo:margin-left="0cm" fo:margin-right="0.903cm" fo:margin-top="0.014cm" fo:margin-bottom="0cm" loext:contextual-spacing="false" fo:line-height="120%" fo:text-indent="0cm" style:auto-text-indent="false" style:snap-to-layout-grid="false">
        <style:tab-stops>
          <style:tab-stop style:position="6.482cm"/>
          <style:tab-stop style:position="8.89cm"/>
          <style:tab-stop style:position="12.217cm"/>
        </style:tab-stops>
      </style:paragraph-properties>
      <style:text-properties fo:color="#313131" style:font-name="標楷體" fo:font-size="14pt" style:font-name-asian="標楷體" style:font-size-asian="14pt" style:font-name-complex="細明體" style:font-size-complex="14pt"/>
    </style:style>
    <style:style style:name="P41" style:family="paragraph" style:parent-style-name="Standard">
      <style:paragraph-properties fo:margin-left="0cm" fo:margin-right="0.903cm" fo:margin-top="0.014cm" fo:margin-bottom="0cm" loext:contextual-spacing="false" fo:line-height="120%" fo:text-align="center" style:justify-single-word="false" fo:text-indent="0cm" style:auto-text-indent="false">
        <style:tab-stops>
          <style:tab-stop style:position="6.482cm"/>
          <style:tab-stop style:position="8.89cm"/>
          <style:tab-stop style:position="12.217cm"/>
        </style:tab-stops>
      </style:paragraph-properties>
      <style:text-properties fo:color="#313131" style:font-name="標楷體" fo:font-size="14pt" style:font-name-asian="標楷體" style:font-size-asian="14pt" style:font-name-complex="細明體" style:font-size-complex="14pt"/>
    </style:style>
    <style:style style:name="P42" style:family="paragraph" style:parent-style-name="Standard">
      <style:paragraph-properties fo:margin-left="1.588cm" fo:margin-right="0.903cm" fo:text-indent="0cm" style:auto-text-indent="false"/>
    </style:style>
    <style:style style:name="P43" style:family="paragraph" style:parent-style-name="Standard">
      <style:paragraph-properties fo:margin-left="1.588cm" fo:margin-right="0.903cm" fo:line-height="0.176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588cm" fo:margin-right="0.903cm" fo:line-height="0.524cm" fo:text-indent="0cm" style:auto-text-indent="false"/>
    </style:style>
    <style:style style:name="P45" style:family="paragraph" style:parent-style-name="Standard">
      <style:paragraph-properties fo:margin-left="1.588cm" fo:margin-right="0.903cm" fo:margin-top="0.014cm" fo:margin-bottom="0cm" loext:contextual-spacing="false" fo:line-height="120%" fo:text-indent="0cm" style:auto-text-indent="false">
        <style:tab-stops>
          <style:tab-stop style:position="6.482cm"/>
          <style:tab-stop style:position="8.89cm"/>
          <style:tab-stop style:position="12.217cm"/>
        </style:tab-stops>
      </style:paragraph-properties>
    </style:style>
    <style:style style:name="P46" style:family="paragraph" style:parent-style-name="Standard">
      <style:paragraph-properties fo:margin-left="1.588cm" fo:margin-right="0.903cm" fo:margin-top="0.014cm" fo:margin-bottom="0cm" loext:contextual-spacing="false" fo:line-height="120%" fo:text-indent="0cm" style:auto-text-indent="false">
        <style:tab-stops>
          <style:tab-stop style:position="4.366cm"/>
          <style:tab-stop style:position="8.89cm"/>
          <style:tab-stop style:position="12.217cm"/>
        </style:tab-stops>
      </style:paragraph-properties>
    </style:style>
    <style:style style:name="P47" style:family="paragraph" style:parent-style-name="Standard">
      <style:paragraph-properties fo:margin-left="1.588cm" fo:margin-right="0.903cm" fo:margin-top="0.014cm" fo:margin-bottom="0cm" loext:contextual-spacing="false" fo:line-height="120%" fo:text-indent="0cm" style:auto-text-indent="false">
        <style:tab-stops>
          <style:tab-stop style:position="7.329cm"/>
          <style:tab-stop style:position="10.167cm"/>
          <style:tab-stop style:position="12.217cm"/>
        </style:tab-stops>
      </style:paragraph-properties>
    </style:style>
    <style:style style:name="P48" style:family="paragraph" style:parent-style-name="Standard">
      <style:paragraph-properties fo:margin-left="1.588cm" fo:margin-right="0.903cm" fo:margin-top="0.014cm" fo:margin-bottom="0cm" loext:contextual-spacing="false" fo:line-height="120%" fo:text-indent="0cm" style:auto-text-indent="false">
        <style:tab-stops>
          <style:tab-stop style:position="6.482cm"/>
          <style:tab-stop style:position="8.89cm"/>
          <style:tab-stop style:position="12.217cm"/>
        </style:tab-stops>
      </style:paragraph-properties>
      <style:text-properties fo:color="#313131" style:font-name="標楷體" fo:font-size="14pt" style:font-name-asian="標楷體" style:font-size-asian="14pt" style:font-name-complex="細明體" style:font-size-complex="14pt"/>
    </style:style>
    <style:style style:name="P49" style:family="paragraph" style:parent-style-name="Standard">
      <style:paragraph-properties fo:margin-left="1.588cm" fo:margin-right="0.903cm" fo:margin-top="0.148cm" fo:margin-bottom="0cm" loext:contextual-spacing="false" fo:text-indent="0cm" style:auto-text-indent="false">
        <style:tab-stops>
          <style:tab-stop style:position="10.082cm"/>
          <style:tab-stop style:position="11.776cm"/>
          <style:tab-stop style:position="14.037cm"/>
        </style:tab-stops>
      </style:paragraph-properties>
    </style:style>
    <style:style style:name="P50" style:family="paragraph" style:parent-style-name="Standard">
      <style:paragraph-properties fo:margin-left="1.588cm" fo:margin-right="0.903cm" fo:margin-top="0.102cm" fo:margin-bottom="0cm" loext:contextual-spacing="false" fo:line-height="115%" fo:text-indent="0cm" style:auto-text-indent="false"/>
    </style:style>
    <style:style style:name="P51" style:family="paragraph" style:parent-style-name="Standard">
      <style:paragraph-properties fo:margin-left="1.588cm" fo:margin-right="0.903cm" fo:margin-top="0.049cm" fo:margin-bottom="0cm" loext:contextual-spacing="false" fo:text-indent="0cm" style:auto-text-indent="false"/>
    </style:style>
    <style:style style:name="P52" style:family="paragraph" style:parent-style-name="Standard">
      <style:paragraph-properties fo:margin-left="1.588cm" fo:margin-right="0.903cm" fo:margin-top="0.044cm" fo:margin-bottom="0cm" loext:contextual-spacing="false" fo:line-height="131%" fo:text-indent="0cm" style:auto-text-indent="false"/>
    </style:style>
    <style:style style:name="P53" style:family="paragraph" style:parent-style-name="Standard">
      <style:paragraph-properties fo:margin-left="1.588cm" fo:margin-right="0.903cm" fo:margin-top="0.067cm" fo:margin-bottom="0cm" loext:contextual-spacing="false" fo:line-height="125%" fo:text-indent="0cm" style:auto-text-indent="false"/>
    </style:style>
    <style:style style:name="P54" style:family="paragraph" style:parent-style-name="Standard">
      <style:paragraph-properties fo:margin-left="3.175cm" fo:margin-right="0.903cm" fo:margin-top="0.037cm" fo:margin-bottom="0cm" loext:contextual-spacing="false" fo:line-height="114%" fo:text-indent="-0.635cm" style:auto-text-indent="false"/>
    </style:style>
    <style:style style:name="P55" style:family="paragraph" style:parent-style-name="Standard">
      <style:paragraph-properties fo:margin-left="3.26cm" fo:margin-right="0.903cm" fo:margin-top="0.164cm" fo:margin-bottom="0cm" loext:contextual-spacing="false" fo:line-height="102%" fo:text-indent="0.021cm" style:auto-text-indent="false"/>
    </style:style>
    <style:style style:name="P56" style:family="paragraph" style:parent-style-name="Standard">
      <style:paragraph-properties fo:margin-left="1.588cm" fo:margin-right="0.903cm" fo:text-indent="0.847cm" style:auto-text-indent="false"/>
    </style:style>
    <style:style style:name="P57" style:family="paragraph" style:parent-style-name="Standard">
      <style:paragraph-properties fo:margin-left="1.588cm" fo:margin-right="0.903cm" fo:margin-top="0.023cm" fo:margin-bottom="0cm" loext:contextual-spacing="false" fo:line-height="130%" fo:text-indent="0.953cm" style:auto-text-indent="false"/>
    </style:style>
    <style:style style:name="P58" style:family="paragraph" style:parent-style-name="Standard">
      <style:paragraph-properties fo:margin-left="3.493cm" fo:margin-right="0.903cm" fo:margin-top="0.173cm" fo:margin-bottom="0cm" loext:contextual-spacing="false" fo:line-height="125%" fo:text-indent="-1.905cm" style:auto-text-indent="false">
        <style:tab-stops>
          <style:tab-stop style:position="11.174cm"/>
        </style:tab-stops>
      </style:paragraph-properties>
    </style:style>
    <style:style style:name="P59" style:family="paragraph" style:parent-style-name="Standard">
      <style:paragraph-properties fo:margin-left="3.81cm" fo:margin-right="0.903cm" fo:margin-top="0.173cm" fo:margin-bottom="0cm" loext:contextual-spacing="false" fo:line-height="125%" fo:text-indent="0cm" style:auto-text-indent="false">
        <style:tab-stops>
          <style:tab-stop style:position="11.174cm"/>
        </style:tab-stops>
      </style:paragraph-properties>
    </style:style>
    <style:style style:name="P60" style:family="paragraph" style:parent-style-name="Standard">
      <style:paragraph-properties fo:margin-left="2.981cm" fo:margin-right="0.903cm" fo:margin-top="0.153cm" fo:margin-bottom="0cm" loext:contextual-spacing="false" fo:line-height="150%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61" style:family="paragraph" style:parent-style-name="Standard">
      <style:paragraph-properties fo:margin-left="1.27cm" fo:margin-right="0cm" fo:line-height="0.353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27cm" fo:margin-right="0cm" fo:text-indent="0.949cm" style:auto-text-indent="false">
        <style:tab-stops>
          <style:tab-stop style:position="9.084cm"/>
        </style:tab-stops>
      </style:paragraph-properties>
    </style:style>
    <style:style style:name="P63" style:family="paragraph" style:parent-style-name="Standard">
      <style:paragraph-properties fo:margin-left="1.27cm" fo:margin-right="0cm" fo:margin-top="0.019cm" fo:margin-bottom="0cm" loext:contextual-spacing="false" fo:line-height="0.423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27cm" fo:margin-right="0cm" fo:margin-top="0.018cm" fo:margin-bottom="0cm" loext:contextual-spacing="false" fo:line-height="0.459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27cm" fo:margin-right="0cm" fo:margin-top="0.014cm" fo:margin-bottom="0cm" loext:contextual-spacing="false" fo:line-height="0.318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27cm" fo:margin-right="0cm" fo:margin-top="0.011cm" fo:margin-bottom="0cm" loext:contextual-spacing="false" fo:line-height="0.423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27cm" fo:margin-right="0cm" fo:margin-top="0.086cm" fo:margin-bottom="0cm" loext:contextual-spacing="false" fo:line-height="145%" fo:text-indent="0.949cm" style:auto-text-indent="false"/>
    </style:style>
    <style:style style:name="P68" style:family="paragraph" style:parent-style-name="Standard" style:master-page-name="轉換_20_1">
      <style:paragraph-properties fo:margin-left="1.27cm" fo:margin-right="0cm" fo:margin-top="0.086cm" fo:margin-bottom="0cm" loext:contextual-spacing="false" fo:line-height="145%" fo:text-indent="0.949cm" style:auto-text-indent="false" style:page-number="auto"/>
    </style:style>
    <style:style style:name="P69" style:family="paragraph" style:parent-style-name="Standard">
      <style:paragraph-properties fo:margin-left="1.27cm" fo:margin-right="0.203cm" fo:line-height="157%" fo:text-indent="0.949cm" style:auto-text-indent="false">
        <style:tab-stops>
          <style:tab-stop style:position="14.014cm"/>
          <style:tab-stop style:position="17.999cm"/>
        </style:tab-stops>
      </style:paragraph-properties>
    </style:style>
    <style:style style:name="P70" style:family="paragraph" style:parent-style-name="Standard">
      <style:paragraph-properties fo:margin-left="3.014cm" fo:margin-right="0cm" fo:text-indent="1.219cm" style:auto-text-indent="false"/>
      <style:text-properties fo:color="#3b3b3b" style:font-name="標楷體" fo:font-size="18pt" style:font-name-asian="標楷體" style:font-size-asian="18pt" style:font-name-complex="細明體" style:font-size-complex="18pt"/>
    </style:style>
    <style:style style:name="P71" style:family="paragraph" style:parent-style-name="Standard">
      <style:paragraph-properties fo:line-height="0.776cm" fo:break-before="column"/>
      <style:text-properties fo:color="#3b3b3b" style:font-name="標楷體" fo:font-size="14pt" style:font-name-asian="標楷體" style:font-size-asian="14pt" style:font-name-complex="細明體" style:font-size-complex="14pt"/>
    </style:style>
    <style:style style:name="P72" style:family="paragraph" style:parent-style-name="Standard" style:master-page-name="轉換_20_2">
      <style:paragraph-properties fo:margin-left="0cm" fo:margin-right="2.164cm" fo:text-indent="0cm" style:auto-text-indent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細明體"/>
    </style:style>
    <style:style style:name="T1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5" style:family="text">
      <style:text-properties fo:color="#484848" style:font-name="標楷體" fo:font-size="18pt" style:font-name-asian="標楷體" style:font-size-asian="18pt" style:font-name-complex="細明體" style:font-size-complex="18pt"/>
    </style:style>
    <style:style style:name="T16" style:family="text">
      <style:text-properties fo:color="#484848" style:font-name="標楷體" fo:font-size="18pt" fo:letter-spacing="-0.116cm" style:font-name-asian="標楷體" style:font-size-asian="18pt" style:font-name-complex="細明體" style:font-size-complex="18pt"/>
    </style:style>
    <style:style style:name="T17" style:family="text">
      <style:text-properties fo:color="#484848" style:font-name="標楷體" fo:font-size="18pt" fo:letter-spacing="0.085cm" style:font-name-asian="標楷體" style:font-size-asian="18pt" style:font-name-complex="細明體" style:font-size-complex="18pt"/>
    </style:style>
    <style:style style:name="T18" style:family="text">
      <style:text-properties fo:color="#484848" style:font-name="標楷體" fo:font-size="14pt" style:font-name-asian="標楷體" style:font-size-asian="14pt" style:font-name-complex="細明體" style:font-size-complex="14pt"/>
    </style:style>
    <style:style style:name="T19" style:family="text">
      <style:text-properties fo:color="#484848" style:font-name="標楷體" fo:font-size="14pt" style:font-name-asian="標楷體" style:font-size-asian="14pt" style:font-name-complex="細明體" style:font-size-complex="14pt"/>
    </style:style>
    <style:style style:name="T20" style:family="text">
      <style:text-properties fo:color="#3d3d3d" style:font-name="標楷體" fo:font-size="18pt" style:font-name-asian="標楷體" style:font-size-asian="18pt" style:font-name-complex="細明體" style:font-size-complex="18pt"/>
    </style:style>
    <style:style style:name="T21" style:family="text">
      <style:text-properties fo:color="#3d3d3d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3d3d3d" style:font-name="標楷體" fo:font-size="18pt" fo:letter-spacing="-0.136cm" style:font-name-asian="標楷體" style:font-size-asian="18pt" style:font-name-complex="細明體" style:font-size-complex="18pt"/>
    </style:style>
    <style:style style:name="T23" style:family="text">
      <style:text-properties fo:color="#3d3d3d" style:font-name="標楷體" style:text-underline-style="solid" style:text-underline-type="double" style:text-underline-width="auto" style:text-underline-color="font-color" style:font-name-asian="標楷體" style:font-name-complex="細明體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T25" style:family="text">
      <style:text-properties fo:letter-spacing="-0.019cm"/>
    </style:style>
    <style:style style:name="T26" style:family="text">
      <style:text-properties fo:letter-spacing="-0.074cm"/>
    </style:style>
    <style:style style:name="T27" style:family="text">
      <style:text-properties fo:letter-spacing="-0.056cm"/>
    </style:style>
    <style:style style:name="T28" style:family="text">
      <style:text-properties fo:letter-spacing="-0.012cm"/>
    </style:style>
    <style:style style:name="T29" style:family="text">
      <style:text-properties fo:letter-spacing="-0.021cm"/>
    </style:style>
    <style:style style:name="T30" style:family="text">
      <style:text-properties fo:letter-spacing="-0.176cm"/>
    </style:style>
    <style:style style:name="T31" style:family="text">
      <style:text-properties fo:letter-spacing="-0.03cm"/>
    </style:style>
    <style:style style:name="T32" style:family="text">
      <style:text-properties fo:letter-spacing="-0.079cm"/>
    </style:style>
    <style:style style:name="T33" style:family="text">
      <style:text-properties fo:color="#313131" style:font-name="標楷體" fo:font-size="14pt" style:font-name-asian="標楷體" style:font-size-asian="14pt" style:font-name-complex="細明體" style:font-size-complex="14pt"/>
    </style:style>
    <style:style style:name="T34" style:family="text">
      <style:text-properties fo:color="#313131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313131" style:font-name="標楷體" style:font-name-asian="標楷體" style:font-name-complex="細明體"/>
    </style:style>
    <style:style style:name="T36" style:family="text">
      <style:text-properties fo:color="#313131" style:font-name="標楷體" style:font-name-asian="標楷體" style:font-name-complex="細明體"/>
    </style:style>
    <style:style style:name="T37" style:family="text">
      <style:text-properties fo:color="#313131" style:font-name="標楷體" style:font-name-asian="標楷體" style:font-name-complex="標楷體"/>
    </style:style>
    <style:style style:name="T38" style:family="text">
      <style:text-properties fo:color="#313131" style:font-name="標楷體" style:font-name-asian="標楷體" style:font-name-complex="標楷體"/>
    </style:style>
    <style:style style:name="T39" style:family="text">
      <style:text-properties fo:color="#313131" style:font-name="標楷體" fo:font-size="18pt" style:font-name-asian="標楷體" style:font-size-asian="18pt" style:font-name-complex="細明體" style:font-size-complex="18pt"/>
    </style:style>
    <style:style style:name="T40" style:family="text">
      <style:text-properties fo:color="#313131" style:font-name="標楷體" fo:letter-spacing="-0.21cm" style:font-name-asian="標楷體" style:font-name-complex="細明體"/>
    </style:style>
    <style:style style:name="T41" style:family="text">
      <style:text-properties fo:color="#313131" style:font-name="標楷體" fo:letter-spacing="-0.021cm" style:font-name-asian="標楷體" style:font-name-complex="細明體"/>
    </style:style>
    <style:style style:name="T42" style:family="text">
      <style:text-properties fo:color="#313131" style:font-name="標楷體" fo:letter-spacing="-0.021cm" style:font-name-asian="標楷體" style:font-name-complex="細明體"/>
    </style:style>
    <style:style style:name="T43" style:family="text">
      <style:text-properties fo:color="#313131" style:font-name="標楷體" fo:letter-spacing="-0.071cm" style:font-name-asian="標楷體" style:font-name-complex="細明體"/>
    </style:style>
    <style:style style:name="T44" style:family="text">
      <style:text-properties fo:color="#313131" style:font-name="標楷體" fo:letter-spacing="-0.019cm" style:font-name-asian="標楷體" style:font-name-complex="細明體"/>
    </style:style>
    <style:style style:name="T45" style:family="text">
      <style:text-properties fo:color="#313131" style:font-name="標楷體" fo:letter-spacing="-0.06cm" style:font-name-asian="標楷體" style:font-name-complex="細明體"/>
    </style:style>
    <style:style style:name="T46" style:family="text">
      <style:text-properties fo:color="#313131" style:font-name="標楷體" fo:letter-spacing="0.152cm" style:font-name-asian="標楷體" style:font-name-complex="細明體"/>
    </style:style>
    <style:style style:name="T47" style:family="text">
      <style:text-properties fo:color="#313131" style:font-name="標楷體" fo:letter-spacing="0.004cm" style:font-name-asian="標楷體" style:font-name-complex="標楷體"/>
    </style:style>
    <style:style style:name="T48" style:family="text">
      <style:text-properties fo:color="#313131" style:font-name="標楷體" fo:letter-spacing="0.039cm" style:font-name-asian="標楷體" style:font-name-complex="細明體"/>
    </style:style>
    <style:style style:name="T49" style:family="text">
      <style:text-properties fo:color="#313131" style:font-name="標楷體" fo:letter-spacing="-0.131cm" style:font-name-asian="標楷體" style:font-name-complex="細明體"/>
    </style:style>
    <style:style style:name="T50" style:family="text">
      <style:text-properties fo:color="#313131" style:font-name="標楷體" fo:letter-spacing="-0.009cm" style:font-name-asian="標楷體" style:font-name-complex="標楷體"/>
    </style:style>
    <style:style style:name="T51" style:family="text">
      <style:text-properties fo:color="#313131" style:font-name="標楷體" fo:letter-spacing="-0.009cm" style:font-name-asian="標楷體" style:font-name-complex="Arial"/>
    </style:style>
    <style:style style:name="T52" style:family="text">
      <style:text-properties fo:color="#313131" style:font-name="標楷體" fo:letter-spacing="-0.109cm" style:font-name-asian="標楷體" style:font-name-complex="細明體"/>
    </style:style>
    <style:style style:name="T53" style:family="text">
      <style:text-properties fo:color="#313131" style:font-name="標楷體" fo:letter-spacing="-0.014cm" style:font-name-asian="標楷體" style:font-name-complex="標楷體"/>
    </style:style>
    <style:style style:name="T54" style:family="text">
      <style:text-properties fo:color="#313131" style:font-name="標楷體" fo:letter-spacing="-0.069cm" style:font-name-asian="標楷體" style:font-name-complex="細明體"/>
    </style:style>
    <style:style style:name="T55" style:family="text">
      <style:text-properties fo:color="#313131" style:font-name="標楷體" fo:letter-spacing="-0.012cm" style:font-name-asian="標楷體" style:font-name-complex="標楷體"/>
    </style:style>
    <style:style style:name="T56" style:family="text">
      <style:text-properties fo:color="#313131" style:font-name="標楷體" fo:letter-spacing="0.086cm" style:font-name-asian="標楷體" style:font-name-complex="標楷體"/>
    </style:style>
    <style:style style:name="T57" style:family="text">
      <style:text-properties fo:color="#313131" style:font-name="標楷體" fo:letter-spacing="0.026cm" style:font-name-asian="標楷體" style:font-name-complex="標楷體"/>
    </style:style>
    <style:style style:name="T58" style:family="text">
      <style:text-properties fo:color="#313131" style:font-name="標楷體" fo:letter-spacing="0.026cm" style:font-name-asian="標楷體" style:font-name-complex="標楷體"/>
    </style:style>
    <style:style style:name="T59" style:family="text">
      <style:text-properties fo:color="#313131" style:font-name="標楷體" fo:letter-spacing="-0.168cm" style:font-name-asian="標楷體" style:font-name-complex="細明體"/>
    </style:style>
    <style:style style:name="T60" style:family="text">
      <style:text-properties fo:color="#313131" style:font-name="標楷體" fo:letter-spacing="0.106cm" style:font-name-asian="標楷體" style:font-name-complex="標楷體"/>
    </style:style>
    <style:style style:name="T61" style:family="text">
      <style:text-properties fo:color="#313131" style:font-name="標楷體" fo:letter-spacing="-0.004cm" style:font-name-asian="標楷體" style:font-name-complex="標楷體"/>
    </style:style>
    <style:style style:name="T62" style:family="text">
      <style:text-properties fo:color="#313131" style:font-name="標楷體" fo:letter-spacing="-0.152cm" style:font-name-asian="標楷體" style:font-name-complex="細明體"/>
    </style:style>
    <style:style style:name="T63" style:family="text">
      <style:text-properties fo:color="#313131" style:font-name="標楷體" fo:letter-spacing="0.016cm" style:font-name-asian="標楷體" style:font-name-complex="細明體"/>
    </style:style>
    <style:style style:name="T64" style:family="text">
      <style:text-properties fo:color="#313131" style:font-name="標楷體" fo:letter-spacing="-0.011cm" style:font-name-asian="標楷體" style:font-name-complex="Arial"/>
    </style:style>
    <style:style style:name="T65" style:family="text">
      <style:text-properties fo:color="#313131" style:font-name="標楷體" fo:letter-spacing="0.122cm" style:font-name-asian="標楷體" style:font-name-complex="細明體"/>
    </style:style>
    <style:style style:name="T66" style:family="text">
      <style:text-properties fo:color="#313131" style:font-name="標楷體" fo:letter-spacing="0.102cm" style:font-name-asian="標楷體" style:font-name-complex="細明體"/>
    </style:style>
    <style:style style:name="T67" style:family="text">
      <style:text-properties fo:color="#313131" style:font-name="標楷體" fo:letter-spacing="0.219cm" style:font-name-asian="標楷體" style:font-name-complex="細明體"/>
    </style:style>
    <style:style style:name="T68" style:family="text">
      <style:text-properties fo:color="#3b3b3b" style:font-name="標楷體" fo:font-size="12pt" style:font-name-asian="標楷體" style:font-size-asian="12pt" style:language-asian="zh" style:country-asian="TW" style:font-name-complex="標楷體" style:font-size-complex="12pt" style:text-scale="145%"/>
    </style:style>
    <style:style style:name="T69" style:family="text">
      <style:text-properties fo:color="#3b3b3b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0" style:family="text">
      <style:text-properties fo:color="#3b3b3b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71" style:family="text">
      <style:text-properties fo:color="#3b3b3b" style:font-name="標楷體" fo:font-size="14pt" style:font-name-asian="標楷體" style:font-size-asian="14pt" style:font-name-complex="細明體" style:font-size-complex="14pt"/>
    </style:style>
    <style:style style:name="T72" style:family="text">
      <style:text-properties fo:color="#3b3b3b" style:font-name="標楷體" fo:font-size="14pt" style:font-name-asian="標楷體" style:font-size-asian="14pt" style:font-name-complex="細明體" style:font-size-complex="14pt"/>
    </style:style>
    <style:style style:name="T73" style:family="text">
      <style:text-properties fo:color="#3b3b3b"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fo:color="#3b3b3b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3b3b3b" style:font-name="標楷體" fo:font-size="14pt" fo:letter-spacing="0.046cm" style:font-name-asian="標楷體" style:font-size-asian="14pt" style:font-name-complex="細明體" style:font-size-complex="14pt"/>
    </style:style>
    <style:style style:name="T76" style:family="text">
      <style:text-properties fo:color="#3b3b3b" style:font-name="標楷體" fo:font-size="14pt" fo:letter-spacing="-0.169cm" style:font-name-asian="標楷體" style:font-size-asian="14pt" style:font-name-complex="細明體" style:font-size-complex="14pt"/>
    </style:style>
    <style:style style:name="T77" style:family="text">
      <style:text-properties fo:color="#3b3b3b" style:font-name="標楷體" fo:font-size="14pt" fo:letter-spacing="-0.166cm" style:font-name-asian="標楷體" style:font-size-asian="14pt" style:font-name-complex="細明體" style:font-size-complex="14pt"/>
    </style:style>
    <style:style style:name="T78" style:family="text">
      <style:text-properties fo:color="#3b3b3b" style:font-name="標楷體" fo:font-size="14pt" fo:letter-spacing="-0.016cm" style:font-name-asian="標楷體" style:font-size-asian="14pt" style:font-name-complex="標楷體" style:font-size-complex="14pt"/>
    </style:style>
    <style:style style:name="T79" style:family="text">
      <style:text-properties fo:color="#3b3b3b" style:font-name="標楷體" fo:font-size="14pt" fo:letter-spacing="-0.191cm" style:font-name-asian="標楷體" style:font-size-asian="14pt" style:font-name-complex="細明體" style:font-size-complex="14pt"/>
    </style:style>
    <style:style style:name="T80" style:family="text">
      <style:text-properties fo:color="#3b3b3b" style:font-name="標楷體" fo:font-size="14pt" fo:letter-spacing="-0.132cm" style:font-name-asian="標楷體" style:font-size-asian="14pt" style:font-name-complex="細明體" style:font-size-complex="14pt"/>
    </style:style>
    <style:style style:name="T81" style:family="text">
      <style:text-properties fo:color="#3b3b3b" style:text-position="-16% 100%" style:font-name="標楷體" style:font-name-asian="標楷體" style:font-name-complex="細明體"/>
    </style:style>
    <style:style style:name="T82" style:family="text">
      <style:text-properties fo:color="#3b3b3b" style:text-position="-16% 100%"/>
    </style:style>
    <style:style style:name="T83" style:family="text">
      <style:text-properties fo:color="#3b3b3b" style:text-position="-14% 100%"/>
    </style:style>
    <style:style style:name="Sect1" style:family="section">
      <style:section-properties style:writing-mode="lr-tb" style:editable="false">
        <style:columns fo:column-count="2">
          <style:column style:rel-width="6806*" fo:start-indent="0cm" fo:end-indent="0.035cm"/>
          <style:column style:rel-width="4258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Standard"><text:span text:style-name="T1">臺中市○○區 ○○寺廟信徒名冊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Standard"><text:span text:style-name="T5"><text:s text:c="32"/>年 <text:s text:c="6"/>月 <text:s text:c="8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Standard"><text:span text:style-name="T5"><text:s text:c="22"/>負責人: <text:s text:c="21"/>造報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編 號</text:p>
          </table:table-cell>
          <table:table-cell table:style-name="表格1.B3" office:value-type="string">
            <text:p text:style-name="P4">信 徒 姓 名</text:p>
            <text:p text:style-name="P4">( 及 法 號 )</text:p>
          </table:table-cell>
          <table:table-cell table:style-name="表格1.A3" office:value-type="string">
            <text:p text:style-name="P22">性 別</text:p>
          </table:table-cell>
          <table:table-cell table:style-name="表格1.B3" office:value-type="string">
            <text:p text:style-name="P4">年齡或出</text:p>
            <text:p text:style-name="P4">生年月日</text:p>
          </table:table-cell>
          <table:table-cell table:style-name="表格1.B3" office:value-type="string">
            <text:p text:style-name="P4">本 籍 地</text:p>
          </table:table-cell>
          <table:table-cell table:style-name="表格1.B3" office:value-type="string">
            <text:p text:style-name="P4">住 <text:s text:c="8"/>址</text:p>
          </table:table-cell>
          <table:table-cell table:style-name="表格1.B3" office:value-type="string">
            <text:p text:style-name="P4">皈依傳度、出家剃度或參與日期</text:p>
          </table:table-cell>
          <table:table-cell table:style-name="表格1.H3" office:value-type="string">
            <text:p text:style-name="P4">備 <text:s text:c="6"/>考</text:p>
            <text:p text:style-name="P4">(聯絡電話)</text:p>
          </table:table-cell>
        </table:table-row>
        <table:table-row table:style-name="表格1.4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</table:table>
      <text:p text:style-name="P5"/>
      <text:p text:style-name="P15"><text:soft-page-break/><text:span text:style-name="T8">臺 中 市 ○ ○ 區 ○ ○ 宮102 年 信 徒 大 會 簽 到 簿</text:span></text:p>
      <text:p text:style-name="Standard"><text:span text:style-name="T8"><text:tab/><text:tab/></text:span><text:span text:style-name="T1">一、開會時間:102年○月○日○午○時○分</text:span></text:p>
      <text:p text:style-name="Standard"><text:span text:style-name="T1"><text:tab/><text:tab/>二、開會地點:臺中市○○區○○里○○路○○號(本宮會議室)</text:span></text:p>
      <text:p text:style-name="P6"><text:tab/><text:tab/>三、主<text:tab/> <text:s/>席: ○主任委員○○ <text:s text:c="4"/><text:tab/><text:tab/><text:tab/>主 席 團: ○○○、○○○等2位。</text:p>
      <text:p text:style-name="Standard"><text:span text:style-name="T1"><text:tab/><text:tab/>四、記 <text:s text:c="3"/>錄: ○○○。 <text:s text:c="10"/><text:tab/><text:tab/><text:tab/>紀錄簽署人: ○○○、○○○等2位。</text:span></text:p>
      <text:p text:style-name="P6"><text:tab/><text:tab/>五、列席貴賓:(請註記單位名稱及所任職務)。</text:p>
      <text:p text:style-name="P6"><text:tab/><text:tab/>六、出席人員: ○○○等○○位(信徒)。</text:p>
      <text:p text:style-name="P6"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23">編 號</text:p>
          </table:table-cell>
          <table:table-cell table:style-name="表格2.B1" office:value-type="string">
            <text:p text:style-name="P7">姓 <text:s text:c="2"/>名</text:p>
          </table:table-cell>
          <table:table-cell table:style-name="表格2.B1" office:value-type="string">
            <text:p text:style-name="P7">簽 <text:s text:c="3"/>名</text:p>
          </table:table-cell>
          <table:table-cell table:style-name="表格2.B1" office:value-type="string">
            <text:p text:style-name="P7">備 <text:s text:c="2"/>註</text:p>
          </table:table-cell>
          <table:table-cell table:style-name="表格2.A1" office:value-type="string">
            <text:p text:style-name="P23">編 號</text:p>
          </table:table-cell>
          <table:table-cell table:style-name="表格2.B1" office:value-type="string">
            <text:p text:style-name="P7">姓 <text:s text:c="2"/>名</text:p>
          </table:table-cell>
          <table:table-cell table:style-name="表格2.B1" office:value-type="string">
            <text:p text:style-name="P7">簽 <text:s text:c="3"/>名</text:p>
          </table:table-cell>
          <table:table-cell table:style-name="表格2.H1" office:value-type="string">
            <text:p text:style-name="P7">備 <text:s text:c="2"/>註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H1" office:value-type="string">
            <text:p text:style-name="P8"/>
          </table:table-cell>
        </table:table-row>
      </table:table>
      <text:p text:style-name="P6"/>
      <text:p text:style-name="P16"><text:soft-page-break/><text:span text:style-name="T15">臺中市</text:span><text:span text:style-name="T16">○ <text:s text:c="2"/>○ <text:s text:c="2"/></text:span><text:span text:style-name="T15">區</text:span><text:span text:style-name="T16">○ <text:s text:c="2"/>○ <text:s text:c="2"/></text:span><text:span text:style-name="T15">宮第</text:span><text:span text:style-name="T17">○</text:span><text:span text:style-name="T15">屆第一次信徒大會會議議程</text:span></text:p>
      <text:p text:style-name="P25"><text:span text:style-name="T18">一、開會時間：</text:span></text:p>
      <text:p text:style-name="P25"><text:span text:style-name="T18">二、開會地點：</text:span></text:p>
      <text:p text:style-name="P25"><text:span text:style-name="T18">三、主 <text:s text:c="3"/>席：</text:span></text:p>
      <text:p text:style-name="P25"><text:span text:style-name="T18">四、預備會議-</text:span><text:span text:style-name="T18">(</text:span><text:span text:style-name="T18">報告出席人數</text:span><text:span text:style-name="T18">) </text:span></text:p>
      <text:p text:style-name="P25"><text:span text:style-name="T18">五、開會司儀：</text:span></text:p>
      <text:p text:style-name="P26"><text:span text:style-name="T18">六、主席致詞：</text:span></text:p>
      <text:p text:style-name="P27"><text:span text:style-name="T18">七、機關代表及貴賓致詞：</text:span></text:p>
      <text:p text:style-name="P28"><text:span text:style-name="T18">八、報告事項-</text:span><text:span text:style-name="T18">(</text:span><text:span text:style-name="T18">重點工作報告</text:span><text:span text:style-name="T18">) </text:span></text:p>
      <text:p text:style-name="P26"><text:span text:style-name="T18">九、討論事項：</text:span></text:p>
      <text:p text:style-name="P29"><text:span text:style-name="T18">十、臨時動議：</text:span></text:p>
      <text:p text:style-name="P29"><text:span text:style-name="T18">十一、選舉-</text:span><text:span text:style-name="T18">(</text:span><text:span text:style-name="T18">若無選舉則免</text:span><text:span text:style-name="T18">)</text:span><text:span text:style-name="T18">。</text:span></text:p>
      <text:p text:style-name="P30"><text:span text:style-name="T18">(</text:span><text:span text:style-name="T18">一</text:span><text:span text:style-name="T18">)</text:span><text:span text:style-name="T18">主席報告選舉結果-</text:span><text:span text:style-name="T18">(</text:span><text:span text:style-name="T18">依得票數高低排列</text:span><text:span text:style-name="T18">)</text:span><text:span text:style-name="T18">。</text:span><text:span text:style-name="T18"> </text:span></text:p>
      <text:p text:style-name="P30"><text:span text:style-name="T18">(</text:span><text:span text:style-name="T18">二</text:span><text:span text:style-name="T18">)</text:span><text:span text:style-name="T18">分別召開委員、監察會議-退出</text:span><text:span text:style-name="T18">(</text:span><text:span text:style-name="T18">常務委員、常務監察</text:span><text:span text:style-name="T18">)</text:span><text:span text:style-name="T18">。</text:span><text:span text:style-name="T18"> </text:span></text:p>
      <text:p text:style-name="P30"><text:span text:style-name="T18">(</text:span><text:span text:style-name="T18">三</text:span><text:span text:style-name="T18">)</text:span><text:span text:style-name="T18">選舉主任委員-</text:span><text:span text:style-name="T18">(</text:span><text:span text:style-name="T18">由全體委員就常務委員中選出一位</text:span><text:span text:style-name="T18">)</text:span><text:span text:style-name="T18">。</text:span></text:p>
      <text:p text:style-name="P31"><text:span text:style-name="T18">十二、主席結語</text:span><text:span text:style-name="T18">~</text:span><text:span text:style-name="T18">畢會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5"/>
      <text:p text:style-name="P34"><text:soft-page-break/><text:span text:style-name="T20">臺 中 市 ○ ○ </text:span><text:span text:style-name="T22"><text:s/></text:span><text:span text:style-name="T20">區 ○ ○ 宮</text:span></text:p>
      <text:p text:style-name="P37"><text:span text:style-name="T23">101年度經費收支決算表</text:span></text:p>
      <text:p text:style-name="P36">中華民國101<text:span text:style-name="T25"> </text:span>年<text:span text:style-name="T26"> <text:s/></text:span>1<text:span text:style-name="T27"> </text:span>月1日起至<text:span text:style-name="T28"> </text:span>101<text:span text:style-name="T29"> </text:span>年<text:span text:style-name="T30"> </text:span>12<text:span text:style-name="T31"> <text:s/></text:span>月<text:span text:style-name="T32"> </text:span>31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9">收方</text:p>
          </table:table-cell>
          <table:table-cell table:style-name="表格3.B1" table:number-rows-spanned="2" office:value-type="string">
            <text:p text:style-name="P41">科目及摘要</text:p>
          </table:table-cell>
          <table:table-cell table:style-name="表格3.C1" office:value-type="string">
            <text:p text:style-name="P39">付方</text:p>
          </table:table-cell>
        </table:table-row>
        <table:table-row table:style-name="表格3.1">
          <table:table-cell table:style-name="表格3.A1" office:value-type="string">
            <text:p text:style-name="P39">金額</text:p>
          </table:table-cell>
          <table:covered-table-cell/>
          <table:table-cell table:style-name="表格3.C1" office:value-type="string">
            <text:p text:style-name="P39">金額</text:p>
          </table:table-cell>
        </table:table-row>
        <table:table-row table:style-name="表格3.3">
          <table:table-cell table:style-name="表格3.A1" office:value-type="string">
            <text:p text:style-name="P39">$***,***</text:p>
          </table:table-cell>
          <table:table-cell table:style-name="表格3.A1" office:value-type="string">
            <text:p text:style-name="P39">上期結餘款-（累計歷年結存）</text:p>
          </table:table-cell>
          <table:table-cell table:style-name="表格3.C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17">$***,***</text:p>
          </table:table-cell>
          <table:table-cell table:style-name="表格3.A1" office:value-type="string">
            <text:p text:style-name="P39">樂捐收入-（信徒捐獻款項）</text:p>
          </table:table-cell>
          <table:table-cell table:style-name="表格3.C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17">$***,***</text:p>
          </table:table-cell>
          <table:table-cell table:style-name="表格3.A1" office:value-type="string">
            <text:p text:style-name="P39">油箱收入-含（代辦金香紙錢收入）</text:p>
          </table:table-cell>
          <table:table-cell table:style-name="表格3.C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17">$***,***</text:p>
          </table:table-cell>
          <table:table-cell table:style-name="表格3.A1" office:value-type="string">
            <text:p text:style-name="P39">代辦費收入-(祈安、禮斗、安太歲)</text:p>
          </table:table-cell>
          <table:table-cell table:style-name="表格3.C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17">$***,***</text:p>
          </table:table-cell>
          <table:table-cell table:style-name="表格3.A1" office:value-type="string">
            <text:p text:style-name="P39">其他收入-(宗教活動費、友宮往來)</text:p>
          </table:table-cell>
          <table:table-cell table:style-name="表格3.C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薪津支出-(員工薪資、加班費)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水電費-(水費、電費)合計數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郵電費-(郵資、電話費)合計數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稅捐-(房屋稅、地價稅)等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修繕費用-(營繕、修造)支出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其他支出-(供品、伙食、清潔費)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公益慈善救助費-(賑災、捐助)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宗教活動費-(遶逕、祭典開支)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公共關係費-(友宮觀摩交流費)</text:p>
          </table:table-cell>
          <table:table-cell table:style-name="表格3.C1" office:value-type="string">
            <text:p text:style-name="P17">$***,***</text:p>
          </table:table-cell>
        </table:table-row>
        <table:table-row table:style-name="表格3.3">
          <table:table-cell table:style-name="表格3.A1" office:value-type="string">
            <text:p text:style-name="P39">$***,***</text:p>
          </table:table-cell>
          <table:table-cell table:style-name="表格3.A1" office:value-type="string">
            <text:p text:style-name="P39">合計</text:p>
          </table:table-cell>
          <table:table-cell table:style-name="表格3.C1" office:value-type="string">
            <text:p text:style-name="P38"><text:span text:style-name="T33">$***,***</text:span></text:p>
          </table:table-cell>
        </table:table-row>
        <table:table-row table:style-name="表格3.3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39">本期結餘</text:p>
          </table:table-cell>
          <table:table-cell table:style-name="表格3.C1" office:value-type="string">
            <text:p text:style-name="P39">$***,***</text:p>
          </table:table-cell>
        </table:table-row>
      </table:table>
      <text:p text:style-name="P48"/>
      <text:p text:style-name="P45"><text:span text:style-name="T34"><text:s text:c="16"/></text:span><text:span text:style-name="T21">○ ○ </text:span><text:span text:style-name="T20">宮 <text:s text:c="2"/>主任委員：○○○ <text:s/>印</text:span></text:p>
      <text:p text:style-name="P45"><text:span text:style-name="T34"><text:s text:c="30"/></text:span><text:span text:style-name="T39">常務監察：</text:span><text:span text:style-name="T20">○○○ <text:s/>印</text:span></text:p>
      <text:p text:style-name="P45"><text:span text:style-name="T21"><text:s text:c="23"/></text:span><text:span text:style-name="T20">會 <text:s text:c="3"/>計：○○○ <text:s/>印</text:span></text:p>
      <text:p text:style-name="P48"/>
      <text:p text:style-name="P48"/>
      <text:p text:style-name="P48"/>
      <text:p text:style-name="P39"/>
      <text:p text:style-name="P39"/>
      <text:p text:style-name="P45"><text:span text:style-name="T33">臺中市○○區○○宮○○年第○次信徒大會會議紀錄(舉例)</text:span></text:p>
      <text:p text:style-name="P46"><text:span text:style-name="T35">一、開會時間</text:span><text:span text:style-name="T35">:<text:tab/></text:span><text:span text:style-name="T35"> <text:s text:c="4"/>年 <text:s text:c="3"/>月 <text:s text:c="3"/>日 <text:s text:c="3"/>午 <text:s text:c="3"/>時 <text:s text:c="3"/>分</text:span><text:span text:style-name="T35"> </text:span></text:p>
      <text:p text:style-name="P47"><text:span text:style-name="T35">二、開會地點</text:span><text:span text:style-name="T35">:</text:span></text:p>
      <text:p text:style-name="P49"><text:soft-page-break/><text:span text:style-name="T35">三、主席</text:span><text:span text:style-name="T35">(</text:span><text:span text:style-name="T35">或主席團</text:span><text:span text:style-name="T35">)</text:span><text:span text:style-name="T40"> </text:span><text:span text:style-name="T41">:</text:span><text:span text:style-name="T41">○○○ <text:s text:c="4"/>○○○ <text:s text:c="5"/>○○○ <text:s text:c="3"/></text:span><text:span text:style-name="T35">記錄</text:span><text:span text:style-name="T43"> </text:span><text:span text:style-name="T37">:</text:span><text:span text:style-name="T37">○○○</text:span></text:p>
      <text:p text:style-name="P54"><text:span text:style-name="T35">註</text:span><text:span text:style-name="T35">:</text:span><text:span text:style-name="T44"> </text:span><text:span text:style-name="T35">(</text:span><text:span text:style-name="T35">信徒大會原則上應依規定由負責人召集並擔任主席，負責人因故不能擔任主席應於開會前推選主席或主席團</text:span><text:span text:style-name="T35">)</text:span></text:p>
      <text:p text:style-name="P50"><text:span text:style-name="T35">四、列席單位</text:span><text:span text:style-name="T35">(</text:span><text:span text:style-name="T35">人員</text:span><text:span text:style-name="T35">):</text:span><text:span text:style-name="T45"> </text:span><text:span text:style-name="T37">○○○</text:span><text:span text:style-name="T35">(</text:span><text:span text:style-name="T35">註</text:span><text:span text:style-name="T35">:</text:span><text:span text:style-name="T35">一併載明機關名稱</text:span><text:span text:style-name="T35">)</text:span><text:span text:style-name="T35">。</text:span><text:span text:style-name="T35"> </text:span></text:p>
      <text:p text:style-name="P50"><text:span text:style-name="T35">五、出席人員</text:span><text:span text:style-name="T35">:</text:span><text:span text:style-name="T40"> </text:span><text:span text:style-name="T35">(</text:span><text:span text:style-name="T35">另如簽到簿</text:span><text:span text:style-name="T35">)</text:span><text:span text:style-name="T35">。</text:span></text:p>
      <text:p text:style-name="P51"><text:span text:style-name="T35">六、報告出缺席人數</text:span><text:span text:style-name="T35">:</text:span></text:p>
      <text:p text:style-name="P55"><text:span text:style-name="T35">本宮應出席信徒</text:span><text:span text:style-name="T46"> </text:span><text:span text:style-name="T37">○○</text:span><text:span text:style-name="T47">○</text:span><text:span text:style-name="T35">名，本次會議出席人數</text:span><text:span text:style-name="T48"> </text:span><text:span text:style-name="T37">○○</text:span><text:span text:style-name="T47">○</text:span><text:span text:style-name="T35">名，委託出席數</text:span><text:span text:style-name="T49"> </text:span><text:span text:style-name="T50">○</text:span><text:span text:style-name="T35">名，死亡信徒</text:span><text:span text:style-name="T52"> </text:span><text:span text:style-name="T53">○</text:span><text:span text:style-name="T35">名，缺席人數</text:span><text:span text:style-name="T54"> </text:span><text:span text:style-name="T55">○</text:span><text:span text:style-name="T35">名，已達開會法定名額，會議開始。</text:span></text:p>
      <text:p text:style-name="P43"/>
      <text:p text:style-name="P42"><text:span text:style-name="T35">七、推選主席團</text:span><text:span text:style-name="T35">:</text:span><text:span text:style-name="T35">本宮負責人為當然主席外，並經大會推選</text:span><text:span text:style-name="T37">○○○</text:span><text:span text:style-name="T56">、</text:span><text:span text:style-name="T37">○</text:span><text:span text:style-name="T57">○</text:span><text:span text:style-name="T57">○</text:span><text:span text:style-name="T35">兩人為副主席，</text:span></text:p>
      <text:p text:style-name="P56"><text:span text:style-name="T35">以協助主席主持會議。</text:span><text:span text:style-name="T35"> </text:span></text:p>
      <text:p text:style-name="P52"><text:span text:style-name="T35">八、推選記錄及紀錄簽署人</text:span><text:span text:style-name="T35">:</text:span></text:p>
      <text:p text:style-name="P57"><text:span text:style-name="T35">(</text:span><text:span text:style-name="T35">一</text:span><text:span text:style-name="T35">)</text:span><text:span text:style-name="T35"> 經大會授權主席指定○○○為本次會議記錄員。</text:span><text:span text:style-name="T35"> </text:span></text:p>
      <text:p text:style-name="P57"><text:span text:style-name="T35">(</text:span><text:span text:style-name="T35">二</text:span><text:span text:style-name="T35">)</text:span><text:span text:style-name="T35"> 經大會推選</text:span><text:span text:style-name="T59"> </text:span><text:span text:style-name="T37">○○○</text:span><text:span text:style-name="T60">、</text:span><text:span text:style-name="T37">○</text:span><text:span text:style-name="T37">○</text:span><text:span text:style-name="T61">○</text:span><text:span text:style-name="T35">擔任紀錄簽署人負責核對紀錄事宜。</text:span></text:p>
      <text:p text:style-name="P44"><text:span text:style-name="T35">九、報告議程</text:span><text:span text:style-name="T35">:</text:span><text:span text:style-name="T35">經主席徵詢大會無異議認可，依程序進行。</text:span></text:p>
      <text:p text:style-name="P58"><text:span text:style-name="T35">十、主席致詞</text:span><text:span text:style-name="T35">:(</text:span><text:span text:style-name="T35">註</text:span><text:span text:style-name="T35">:</text:span><text:span text:style-name="T35">抓住主題，簡明扼要記載，切忌長言贅敘。如</text:span><text:span text:style-name="T35">: </text:span></text:p>
      <text:p text:style-name="P59"><text:span text:style-name="T35">成謝各位共襄盛舉，於百忙之中撥冗前來參加本次信徒大會。本次大會所要討論主題計有「○年度收支決算案、</text:span><text:span text:style-name="T62"> </text:span><text:span text:style-name="T51">○</text:span><text:span text:style-name="T35">年度收支預算案</text:span><text:span text:style-name="T63">、</text:span><text:span text:style-name="T64">○</text:span><text:span text:style-name="T35">年工作計畫案、信徒增減異動案，本宮重建案，處分廟地案，以及組織管理委員會並選舉委員案」等計七案必需付諸本次大會中詳實研議，期望各位本以對保生大帝犧牲奉獻虔誠的心意，踴躍發言，彼此謙讓容忍，期使本次會於和諧氣氛中順利進行，圓滿達成任務。謝謝各位。</text:span><text:span text:style-name="T35">)</text:span></text:p>
      <text:p text:style-name="P53"><text:span text:style-name="T35">十一、列席人員致詞</text:span><text:span text:style-name="T35">: </text:span><text:span text:style-name="T65"><text:s/></text:span><text:span text:style-name="T35">(</text:span><text:span text:style-name="T35">註</text:span><text:span text:style-name="T35">:</text:span><text:span text:style-name="T35">力求簡明扼要載敘，無者從略。</text:span><text:span text:style-name="T35">) </text:span></text:p>
      <text:p text:style-name="P53"><text:span text:style-name="T35">十二、報告事項</text:span><text:span text:style-name="T35">: </text:span><text:span text:style-name="T66"><text:s/></text:span><text:span text:style-name="T35">(</text:span><text:span text:style-name="T35">註</text:span><text:span text:style-name="T35">:</text:span><text:span text:style-name="T35">宜另以書面條例式作報告，無者從略。</text:span><text:span text:style-name="T35">) </text:span></text:p>
      <text:p text:style-name="P53"><text:span text:style-name="T35">十三、討論事項</text:span><text:span text:style-name="T35">:</text:span><text:span text:style-name="T67"> </text:span><text:span text:style-name="T35">(</text:span><text:span text:style-name="T35">註</text:span><text:span text:style-name="T35">:</text:span><text:span text:style-name="T35">討論提案應於事前連同開會通知單一併寄發給出列人員參研。</text:span><text:span text:style-name="T35">)</text:span></text:p>
      <text:p text:style-name="P60"/>
      <text:p text:style-name="P60"/>
      <text:p text:style-name="P60"/>
      <text:p text:style-name="P60"/>
      <text:p text:style-name="P60"/>
      <text:h text:style-name="P1" text:outline-level="9"><text:span text:style-name="T68"><text:s text:c="4"/></text:span><text:span text:style-name="T69"><text:s/></text:span><text:span text:style-name="T70">寺廟變動登記申請書</text:span></text:h>
      <text:p text:style-name="P14"/>
      <text:p text:style-name="P13"/>
      <text:p text:style-name="P9"/>
      <text:p text:style-name="P9"/>
      <text:p text:style-name="P63"/>
      <text:p text:style-name="P69"><text:soft-page-break/><text:span text:style-name="T71">茲依照寺廟登記規則之規定，申請辦理</text:span><text:span text:style-name="T73">○○</text:span><text:span text:style-name="T71">鄉</text:span><text:span text:style-name="T75">-○○</text:span><text:span text:style-name="T71">宮負責人原登記為</text:span><text:span text:style-name="T73">○○○</text:span><text:span text:style-name="T71">因</text:span><text:span text:style-name="T71">(</text:span><text:span text:style-name="T71">改選</text:span><text:span text:style-name="T71">)</text:span><text:span text:style-name="T71">經由本宮召開</text:span><text:span text:style-name="T73">○○</text:span><text:span text:style-name="T71">年度第一次臨時信徒</text:span><text:span text:style-name="T71"> </text:span><text:span text:style-name="T71">大會選舉產生，由</text:span><text:span text:style-name="T76"> </text:span><text:span text:style-name="T73">○○○</text:span><text:span text:style-name="T71">先生當選為本宮第</text:span><text:span text:style-name="T77"> </text:span><text:span text:style-name="T78">○</text:span><text:span text:style-name="T71">屆主任委員， 懇請惠予協助變更本宮負責人為</text:span><text:span text:style-name="T79"> </text:span><text:span text:style-name="T73">○○○</text:span><text:span text:style-name="T71">先生，特此</text:span><text:span text:style-name="T71">;</text:span><text:span text:style-name="T71">檢附寺廟變動登記表五份，負責人身分證影印本乙份，敬請准予變動登記，並發給變動登記表。</text:span></text:p>
      <text:p text:style-name="P64"/>
      <text:p text:style-name="P64"/>
      <text:p text:style-name="P64"/>
      <text:p text:style-name="P64"/>
      <text:p text:style-name="P64"/>
      <text:p text:style-name="P70">此致</text:p>
      <text:p text:style-name="P65"/>
      <text:p text:style-name="P61"/>
      <text:p text:style-name="P62"><text:span text:style-name="T71">台中市○○區公所</text:span><text:span text:style-name="T71"><text:tab/></text:span><text:span text:style-name="T71">鈞鑒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6"/>
      <text:section text:style-name="Sect1" text:name="區段1">
        <text:p text:style-name="P68"><text:span text:style-name="T73">○○</text:span><text:span text:style-name="T71">宮負責人</text:span><text:span text:style-name="T80"> </text:span><text:span text:style-name="T73">:</text:span><text:span text:style-name="T73">○○○</text:span></text:p>
        <text:p text:style-name="P67"><text:span text:style-name="T71">地址</text:span><text:span text:style-name="T71">:</text:span><text:span text:style-name="T71">臺中市○○區○○○號</text:span><text:span text:style-name="T71"> </text:span></text:p>
        <text:p text:style-name="P67"><text:span text:style-name="T71">電話</text:span><text:span text:style-name="T71">:</text:span></text:p>
        <text:p text:style-name="P71">簽名蓋章</text:p>
      </text:section>
      <text:section text:style-name="Sect2" text:name="區段2">
        <text:p text:style-name="P12"/>
        <text:p text:style-name="P12"/>
        <text:p text:style-name="P9"/>
        <text:p text:style-name="P9"/>
        <text:p text:style-name="P18"><text:tab/></text:p>
        <text:p text:style-name="P18"/>
        <text:p text:style-name="P18"/>
        <text:p text:style-name="P18"/>
        <text:p text:style-name="P11"><text:span text:style-name="T82"><text:s text:c="10"/></text:span><text:span text:style-name="T83">中<text:tab/> 華<text:tab/>民 <text:s text:c="6"/>國<text:tab/> <text:s text:c="2"/>年<text:tab/> 月 <text:s text:c="7"/>日 <text:s text:c="5"/></text:span></text:p>
      </text:section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08cm" fo:margin-right="0cm" fo:text-indent="0cm" style:auto-text-indent="false"/>
      <style:text-properties style:font-name="細明體" fo:font-family="細明體, MingLiU" style:font-family-generic="modern" fo:font-size="12.5pt" style:letter-kerning="true" style:font-name-asian="細明體" style:font-family-asian="細明體, MingLiU" style:font-family-generic-asian="modern" style:font-size-asian="12.5pt" style:font-name-complex="細明體" style:font-family-complex="細明體, MingLiU" style:font-family-generic-complex="modern" style:font-size-complex="12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2.732cm" fo:margin-right="0cm" fo:text-indent="0cm" style:auto-text-indent="false"/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font-name-complex="細明體" style:font-family-complex="細明體, MingLiU" style:font-family-generic-complex="modern" style:font-size-complex="13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9_20_字元" style:display-name="標題 9 字元" style:family="text">
      <style:text-properties style:font-name="細明體" fo:font-family="細明體, MingLiU" style:font-family-generic="modern" fo:font-size="13pt" fo:language="en" fo:country="US" style:font-name-asian="細明體" style:font-family-asian="細明體, MingLiU" style:font-family-generic-asian="modern" style:font-size-asian="13pt" style:font-name-complex="細明體" style:font-family-complex="細明體, MingLiU" style:font-family-generic-complex="modern" style:font-size-complex="13pt" style:language-complex="ar" style:country-complex="SA"/>
    </style:style>
    <style:style style:name="本文_20_字元" style:display-name="本文 字元" style:family="text">
      <style:text-properties style:font-name="細明體" fo:font-family="細明體, MingLiU" style:font-family-generic="modern" fo:font-size="12.5pt" fo:language="en" fo:country="US" style:font-name-asian="細明體" style:font-family-asian="細明體, MingLiU" style:font-family-generic-asian="modern" style:font-size-asian="12.5pt" style:font-name-complex="細明體" style:font-family-complex="細明體, MingLiU" style:font-family-generic-complex="modern" style:font-size-complex="12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Standard">
      <style:paragraph-properties style:line-height-at-least="0.423cm"/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.752cm" fo:margin-bottom="1.499cm" fo:margin-left="0cm" fo:margin-right="1.4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27cm" fo:margin-left="0cm" fo:margin-right="1.4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364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○○鄉(鎮、市、區) ○○寺廟信徒名冊</dc:title>
    <meta:initial-creator>Jason Huang</meta:initial-creator>
    <meta:creation-date>2013-07-09T10:24:00</meta:creation-date>
    <dc:creator>asus</dc:creator>
    <dc:date>2014-06-17T15:40:00</dc:date>
    <meta:editing-cycles>29</meta:editing-cycles>
    <meta:editing-duration>PT8H3M</meta:editing-duration>
    <meta:document-statistic meta:table-count="3" meta:image-count="0" meta:object-count="0" meta:page-count="8" meta:paragraph-count="120" meta:word-count="1576" meta:character-count="2253" meta:non-whitespace-character-count="1801"/>
    <meta:generator>LibreOffice/5.0.5.2$Windows_x86 LibreOffice_project/55b006a02d247b5f7215fc6ea0fde844b30035b3</meta:generator>
  </office:meta>
</office:document-meta>
</file>