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1944in" fo:text-indent="-0.1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1"/></text:span><text:span text:style-name="T3">附件</text:span><text:span text:style-name="T4">2<text:s/></text:span></text:p>
      <text:p text:style-name="P5"/>
      <text:p text:style-name="P6">領受月退休金人員出國事項告知書</text:p>
      <text:p text:style-name="P7"/>
      <text:p text:style-name="P8"><text:span text:style-name="T9">本人</text:span><text:span text:style-name="T10">　　　　　　　　</text:span><text:span text:style-name="T11">預訂於</text:span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起至</text:span><text:span text:style-name="T18">　　</text:span><text:span text:style-name="T19">年　</text:span></text:p>
      <text:p text:style-name="內文"><text:span text:style-name="T20">　　</text:span><text:span text:style-name="T21">月</text:span><text:span text:style-name="T22">　　</text:span><text:span text:style-name="T23">日期間出國，前往</text:span><text:span text:style-name="T24">　　　　　　　　</text:span><text:span text:style-name="T25">(</text:span><text:span text:style-name="T26">國家</text:span><text:span text:style-name="T27">)</text:span><text:span text:style-name="T28">，茲為保障本人領取月退休金之權利，特立此書先行告知。</text:span></text:p>
      <text:p text:style-name="P29"/>
      <text:p text:style-name="P30">此致　　臺中市大安區公所</text:p>
      <text:p text:style-name="P31"/>
      <text:p text:style-name="P32"/>
      <text:p text:style-name="P33">立書人姓名（簽名蓋章）：</text:p>
      <text:p text:style-name="P34">身分證字號：</text:p>
      <text:p text:style-name="P35">出國地點：</text:p>
      <text:p text:style-name="P36">出國事由：</text:p>
      <text:p text:style-name="P37">出國期間之聯絡地址：</text:p>
      <text:p text:style-name="P38">電話、傳真或電子信箱：</text:p>
      <text:p text:style-name="P39"/>
      <text:p text:style-name="內文"><text:span text:style-name="T40">中華民國</text:span><text:span text:style-name="T41"><text:s text:c="10"/></text:span><text:span text:style-name="T42">年</text:span><text:span text:style-name="T43"><text:s text:c="11"/></text:span><text:span text:style-name="T44">月</text:span><text:span text:style-name="T45"><text:s text:c="12"/></text:span><text:span text:style-name="T46">日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受月退休金人員出國事項告知書</dc:title>
    <meta:initial-creator>松山區公所</meta:initial-creator>
    <dc:creator>user</dc:creator>
    <meta:creation-date>2017-05-08T07:13:00Z</meta:creation-date>
    <dc:date>2017-05-08T07:1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