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text:style-name="WW_CharLFO1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prefix="（" style:num-suffix="）" style:num-format="一, 十, 一百(繁), ...">
        <style:list-level-properties text:space-before="0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１, ２, ３,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2222in" text:min-label-width="0.63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prefix="１、"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7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１, ２, ３, ...">
        <style:list-level-properties text:space-before="0.3333in" text:min-label-width="0.4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１, ２, ３,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75in"/>
      </text:list-level-style-number>
      <text:list-level-style-number text:level="2" text:style-name="WW_CharLFO25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2201in" text:min-label-width="0.75in"/>
      </text:list-level-style-number>
      <text:list-level-style-number text:level="2" style:num-suffix="、" style:num-format="甲, 乙, 丙, ...">
        <style:list-level-properties text:space-before="0.5534in" text:min-label-width="0.3333in"/>
      </text:list-level-style-number>
      <text:list-level-style-bullet text:level="3" text:style-name="WW_CharLFO26LVL3" text:bullet-char="＊">
        <style:list-level-properties text:space-before="0.8868in" text:min-label-width="0.25in"/>
        <style:text-properties style:font-name="標楷體"/>
      </text:list-level-style-bullet>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7">
      <text:list-level-style-number text:level="1" text:style-name="WW_CharLFO27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8">
      <text:list-level-style-number text:level="1" text:style-name="WW_CharLFO28LVL1" style:num-prefix="（" style:num-suffix="）" style:num-format="一, 十, 一百(繁), ...">
        <style:list-level-properties text:space-before="0.2201in" text:min-label-width="0.7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1">
      <text:list-level-style-number text:level="1" text:style-name="WW_CharLFO31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style:page-number="1"/>
      <style:text-properties style:font-name="標楷體" style:font-name-asian="標楷體" fo:font-size="30pt" style:font-size-asian="30pt" style:font-size-complex="30pt"/>
    </style:style>
    <style:style style:name="P3" style:parent-style-name="內文" style:family="paragraph">
      <style:paragraph-properties style:snap-to-layout-grid="false"/>
      <style:text-properties style:font-name="標楷體" style:font-name-asian="標楷體" fo:font-size="30pt" style:font-size-asian="30pt" style:font-size-complex="30pt"/>
    </style:style>
    <style:style style:name="P4" style:parent-style-name="內文" style:family="paragraph">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0138in" fo:padding-left="0.0555in" fo:padding-bottom="0.0694in" fo:padding-right="0.0555in" style:shadow="none" style:snap-to-layout-grid="false" fo:text-align="start" fo:line-height="0.6944in"/>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0138in" fo:padding-left="0.0555in" fo:padding-bottom="0.0694in" fo:padding-right="0.0555in" style:shadow="none" style:snap-to-layout-grid="false" fo:text-align="start" fo:line-height="0.6944in"/>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7"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8"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9"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10"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11"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12"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13"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14"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15"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16"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17"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18"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19"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20"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21"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22"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23"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24"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25" style:parent-style-name="內文" style:family="paragraph">
      <style:paragraph-properties style:snap-to-layout-grid="false" fo:text-align="end" fo:line-height="0.3194in"/>
      <style:text-properties style:font-name="標楷體" style:font-name-asian="標楷體" fo:font-size="20pt" style:font-size-asian="20pt" style:font-size-complex="20pt"/>
    </style:style>
    <style:style style:name="P26" style:parent-style-name="內文" style:family="paragraph">
      <style:paragraph-properties style:snap-to-layout-grid="false" fo:text-align="start"/>
      <style:text-properties style:font-name="標楷體" style:font-name-asian="標楷體" fo:font-size="20pt" style:font-size-asian="20pt" style:font-size-complex="20pt"/>
    </style:style>
    <style:style style:name="P27" style:parent-style-name="目錄1" style:master-page-name="MP1" style:family="paragraph">
      <style:paragraph-properties fo:break-before="page" style:page-number="1"/>
    </style:style>
    <style:style style:name="P29" style:parent-style-name="目錄1" style:master-page-name="MP2" style:family="paragraph">
      <style:paragraph-properties fo:break-before="page" style:page-number="1"/>
    </style:style>
    <style:style style:name="P32" style:parent-style-name="目錄1" style:family="paragraph">
      <style:paragraph-properties fo:line-height="0.2916in" fo:margin-left="0.3333in" fo:text-indent="-0.3333in">
        <style:tab-stops>
          <style:tab-stop style:type="right" style:leader-style="dotted" style:leader-text="." style:position="5.9583in"/>
        </style:tab-stops>
      </style:paragraph-properties>
    </style:style>
    <style:style style:name="P33" style:parent-style-name="目錄2" style:family="paragraph">
      <style:paragraph-properties fo:line-height="0.2916in"/>
    </style:style>
    <style:style style:name="P34" style:parent-style-name="目錄2" style:family="paragraph">
      <style:paragraph-properties fo:line-height="0.2916in"/>
    </style:style>
    <style:style style:name="P35" style:parent-style-name="目錄2" style:family="paragraph">
      <style:paragraph-properties fo:line-height="0.2916in"/>
    </style:style>
    <style:style style:name="P36" style:parent-style-name="目錄1" style:family="paragraph">
      <style:paragraph-properties fo:line-height="0.2916in"/>
    </style:style>
    <style:style style:name="P37" style:parent-style-name="目錄2" style:family="paragraph">
      <style:paragraph-properties fo:line-height="0.2916in"/>
    </style:style>
    <style:style style:name="P38" style:parent-style-name="目錄2" style:family="paragraph">
      <style:paragraph-properties fo:line-height="0.2916in"/>
    </style:style>
    <style:style style:name="P39" style:parent-style-name="目錄1" style:family="paragraph">
      <style:paragraph-properties fo:line-height="0.2916in"/>
    </style:style>
    <style:style style:name="T40" style:parent-style-name="超連結" style:family="text">
      <style:text-properties style:font-name-complex="新細明體"/>
    </style:style>
    <style:style style:name="P41" style:parent-style-name="目錄2" style:family="paragraph">
      <style:paragraph-properties fo:line-height="0.2916in"/>
    </style:style>
    <style:style style:name="P42" style:parent-style-name="目錄2" style:family="paragraph">
      <style:paragraph-properties fo:line-height="0.2916in"/>
    </style:style>
    <style:style style:name="P43" style:parent-style-name="目錄2" style:family="paragraph">
      <style:paragraph-properties fo:line-height="0.2916in"/>
    </style:style>
    <style:style style:name="P44" style:parent-style-name="目錄2" style:family="paragraph">
      <style:paragraph-properties fo:line-height="0.2916in"/>
    </style:style>
    <style:style style:name="P45" style:parent-style-name="目錄1" style:family="paragraph">
      <style:paragraph-properties fo:line-height="0.2916in"/>
    </style:style>
    <style:style style:name="P46" style:parent-style-name="目錄2" style:family="paragraph">
      <style:paragraph-properties fo:line-height="0.2916in"/>
    </style:style>
    <style:style style:name="P47" style:parent-style-name="目錄2" style:family="paragraph">
      <style:paragraph-properties fo:line-height="0.2916in"/>
    </style:style>
    <style:style style:name="P48" style:parent-style-name="目錄1" style:family="paragraph">
      <style:paragraph-properties fo:line-height="0.2916in"/>
    </style:style>
    <style:style style:name="T49" style:parent-style-name="超連結" style:family="text">
      <style:text-properties style:font-name-complex="新細明體"/>
    </style:style>
    <style:style style:name="P50" style:parent-style-name="目錄2" style:family="paragraph">
      <style:paragraph-properties fo:line-height="0.2916in" fo:margin-left="0.8201in" fo:text-indent="-0.4868in">
        <style:tab-stops>
          <style:tab-stop style:type="right" style:leader-style="dotted" style:leader-text="." style:position="5.4715in"/>
        </style:tab-stops>
      </style:paragraph-properties>
    </style:style>
    <style:style style:name="P51" style:parent-style-name="目錄2" style:family="paragraph">
      <style:paragraph-properties fo:line-height="0.2916in"/>
    </style:style>
    <style:style style:name="P52" style:parent-style-name="目錄2" style:family="paragraph">
      <style:paragraph-properties fo:line-height="0.2916in"/>
    </style:style>
    <style:style style:name="P53" style:parent-style-name="目錄1" style:family="paragraph">
      <style:paragraph-properties fo:line-height="0.2916in"/>
    </style:style>
    <style:style style:name="P54" style:parent-style-name="目錄2" style:family="paragraph">
      <style:paragraph-properties fo:line-height="0.2916in"/>
    </style:style>
    <style:style style:name="P55" style:parent-style-name="目錄2" style:family="paragraph">
      <style:paragraph-properties fo:line-height="0.2916in"/>
    </style:style>
    <style:style style:name="T56" style:parent-style-name="超連結" style:family="text">
      <style:text-properties fo:letter-spacing="0.0138in"/>
    </style:style>
    <style:style style:name="P57" style:parent-style-name="目錄2" style:family="paragraph">
      <style:paragraph-properties fo:line-height="0.2916in"/>
    </style:style>
    <style:style style:name="P58" style:parent-style-name="目錄1" style:family="paragraph">
      <style:paragraph-properties fo:line-height="0.2916in"/>
    </style:style>
    <style:style style:name="P59" style:parent-style-name="目錄2" style:family="paragraph">
      <style:paragraph-properties fo:line-height="0.2916in" fo:margin-left="0.9173in" fo:text-indent="-0.584in">
        <style:tab-stops>
          <style:tab-stop style:type="right" style:leader-style="dotted" style:leader-text="." style:position="5.3743in"/>
        </style:tab-stops>
      </style:paragraph-properties>
    </style:style>
    <style:style style:name="P60" style:parent-style-name="目錄2" style:family="paragraph">
      <style:paragraph-properties fo:line-height="0.2916in"/>
    </style:style>
    <style:style style:name="P61" style:parent-style-name="目錄2" style:family="paragraph">
      <style:paragraph-properties fo:line-height="0.2916in"/>
    </style:style>
    <style:style style:name="P62" style:parent-style-name="目錄1" style:family="paragraph">
      <style:paragraph-properties fo:line-height="0.2916in"/>
    </style:style>
    <style:style style:name="P63" style:parent-style-name="目錄2" style:family="paragraph">
      <style:paragraph-properties fo:line-height="0.2916in"/>
    </style:style>
    <style:style style:name="P64" style:parent-style-name="目錄2" style:family="paragraph">
      <style:paragraph-properties fo:line-height="0.2916in"/>
    </style:style>
    <style:style style:name="T65" style:parent-style-name="超連結" style:family="text">
      <style:text-properties style:letter-kerning="false"/>
    </style:style>
    <style:style style:name="T66" style:parent-style-name="超連結" style:family="text">
      <style:text-properties style:letter-kerning="false"/>
    </style:style>
    <style:style style:name="T67" style:parent-style-name="超連結" style:family="text">
      <style:text-properties style:letter-kerning="false"/>
    </style:style>
    <style:style style:name="T68" style:parent-style-name="超連結" style:family="text">
      <style:text-properties style:letter-kerning="false"/>
    </style:style>
    <style:style style:name="T69" style:parent-style-name="超連結" style:family="text">
      <style:text-properties style:letter-kerning="false"/>
    </style:style>
    <style:style style:name="T70" style:parent-style-name="超連結" style:family="text">
      <style:text-properties style:font-name-complex="標楷體"/>
    </style:style>
    <style:style style:name="P71" style:parent-style-name="目錄2" style:family="paragraph">
      <style:paragraph-properties fo:line-height="0.2916in" fo:margin-left="1.0145in" fo:text-indent="-0.6812in">
        <style:tab-stops>
          <style:tab-stop style:type="right" style:leader-style="dotted" style:leader-text="." style:position="5.277in"/>
        </style:tab-stops>
      </style:paragraph-properties>
    </style:style>
    <style:style style:name="T72" style:parent-style-name="超連結" style:family="text">
      <style:text-properties style:font-weight-complex="bold" style:letter-kerning="false"/>
    </style:style>
    <style:style style:name="T73" style:parent-style-name="超連結" style:family="text">
      <style:text-properties style:font-name-complex="標楷體"/>
    </style:style>
    <style:style style:name="P74" style:parent-style-name="目錄2" style:family="paragraph">
      <style:paragraph-properties fo:line-height="0.2916in"/>
    </style:style>
    <style:style style:name="T75" style:parent-style-name="超連結" style:family="text">
      <style:text-properties style:font-name-complex="標楷體"/>
    </style:style>
    <style:style style:name="P76" style:parent-style-name="目錄2" style:family="paragraph">
      <style:paragraph-properties fo:line-height="0.2916in" fo:margin-left="1.0145in" fo:text-indent="-0.6812in">
        <style:tab-stops>
          <style:tab-stop style:type="right" style:leader-style="dotted" style:leader-text="." style:position="5.277in"/>
        </style:tab-stops>
      </style:paragraph-properties>
    </style:style>
    <style:style style:name="T77" style:parent-style-name="超連結" style:family="text">
      <style:text-properties style:font-name-complex="標楷體"/>
    </style:style>
    <style:style style:name="P78" style:parent-style-name="目錄2" style:family="paragraph">
      <style:paragraph-properties fo:line-height="0.2916in"/>
    </style:style>
    <style:style style:name="T79" style:parent-style-name="超連結" style:family="text">
      <style:text-properties style:font-name-complex="標楷體"/>
    </style:style>
    <style:style style:name="P80" style:parent-style-name="目錄2" style:family="paragraph">
      <style:paragraph-properties fo:line-height="0.2916in" fo:margin-left="1.1118in" fo:text-indent="-0.7784in">
        <style:tab-stops>
          <style:tab-stop style:type="right" style:leader-style="dotted" style:leader-text="." style:position="5.1798in"/>
        </style:tab-stops>
      </style:paragraph-properties>
    </style:style>
    <style:style style:name="T81" style:parent-style-name="超連結" style:family="text">
      <style:text-properties style:font-name-complex="標楷體"/>
    </style:style>
    <style:style style:name="T82" style:parent-style-name="超連結" style:family="text">
      <style:text-properties style:letter-kerning="false"/>
    </style:style>
    <style:style style:name="P83" style:parent-style-name="目錄2" style:family="paragraph">
      <style:paragraph-properties fo:line-height="0.2916in" fo:margin-left="1.0145in" fo:text-indent="-0.6812in">
        <style:tab-stops>
          <style:tab-stop style:type="right" style:leader-style="dotted" style:leader-text="." style:position="5.277in"/>
        </style:tab-stops>
      </style:paragraph-properties>
    </style:style>
    <style:style style:name="T84" style:parent-style-name="超連結" style:family="text">
      <style:text-properties style:letter-kerning="false"/>
    </style:style>
    <style:style style:name="T85" style:parent-style-name="超連結" style:family="text">
      <style:text-properties style:font-name-complex="標楷體"/>
    </style:style>
    <style:style style:name="P86" style:parent-style-name="目錄2" style:family="paragraph">
      <style:paragraph-properties fo:line-height="0.2916in" fo:margin-left="1.1118in" fo:text-indent="-0.7784in">
        <style:tab-stops>
          <style:tab-stop style:type="right" style:leader-style="dotted" style:leader-text="." style:position="5.1798in"/>
        </style:tab-stops>
      </style:paragraph-properties>
    </style:style>
    <style:style style:name="P87" style:parent-style-name="目錄2" style:family="paragraph">
      <style:paragraph-properties fo:line-height="0.2916in" fo:margin-left="0.9173in" fo:text-indent="-0.584in">
        <style:tab-stops>
          <style:tab-stop style:type="right" style:leader-style="dotted" style:leader-text="." style:position="5.3743in"/>
        </style:tab-stops>
      </style:paragraph-properties>
    </style:style>
    <style:style style:name="P88" style:parent-style-name="目錄2" style:family="paragraph">
      <style:paragraph-properties fo:line-height="0.2916in" fo:margin-left="1.1118in" fo:text-indent="-0.7784in">
        <style:tab-stops>
          <style:tab-stop style:type="right" style:leader-style="dotted" style:leader-text="." style:position="5.1798in"/>
        </style:tab-stops>
      </style:paragraph-properties>
    </style:style>
    <style:style style:name="P89" style:parent-style-name="目錄2" style:family="paragraph">
      <style:paragraph-properties fo:line-height="0.2916in" fo:margin-left="1.0145in" fo:text-indent="-0.6812in">
        <style:tab-stops>
          <style:tab-stop style:type="right" style:leader-style="dotted" style:leader-text="." style:position="5.277in"/>
        </style:tab-stops>
      </style:paragraph-properties>
    </style:style>
    <style:style style:name="P90" style:parent-style-name="目錄2" style:family="paragraph">
      <style:paragraph-properties fo:line-height="0.2916in"/>
    </style:style>
    <style:style style:name="P91" style:parent-style-name="內文" style:family="paragraph">
      <style:paragraph-properties fo:text-align="justify" fo:line-height="0.2916in"/>
    </style:style>
    <style:style style:name="P9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9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fo:text-align="justify" fo:line-height="0.3472in" fo:margin-left="0.4451in" fo:text-indent="-0.4451in">
        <style:tab-stops/>
      </style:paragraph-properties>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justify" fo:line-height="0.3472in" fo:margin-left="0.4451in" fo:text-indent="-0.4451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153"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154"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155" style:parent-style-name="內文" style:family="paragraph">
      <style:paragraph-properties fo:text-align="justify" fo:line-height="0.3472in" fo:margin-left="0.4451in" fo:text-indent="-0.4451in">
        <style:tab-stops/>
      </style:paragraph-properties>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61"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62"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63"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64"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65"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66"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67"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68"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69"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70"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71"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72"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73"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74"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75"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76"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77"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78"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79"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80"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81"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82"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83"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8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fo:text-align="justify" fo:line-height="0.3472in" fo:margin-left="0.4451in" fo:text-indent="-0.4451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3472in" fo:margin-left="0.4451in" fo:text-indent="-0.4451in">
        <style:tab-stops/>
      </style:paragraph-properties>
    </style:style>
    <style:style style:name="T19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98" style:parent-style-name="預設段落字型" style:family="text">
      <style:text-properties style:font-name="標楷體" style:font-name-asian="標楷體" style:font-name-complex="新細明體" fo:font-size="16pt" style:font-size-asian="16pt" style:font-size-complex="16pt"/>
    </style:style>
    <style:style style:name="P199"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新細明體" fo:font-size="16pt" style:font-size-asian="16pt" style:font-size-complex="16pt"/>
    </style:style>
    <style:style style:name="P200" style:parent-style-name="內文" style:family="paragraph">
      <style:paragraph-properties fo:text-align="justify" fo:line-height="0.3472in" fo:margin-left="0.6666in" fo:text-indent="-0.6666in">
        <style:tab-stops/>
      </style:paragraph-properties>
    </style:style>
    <style:style style:name="T201" style:parent-style-name="預設段落字型" style:family="text">
      <style:text-properties style:font-name="標楷體" style:font-name-asian="標楷體" style:font-name-complex="新細明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210"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211"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212"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213"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214"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215"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216"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217"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218"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219" style:parent-style-name="內文" style:family="paragraph">
      <style:paragraph-properties fo:text-align="justify" fo:line-height="0.3472in"/>
      <style:text-properties style:font-name="標楷體" style:font-name-asian="標楷體" style:font-name-complex="新細明體" fo:font-weight="bold" style:font-weight-asian="bold" fo:font-size="18pt" style:font-size-asian="18pt" style:font-size-complex="18pt"/>
    </style:style>
    <style:style style:name="P220" style:parent-style-name="內文" style:family="paragraph">
      <style:paragraph-properties fo:text-align="justify" fo:line-height="0.3472in"/>
      <style:text-properties style:font-name="標楷體" style:font-name-asian="標楷體" style:font-name-complex="新細明體" fo:font-weight="bold" style:font-weight-asian="bold" fo:font-size="18pt" style:font-size-asian="18pt" style:font-size-complex="18pt"/>
    </style:style>
    <style:style style:name="P221" style:parent-style-name="內文" style:family="paragraph">
      <style:paragraph-properties fo:text-align="justify" fo:line-height="0.3472in"/>
    </style:style>
    <style:style style:name="T22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2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2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2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2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2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2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229" style:parent-style-name="內文" style:family="paragraph">
      <style:paragraph-properties fo:text-align="justify" fo:line-height="0.3472in"/>
    </style:style>
    <style:style style:name="T23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3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3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3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34" style:parent-style-name="預設段落字型" style:family="text">
      <style:text-properties style:font-name="標楷體" style:font-name-asian="標楷體" style:font-name-complex="新細明體" fo:font-size="16pt" style:font-size-asian="16pt" style:font-size-complex="16pt"/>
    </style:style>
    <style:style style:name="P235" style:parent-style-name="內文" style:list-style-name="LFO8" style:family="paragraph">
      <style:paragraph-properties fo:text-align="justify" fo:line-height="0.3472in"/>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name-complex="新細明體" fo:font-size="16pt" style:font-size-asian="16pt" style:font-size-complex="16pt"/>
    </style:style>
    <style:style style:name="T255" style:parent-style-name="預設段落字型" style:family="text">
      <style:text-properties style:font-name="標楷體" style:font-name-asian="標楷體" style:font-name-complex="新細明體" fo:font-size="16pt" style:font-size-asian="16pt" style:font-size-complex="16pt"/>
    </style:style>
    <style:style style:name="T256" style:parent-style-name="預設段落字型" style:family="text">
      <style:text-properties style:font-name="標楷體" style:font-name-asian="標楷體" style:font-name-complex="新細明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font-name-complex="新細明體" fo:font-size="16pt" style:font-size-asian="16pt" style:font-size-complex="16pt"/>
    </style:style>
    <style:style style:name="T262" style:parent-style-name="預設段落字型" style:family="text">
      <style:text-properties style:font-name="標楷體" style:font-name-asian="標楷體" style:font-name-complex="新細明體" fo:font-size="16pt" style:font-size-asian="16pt" style:font-size-complex="16pt"/>
    </style:style>
    <style:style style:name="T263" style:parent-style-name="預設段落字型" style:family="text">
      <style:text-properties style:font-name="標楷體" style:font-name-asian="標楷體" style:font-name-complex="新細明體" fo:font-size="16pt" style:font-size-asian="16pt" style:font-size-complex="16pt"/>
    </style:style>
    <style:style style:name="T264" style:parent-style-name="預設段落字型" style:family="text">
      <style:text-properties style:font-name="標楷體" style:font-name-asian="標楷體" style:font-name-complex="新細明體" fo:font-size="16pt" style:font-size-asian="16pt" style:font-size-complex="16pt"/>
    </style:style>
    <style:style style:name="T265" style:parent-style-name="預設段落字型" style:family="text">
      <style:text-properties style:font-name="標楷體" style:font-name-asian="標楷體" style:font-name-complex="新細明體" fo:font-size="16pt" style:font-size-asian="16pt" style:font-size-complex="16pt"/>
    </style:style>
    <style:style style:name="T266" style:parent-style-name="預設段落字型" style:family="text">
      <style:text-properties style:font-name="標楷體" style:font-name-asian="標楷體" style:font-name-complex="新細明體" fo:font-size="16pt" style:font-size-asian="16pt" style:font-size-complex="16pt"/>
    </style:style>
    <style:style style:name="T267" style:parent-style-name="預設段落字型" style:family="text">
      <style:text-properties style:font-name="標楷體" style:font-name-asian="標楷體" style:font-name-complex="新細明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name-complex="新細明體" fo:font-size="16pt" style:font-size-asian="16pt" style:font-size-complex="16pt"/>
    </style:style>
    <style:style style:name="P270" style:parent-style-name="內文" style:list-style-name="LFO8" style:family="paragraph">
      <style:paragraph-properties fo:text-align="justify" fo:line-height="0.3472in"/>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472in"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98" style:parent-style-name="內文" style:family="paragraph">
      <style:paragraph-properties fo:text-align="justify" fo:line-height="0.3472in"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299" style:parent-style-name="內文" style:family="paragraph">
      <style:paragraph-properties fo:text-align="justify" fo:line-height="0.3472in"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00" style:parent-style-name="內文" style:family="paragraph">
      <style:paragraph-properties fo:text-align="justify" fo:line-height="0.3472in"/>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list-style-name="LFO7" style:family="paragraph">
      <style:paragraph-properties fo:text-align="justify" fo:line-height="0.3472in"/>
      <style:text-properties style:font-name="標楷體" style:font-name-asian="標楷體" fo:font-size="16pt" style:font-size-asian="16pt" style:font-size-complex="16pt"/>
    </style:style>
    <style:style style:name="P305" style:parent-style-name="內文" style:list-style-name="LFO7" style:family="paragraph">
      <style:paragraph-properties fo:text-align="justify" fo:line-height="0.3472in"/>
      <style:text-properties style:font-name="標楷體" style:font-name-asian="標楷體" fo:font-size="16pt" style:font-size-asian="16pt" style:font-size-complex="16pt"/>
    </style:style>
    <style:style style:name="P306" style:parent-style-name="內文" style:list-style-name="LFO7" style:family="paragraph">
      <style:paragraph-properties fo:text-align="justify" fo:line-height="0.3472in"/>
      <style:text-properties style:font-name="標楷體" style:font-name-asian="標楷體" fo:font-size="16pt" style:font-size-asian="16pt" style:font-size-complex="16pt"/>
    </style:style>
    <style:style style:name="P307" style:parent-style-name="內文" style:family="paragraph">
      <style:paragraph-properties fo:text-align="justify" fo:line-height="0.3472in" fo:margin-left="0.3736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09" style:parent-style-name="內文" style:family="paragraph">
      <style:paragraph-properties fo:text-align="justify" fo:line-height="0.3472in"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10" style:parent-style-name="內文" style:family="paragraph">
      <style:paragraph-properties fo:text-align="justify" fo:line-height="0.3472in"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11" style:parent-style-name="內文" style:family="paragraph">
      <style:paragraph-properties fo:text-align="justify" fo:line-height="0.3472in"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12" style:parent-style-name="內文" style:family="paragraph">
      <style:paragraph-properties fo:text-align="justify" fo:line-height="0.3472in"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13" style:parent-style-name="內文" style:family="paragraph">
      <style:paragraph-properties fo:text-align="justify" fo:line-height="0.3472in" fo:margin-left="1.0006in" fo:text-indent="-1.0006in">
        <style:tab-stops/>
      </style:paragraph-properties>
    </style:style>
    <style:style style:name="T3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15" style:parent-style-name="預設段落字型" style:family="text">
      <style:text-properties style:font-name="標楷體" style:font-name-asian="標楷體" style:font-name-complex="新細明體" fo:font-size="16pt" style:font-size-asian="16pt" style:font-size-complex="16pt"/>
    </style:style>
    <style:style style:name="T316" style:parent-style-name="預設段落字型" style:family="text">
      <style:text-properties style:font-name="標楷體" style:font-name-asian="標楷體" style:font-name-complex="新細明體" fo:font-size="16pt" style:font-size-asian="16pt" style:font-size-complex="16pt"/>
    </style:style>
    <style:style style:name="P317"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新細明體" fo:font-size="16pt" style:font-size-asian="16pt" style:font-size-complex="16pt"/>
    </style:style>
    <style:style style:name="P318"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新細明體" fo:font-size="16pt" style:font-size-asian="16pt" style:font-size-complex="16pt"/>
    </style:style>
    <style:style style:name="P319" style:parent-style-name="內文" style:family="paragraph">
      <style:paragraph-properties fo:text-align="justify" fo:line-height="0.3472in" fo:margin-left="0.6666in" fo:text-indent="-0.6666in">
        <style:tab-stops/>
      </style:paragraph-properties>
    </style:style>
    <style:style style:name="T320" style:parent-style-name="預設段落字型" style:family="text">
      <style:text-properties style:font-name="標楷體" style:font-name-asian="標楷體" style:font-name-complex="新細明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name-complex="新細明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472in" fo:margin-left="1in" fo:text-indent="-0.6666in">
        <style:tab-stops/>
      </style:paragraph-properties>
      <style:text-properties style:font-name="標楷體" style:font-name-asian="標楷體" style:font-name-complex="新細明體" fo:font-size="16pt" style:font-size-asian="16pt" style:font-size-complex="16pt"/>
    </style:style>
    <style:style style:name="P329" style:parent-style-name="內文" style:family="paragraph">
      <style:paragraph-properties fo:text-align="justify" fo:line-height="0.3472in" fo:margin-left="1in" fo:text-indent="-0.6666in">
        <style:tab-stops/>
      </style:paragraph-properties>
      <style:text-properties style:font-name="標楷體" style:font-name-asian="標楷體" style:font-name-complex="新細明體" fo:font-size="16pt" style:font-size-asian="16pt" style:font-size-complex="16pt"/>
    </style:style>
    <style:style style:name="P330" style:parent-style-name="內文" style:family="paragraph">
      <style:paragraph-properties fo:text-align="justify" fo:line-height="0.3472in" fo:margin-left="1in" fo:text-indent="-0.6666in">
        <style:tab-stops/>
      </style:paragraph-properties>
      <style:text-properties style:font-name="標楷體" style:font-name-asian="標楷體" style:font-name-complex="新細明體" fo:font-size="16pt" style:font-size-asian="16pt" style:font-size-complex="16pt"/>
    </style:style>
    <style:style style:name="P331" style:parent-style-name="內文" style:family="paragraph">
      <style:paragraph-properties fo:text-align="justify" fo:line-height="0.3472in" fo:margin-left="1in" fo:text-indent="-0.6666in">
        <style:tab-stops/>
      </style:paragraph-properties>
      <style:text-properties style:font-name="標楷體" style:font-name-asian="標楷體" style:font-name-complex="新細明體" fo:font-size="16pt" style:font-size-asian="16pt" style:font-size-complex="16pt"/>
    </style:style>
    <style:style style:name="P332" style:parent-style-name="內文" style:family="paragraph">
      <style:paragraph-properties fo:text-align="justify" fo:line-height="0.3472in" fo:margin-left="1in" fo:text-indent="-0.6666in">
        <style:tab-stops/>
      </style:paragraph-properties>
      <style:text-properties style:font-name="標楷體" style:font-name-asian="標楷體" style:font-name-complex="新細明體" fo:font-size="16pt" style:font-size-asian="16pt" style:font-size-complex="16pt"/>
    </style:style>
    <style:style style:name="P333" style:parent-style-name="內文" style:family="paragraph">
      <style:paragraph-properties fo:text-align="justify" fo:line-height="0.3472in" fo:margin-left="1in" fo:text-indent="-0.6666in">
        <style:tab-stops/>
      </style:paragraph-properties>
      <style:text-properties style:font-name="標楷體" style:font-name-asian="標楷體" style:font-name-complex="新細明體" fo:font-size="16pt" style:font-size-asian="16pt" style:font-size-complex="16pt"/>
    </style:style>
    <style:style style:name="P334"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335" style:parent-style-name="內文" style:family="paragraph">
      <style:paragraph-properties fo:text-align="justify" fo:line-height="0.3472in" fo:margin-left="0.4451in" fo:text-indent="-0.4451in">
        <style:tab-stops/>
      </style:paragraph-properties>
    </style:style>
    <style:style style:name="T33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37" style:parent-style-name="預設段落字型" style:family="text">
      <style:text-properties style:font-name="標楷體" style:font-name-asian="標楷體" style:font-name-complex="新細明體" fo:font-size="16pt" style:font-size-asian="16pt" style:font-size-complex="16pt"/>
    </style:style>
    <style:style style:name="T338" style:parent-style-name="預設段落字型" style:family="text">
      <style:text-properties style:font-name="標楷體" style:font-name-asian="標楷體" style:font-name-complex="新細明體" fo:font-size="16pt" style:font-size-asian="16pt" style:font-size-complex="16pt"/>
    </style:style>
    <style:style style:name="T339" style:parent-style-name="預設段落字型" style:family="text">
      <style:text-properties style:font-name="標楷體" style:font-name-asian="標楷體" style:font-name-complex="新細明體" fo:font-size="16pt" style:font-size-asian="16pt" style:font-size-complex="16pt"/>
    </style:style>
    <style:style style:name="T340" style:parent-style-name="預設段落字型" style:family="text">
      <style:text-properties style:font-name="標楷體" style:font-name-asian="標楷體" style:font-name-complex="新細明體" fo:font-size="16pt" style:font-size-asian="16pt" style:font-size-complex="16pt"/>
    </style:style>
    <style:style style:name="T341" style:parent-style-name="預設段落字型" style:family="text">
      <style:text-properties style:font-name="標楷體" style:font-name-asian="標楷體" style:font-name-complex="新細明體" fo:font-size="16pt" style:font-size-asian="16pt" style:font-size-complex="16pt"/>
    </style:style>
    <style:style style:name="T342" style:parent-style-name="預設段落字型" style:family="text">
      <style:text-properties style:font-name="標楷體" style:font-name-asian="標楷體" style:font-name-complex="新細明體" fo:font-size="16pt" style:font-size-asian="16pt" style:font-size-complex="16pt"/>
    </style:style>
    <style:style style:name="P343" style:parent-style-name="內文" style:list-style-name="LFO23" style:family="paragraph">
      <style:paragraph-properties fo:text-align="justify" fo:line-height="0.3472in"/>
    </style:style>
    <style:style style:name="T344" style:parent-style-name="預設段落字型" style:family="text">
      <style:text-properties style:font-name="標楷體" style:font-name-asian="標楷體" style:font-name-complex="新細明體" fo:font-size="16pt" style:font-size-asian="16pt" style:font-size-complex="16pt"/>
    </style:style>
    <style:style style:name="T345" style:parent-style-name="預設段落字型" style:family="text">
      <style:text-properties style:font-name="標楷體" style:font-name-asian="標楷體" style:font-name-complex="新細明體" fo:font-size="16pt" style:font-size-asian="16pt" style:font-size-complex="16pt"/>
    </style:style>
    <style:style style:name="T346" style:parent-style-name="預設段落字型" style:family="text">
      <style:text-properties style:font-name="標楷體" style:font-name-asian="標楷體" style:font-name-complex="新細明體" fo:font-size="16pt" style:font-size-asian="16pt" style:font-size-complex="16pt"/>
    </style:style>
    <style:style style:name="T347" style:parent-style-name="預設段落字型" style:family="text">
      <style:text-properties style:font-name="標楷體" style:font-name-asian="標楷體" style:font-name-complex="新細明體" fo:font-size="16pt" style:font-size-asian="16pt" style:font-size-complex="16pt"/>
    </style:style>
    <style:style style:name="T348" style:parent-style-name="預設段落字型" style:family="text">
      <style:text-properties style:font-name="標楷體" style:font-name-asian="標楷體" style:font-name-complex="新細明體" fo:font-size="16pt" style:font-size-asian="16pt" style:font-size-complex="16pt"/>
    </style:style>
    <style:style style:name="T349" style:parent-style-name="預設段落字型" style:family="text">
      <style:text-properties style:font-name="標楷體" style:font-name-asian="標楷體" style:font-name-complex="新細明體" fo:font-size="16pt" style:font-size-asian="16pt" style:font-size-complex="16pt"/>
    </style:style>
    <style:style style:name="T350" style:parent-style-name="預設段落字型" style:family="text">
      <style:text-properties style:font-name="標楷體" style:font-name-asian="標楷體" style:font-name-complex="新細明體" fo:font-size="16pt" style:font-size-asian="16pt" style:font-size-complex="16pt"/>
    </style:style>
    <style:style style:name="T351" style:parent-style-name="預設段落字型" style:family="text">
      <style:text-properties style:font-name="標楷體" style:font-name-asian="標楷體" style:font-name-complex="新細明體" fo:font-size="16pt" style:font-size-asian="16pt" style:font-size-complex="16pt"/>
    </style:style>
    <style:style style:name="T352" style:parent-style-name="預設段落字型" style:family="text">
      <style:text-properties style:font-name="標楷體" style:font-name-asian="標楷體" style:font-name-complex="新細明體" fo:font-size="16pt" style:font-size-asian="16pt" style:font-size-complex="16pt"/>
    </style:style>
    <style:style style:name="T353" style:parent-style-name="預設段落字型" style:family="text">
      <style:text-properties style:font-name="標楷體" style:font-name-asian="標楷體" style:font-name-complex="新細明體" fo:font-size="16pt" style:font-size-asian="16pt" style:font-size-complex="16pt"/>
    </style:style>
    <style:style style:name="T354" style:parent-style-name="預設段落字型" style:family="text">
      <style:text-properties style:font-name="標楷體" style:font-name-asian="標楷體" style:font-name-complex="新細明體" fo:font-size="16pt" style:font-size-asian="16pt" style:font-size-complex="16pt"/>
    </style:style>
    <style:style style:name="T35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5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5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5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5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60" style:parent-style-name="預設段落字型" style:family="text">
      <style:text-properties style:font-name="標楷體" style:font-name-asian="標楷體" style:font-name-complex="新細明體" fo:font-size="16pt" style:font-size-asian="16pt" style:font-size-complex="16pt"/>
    </style:style>
    <style:style style:name="P361" style:parent-style-name="內文" style:list-style-name="LFO23"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362" style:parent-style-name="內文" style:list-style-name="LFO23"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3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6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7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71"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372"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37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fo:line-height="0.3472in" fo:margin-left="1.0006in" fo:text-indent="-1.0006in">
        <style:tab-stops/>
      </style:paragraph-properties>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list-style-name="LFO13" style:family="paragraph">
      <style:paragraph-properties fo:text-align="justify" fo:line-height="0.3472in"/>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font-name-complex="標楷體" fo:font-size="16pt" style:font-size-asian="16pt" style:font-size-complex="16pt"/>
    </style:style>
    <style:style style:name="T383" style:parent-style-name="預設段落字型" style:family="text">
      <style:text-properties style:font-name="標楷體" style:font-name-asian="標楷體" style:font-name-complex="標楷體" fo:font-size="16pt" style:font-size-asian="16pt" style:font-size-complex="16pt"/>
    </style:style>
    <style:style style:name="T384" style:parent-style-name="預設段落字型" style:family="text">
      <style:text-properties style:font-name="標楷體" style:font-name-asian="標楷體" style:font-name-complex="標楷體" fo:font-size="16pt" style:font-size-asian="16pt" style:font-size-complex="16pt"/>
    </style:style>
    <style:style style:name="T385" style:parent-style-name="預設段落字型" style:family="text">
      <style:text-properties style:font-name="標楷體" style:font-name-asian="標楷體" style:font-name-complex="標楷體" fo:font-size="16pt" style:font-size-asian="16pt" style:font-size-complex="16pt"/>
    </style:style>
    <style:style style:name="T386" style:parent-style-name="預設段落字型" style:family="text">
      <style:text-properties style:font-name="標楷體" style:font-name-asian="標楷體" style:font-name-complex="標楷體" fo:font-size="16pt" style:font-size-asian="16pt" style:font-size-complex="16pt"/>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list-style-name="LFO13" style:family="paragraph">
      <style:paragraph-properties fo:text-align="justify" fo:line-height="0.3472in"/>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0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style:text-properties style:font-name="標楷體" style:font-name-asian="標楷體" style:font-name-complex="新細明體" fo:font-weight="bold" style:font-weight-asian="bold" fo:font-size="16pt" style:font-size-asian="16pt" style:font-size-complex="16pt"/>
    </style:style>
    <style:style style:name="P413" style:parent-style-name="內文" style:family="paragraph">
      <style:paragraph-properties fo:text-align="justify" fo:line-height="0.3472in"/>
    </style:style>
    <style:style style:name="T4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15" style:parent-style-name="預設段落字型" style:family="text">
      <style:text-properties style:font-name="標楷體" style:font-name-asian="標楷體" style:font-name-complex="新細明體" fo:font-size="16pt" style:font-size-asian="16pt" style:font-size-complex="16pt"/>
    </style:style>
    <style:style style:name="T416" style:parent-style-name="預設段落字型" style:family="text">
      <style:text-properties style:font-name="標楷體" style:font-name-asian="標楷體" style:font-name-complex="新細明體" fo:font-size="16pt" style:font-size-asian="16pt" style:font-size-complex="16pt"/>
    </style:style>
    <style:style style:name="P417" style:parent-style-name="內文" style:list-style-name="LFO11" style:family="paragraph">
      <style:paragraph-properties fo:text-align="justify" fo:line-height="0.3472in"/>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新細明體" fo:font-size="16pt" style:font-size-asian="16pt" style:font-size-complex="16pt"/>
    </style:style>
    <style:style style:name="T434" style:parent-style-name="預設段落字型" style:family="text">
      <style:text-properties style:font-name="標楷體" style:font-name-asian="標楷體" style:font-name-complex="新細明體" fo:font-size="16pt" style:font-size-asian="16pt" style:font-size-complex="16pt"/>
    </style:style>
    <style:style style:name="T435" style:parent-style-name="預設段落字型" style:family="text">
      <style:text-properties style:font-name="標楷體" style:font-name-asian="標楷體" style:font-name-complex="新細明體" fo:font-size="16pt" style:font-size-asian="16pt" style:font-size-complex="16pt"/>
    </style:style>
    <style:style style:name="T436" style:parent-style-name="預設段落字型" style:family="text">
      <style:text-properties style:font-name="標楷體" style:font-name-asian="標楷體" style:font-name-complex="新細明體" fo:font-size="16pt" style:font-size-asian="16pt" style:font-size-complex="16pt"/>
    </style:style>
    <style:style style:name="T437" style:parent-style-name="預設段落字型" style:family="text">
      <style:text-properties style:font-name="標楷體" style:font-name-asian="標楷體" style:font-name-complex="新細明體" fo:font-size="16pt" style:font-size-asian="16pt" style:font-size-complex="16pt"/>
    </style:style>
    <style:style style:name="T438" style:parent-style-name="預設段落字型" style:family="text">
      <style:text-properties style:font-name="標楷體" style:font-name-asian="標楷體" style:font-name-complex="新細明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list-style-name="LFO11" style:family="paragraph">
      <style:paragraph-properties fo:text-align="justify" fo:line-height="0.3472in"/>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64"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65"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66"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67"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68"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69"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70"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71"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72"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73" style:parent-style-name="內文" style:family="paragraph">
      <style:paragraph-properties fo:text-align="justify" fo:line-height="0.3472in"/>
      <style:text-properties style:font-name="標楷體" style:font-name-asian="標楷體" style:font-name-complex="新細明體" fo:font-weight="bold" style:font-weight-asian="bold" fo:font-size="18pt" style:font-size-asian="18pt" style:font-size-complex="18pt"/>
    </style:style>
    <style:style style:name="P474" style:parent-style-name="內文" style:family="paragraph">
      <style:paragraph-properties fo:text-align="justify" fo:line-height="0.3472in"/>
      <style:text-properties style:font-name="標楷體" style:font-name-asian="標楷體" style:font-name-complex="新細明體" fo:font-weight="bold" style:font-weight-asian="bold" fo:font-size="18pt" style:font-size-asian="18pt" style:font-size-complex="18pt"/>
    </style:style>
    <style:style style:name="P475" style:parent-style-name="內文" style:family="paragraph">
      <style:paragraph-properties fo:text-align="justify" fo:line-height="0.3472in" fo:margin-left="0.7076in" fo:text-indent="-0.7076in">
        <style:tab-stops/>
      </style:paragraph-properties>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justify" fo:line-height="0.3472in"/>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list-style-name="LFO12" style:family="paragraph">
      <style:paragraph-properties fo:text-align="justify" fo:line-height="0.3472in"/>
      <style:text-properties style:font-name="標楷體" style:font-name-asian="標楷體" fo:font-size="16pt" style:font-size-asian="16pt" style:font-size-complex="16pt"/>
    </style:style>
    <style:style style:name="P480" style:parent-style-name="內文" style:list-style-name="LFO12" style:family="paragraph">
      <style:paragraph-properties fo:text-align="justify" fo:line-height="0.3472in"/>
    </style:style>
    <style:style style:name="T481" style:parent-style-name="預設段落字型" style:family="text">
      <style:text-properties style:font-name="標楷體" style:font-name-asian="標楷體" fo:letter-spacing="-0.0111in"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98"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499"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500"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501"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502"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503"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50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text-align="justify" fo:line-height="0.3472in"/>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list-style-name="LFO14" style:family="paragraph">
      <style:paragraph-properties fo:text-align="justify" fo:line-height="0.3472in"/>
      <style:text-properties style:font-name="標楷體" style:font-name-asian="標楷體" fo:font-size="16pt" style:font-size-asian="16pt" style:font-size-complex="16pt"/>
    </style:style>
    <style:style style:name="P509" style:parent-style-name="內文" style:list-style-name="LFO14" style:family="paragraph">
      <style:paragraph-properties fo:text-align="justify" fo:line-height="0.3472in"/>
      <style:text-properties style:font-name="標楷體" style:font-name-asian="標楷體" fo:font-size="16pt" style:font-size-asian="16pt" style:font-size-complex="16pt"/>
    </style:style>
    <style:style style:name="P510" style:parent-style-name="內文" style:list-style-name="LFO14" style:family="paragraph">
      <style:paragraph-properties fo:text-align="justify" fo:line-height="0.3472in"/>
      <style:text-properties style:font-name="標楷體" style:font-name-asian="標楷體" fo:font-size="16pt" style:font-size-asian="16pt" style:font-size-complex="16pt"/>
    </style:style>
    <style:style style:name="P511" style:parent-style-name="內文" style:list-style-name="LFO14" style:family="paragraph">
      <style:paragraph-properties fo:text-align="justify" fo:line-height="0.3472in"/>
      <style:text-properties style:font-name="標楷體" style:font-name-asian="標楷體" fo:font-size="16pt" style:font-size-asian="16pt" style:font-size-complex="16pt"/>
    </style:style>
    <style:style style:name="P512" style:parent-style-name="內文" style:list-style-name="LFO14" style:family="paragraph">
      <style:paragraph-properties fo:text-align="justify" fo:line-height="0.3472in"/>
      <style:text-properties style:font-name="標楷體" style:font-name-asian="標楷體" fo:font-size="16pt" style:font-size-asian="16pt" style:font-size-complex="16pt"/>
    </style:style>
    <style:style style:name="P51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left="0.7076in" fo:text-indent="-0.7076in">
        <style:tab-stops/>
      </style:paragraph-properties>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text-align="justify" fo:line-height="0.3472in" fo:margin-left="0.4451in" fo:text-indent="-0.4451in">
        <style:tab-stops/>
      </style:paragraph-properties>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text-align="justify" fo:line-height="0.3472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548"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text-align="justify" fo:line-height="0.3472in" fo:margin-left="0.4451in" fo:text-indent="-0.4451in">
        <style:tab-stops/>
      </style:paragraph-properties>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472in" fo:margin-left="0.6666in" fo:text-indent="-0.6666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text-align="justify" fo:line-height="0.3472in" fo:margin-left="0.5006in" fo:text-indent="-0.5006in">
        <style:tab-stops/>
      </style:paragraph-properties>
    </style:style>
    <style:style style:name="T57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7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7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P577" style:parent-style-name="內文" style:family="paragraph">
      <style:paragraph-properties fo:text-align="justify" fo:line-height="0.3472in" fo:margin-left="1.0006in" fo:text-indent="-1.0006in">
        <style:tab-stops/>
      </style:paragraph-properties>
    </style:style>
    <style:style style:name="T57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79" style:parent-style-name="預設段落字型" style:family="text">
      <style:text-properties style:font-name="標楷體" style:font-name-asian="標楷體" fo:letter-spacing="0.0138in" fo:font-size="16pt" style:font-size-asian="16pt" style:font-size-complex="16pt"/>
    </style:style>
    <style:style style:name="T580" style:parent-style-name="預設段落字型" style:family="text">
      <style:text-properties style:font-name="標楷體" style:font-name-asian="標楷體" fo:letter-spacing="0.0138in" fo:font-size="16pt" style:font-size-asian="16pt" style:font-size-complex="16pt"/>
    </style:style>
    <style:style style:name="P581" style:parent-style-name="內文" style:list-style-name="LFO20" style:family="paragraph">
      <style:paragraph-properties fo:text-align="justify" fo:line-height="0.3472in"/>
      <style:text-properties style:font-name="標楷體" style:font-name-asian="標楷體" fo:letter-spacing="0.0138in" fo:font-size="16pt" style:font-size-asian="16pt" style:font-size-complex="16pt"/>
    </style:style>
    <style:style style:name="P582" style:parent-style-name="內文" style:family="paragraph">
      <style:paragraph-properties fo:text-align="justify" fo:line-height="0.3472in" fo:margin-left="0.8333in" fo:text-indent="-0.5in">
        <style:tab-stops/>
      </style:paragraph-properties>
      <style:text-properties style:font-name="標楷體" style:font-name-asian="標楷體" fo:letter-spacing="0.0138in" fo:font-size="16pt" style:font-size-asian="16pt" style:font-size-complex="16pt"/>
    </style:style>
    <style:style style:name="P583" style:parent-style-name="內文" style:family="paragraph">
      <style:paragraph-properties fo:text-align="justify" fo:line-height="0.3472in" fo:margin-left="0.3333in">
        <style:tab-stops/>
      </style:paragraph-properties>
      <style:text-properties style:font-name="標楷體" style:font-name-asian="標楷體" fo:letter-spacing="0.0138in" fo:font-size="16pt" style:font-size-asian="16pt" style:font-size-complex="16pt"/>
    </style:style>
    <style:style style:name="P584" style:parent-style-name="內文" style:family="paragraph">
      <style:paragraph-properties fo:text-align="justify" fo:line-height="0.3472in" fo:margin-left="0.3333in">
        <style:tab-stops/>
      </style:paragraph-properties>
      <style:text-properties style:font-name="標楷體" style:font-name-asian="標楷體" fo:letter-spacing="0.0138in" fo:font-size="16pt" style:font-size-asian="16pt" style:font-size-complex="16pt"/>
    </style:style>
    <style:style style:name="P585" style:parent-style-name="內文" style:family="paragraph">
      <style:paragraph-properties fo:text-align="justify" fo:line-height="0.3472in" fo:margin-left="0.3333in">
        <style:tab-stops/>
      </style:paragraph-properties>
      <style:text-properties style:font-name="標楷體" style:font-name-asian="標楷體" fo:letter-spacing="0.0138in" fo:font-size="16pt" style:font-size-asian="16pt" style:font-size-complex="16pt"/>
    </style:style>
    <style:style style:name="P586" style:parent-style-name="內文" style:list-style-name="LFO20" style:family="paragraph">
      <style:paragraph-properties fo:text-align="justify" fo:line-height="0.3472in"/>
    </style:style>
    <style:style style:name="T587" style:parent-style-name="預設段落字型" style:family="text">
      <style:text-properties style:font-name="標楷體" style:font-name-asian="標楷體" fo:letter-spacing="0.0138in"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letter-spacing="0.0138in" fo:font-size="16pt" style:font-size-asian="16pt" style:font-size-complex="16pt"/>
    </style:style>
    <style:style style:name="T590" style:parent-style-name="預設段落字型" style:family="text">
      <style:text-properties style:font-name="標楷體" style:font-name-asian="標楷體" style:font-weight-complex="bold" fo:font-size="16pt" style:font-size-asian="16pt" style:font-size-complex="16pt"/>
    </style:style>
    <style:style style:name="T591" style:parent-style-name="預設段落字型" style:family="text">
      <style:text-properties style:font-name="標楷體" style:font-name-asian="標楷體" fo:letter-spacing="0.0138in" fo:font-size="16pt" style:font-size-asian="16pt" style:font-size-complex="16pt"/>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9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text-align="justify" fo:line-height="0.3472in" fo:margin-left="0.5006in" fo:text-indent="-0.5006in">
        <style:tab-stops/>
      </style:paragraph-properties>
    </style:style>
    <style:style style:name="T59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99" style:parent-style-name="預設段落字型" style:family="text">
      <style:text-properties style:font-name="標楷體" style:font-name-asian="標楷體" fo:letter-spacing="0.0138in" fo:font-size="16pt" style:font-size-asian="16pt" style:font-size-complex="16pt"/>
    </style:style>
    <style:style style:name="T600" style:parent-style-name="預設段落字型" style:family="text">
      <style:text-properties style:font-name="標楷體" style:font-name-asian="標楷體" fo:letter-spacing="0.0138in" fo:font-size="16pt" style:font-size-asian="16pt" style:font-size-complex="16pt"/>
    </style:style>
    <style:style style:name="T601" style:parent-style-name="預設段落字型" style:family="text">
      <style:text-properties style:font-name="標楷體" style:font-name-asian="標楷體" fo:letter-spacing="0.0138in"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letter-spacing="0.0138in" fo:font-size="16pt" style:font-size-asian="16pt" style:font-size-complex="16pt"/>
    </style:style>
    <style:style style:name="T605" style:parent-style-name="預設段落字型" style:family="text">
      <style:text-properties style:font-name="標楷體" style:font-name-asian="標楷體" fo:letter-spacing="0.0138in" fo:font-size="16pt" style:font-size-asian="16pt" style:font-size-complex="16pt"/>
    </style:style>
    <style:style style:name="T606" style:parent-style-name="預設段落字型" style:family="text">
      <style:text-properties style:font-name="標楷體" style:font-name-asian="標楷體" fo:letter-spacing="0.0138in" fo:font-size="16pt" style:font-size-asian="16pt" style:font-size-complex="16pt"/>
    </style:style>
    <style:style style:name="T607" style:parent-style-name="預設段落字型" style:family="text">
      <style:text-properties style:font-name="標楷體" style:font-name-asian="標楷體" fo:letter-spacing="0.0138in"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fo:letter-spacing="0.0138in"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P61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18"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619"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620" style:parent-style-name="內文" style:family="paragraph">
      <style:paragraph-properties fo:text-align="justify" fo:line-height="0.3472in" fo:margin-left="0.7229in" fo:text-indent="-0.7229in">
        <style:tab-stops/>
      </style:paragraph-properties>
      <style:text-properties style:font-name="標楷體" style:font-name-asian="標楷體" fo:font-weight="bold" style:font-weight-asian="bold" fo:font-size="16pt" style:font-size-asian="16pt" style:font-size-complex="16pt"/>
    </style:style>
    <style:style style:name="P621" style:parent-style-name="內文" style:family="paragraph">
      <style:paragraph-properties fo:text-align="justify" fo:line-height="0.3472in" fo:margin-left="1.0006in" fo:text-indent="-1.0006in">
        <style:tab-stops/>
      </style:paragraph-properties>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fo:text-align="justify" fo:line-height="0.3472in" fo:margin-left="0.6222in" fo:text-indent="-0.6222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text-align="justify" fo:line-height="0.3472in" fo:margin-left="0.6222in" fo:text-indent="-0.6222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text-align="justify" fo:line-height="0.3472in" fo:margin-left="0.6222in" fo:text-indent="-0.6222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3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3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fo:text-align="justify" fo:line-height="0.3472in" fo:margin-left="0.4451in" fo:text-indent="-0.4451in">
        <style:tab-stops/>
      </style:paragraph-properties>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font-name-complex="Arial" fo:font-size="16pt" style:font-size-asian="16pt" style:font-size-complex="16pt"/>
    </style:style>
    <style:style style:name="T639" style:parent-style-name="預設段落字型" style:family="text">
      <style:text-properties style:font-name="標楷體" style:font-name-asian="標楷體" style:font-name-complex="標楷體" fo:font-size="16pt" style:font-size-asian="16pt" style:font-size-complex="16pt"/>
    </style:style>
    <style:style style:name="T640" style:parent-style-name="預設段落字型" style:family="text">
      <style:text-properties style:font-name="標楷體" style:font-name-asian="標楷體" style:font-name-complex="Arial" fo:font-size="16pt" style:font-size-asian="16pt" style:font-size-complex="16pt"/>
    </style:style>
    <style:style style:name="T641" style:parent-style-name="預設段落字型" style:family="text">
      <style:text-properties style:font-name="標楷體" style:font-name-asian="標楷體" style:font-name-complex="標楷體" fo:font-size="16pt" style:font-size-asian="16pt" style:font-size-complex="16pt"/>
    </style:style>
    <style:style style:name="T642" style:parent-style-name="預設段落字型" style:family="text">
      <style:text-properties style:font-name="標楷體" style:font-name-asian="標楷體" style:font-name-complex="標楷體" style:letter-kerning="false" fo:font-size="16pt" style:font-size-asian="16pt" style:font-size-complex="16pt"/>
    </style:style>
    <style:style style:name="P643" style:parent-style-name="內文" style:list-style-name="LFO1" style:family="paragraph">
      <style:paragraph-properties fo:text-align="justify" fo:line-height="0.3472in"/>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P645"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646"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647" style:parent-style-name="內文" style:list-style-name="LFO1" style:family="paragraph">
      <style:paragraph-properties fo:text-align="justify" fo:line-height="0.3472in"/>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name-complex="新細明體" fo:font-size="16pt" style:font-size-asian="16pt" style:font-size-complex="16pt"/>
    </style:style>
    <style:style style:name="T652" style:parent-style-name="預設段落字型" style:family="text">
      <style:text-properties style:font-name="標楷體" style:font-name-asian="標楷體" style:font-name-complex="新細明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style:font-name-complex="新細明體" fo:font-size="16pt" style:font-size-asian="16pt" style:font-size-complex="16pt"/>
    </style:style>
    <style:style style:name="P655" style:parent-style-name="內文" style:list-style-name="LFO1" style:family="paragraph">
      <style:paragraph-properties fo:text-align="justify" fo:line-height="0.3472in"/>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P657" style:parent-style-name="內文" style:list-style-name="LFO1" style:family="paragraph">
      <style:paragraph-properties fo:text-align="justify" fo:line-height="0.3472in"/>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P670" style:parent-style-name="內文" style:list-style-name="LFO1" style:family="paragraph">
      <style:paragraph-properties fo:text-align="justify" fo:line-height="0.3472in"/>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P677" style:parent-style-name="內文" style:list-style-name="LFO1" style:family="paragraph">
      <style:paragraph-properties fo:text-align="justify" fo:line-height="0.3472in"/>
    </style:style>
    <style:style style:name="T678" style:parent-style-name="預設段落字型" style:family="text">
      <style:text-properties style:font-name="標楷體" style:font-name-asian="標楷體" style:font-name-complex="Arial" style:letter-kerning="false" fo:font-size="16pt" style:font-size-asian="16pt" style:font-size-complex="16pt"/>
    </style:style>
    <style:style style:name="T679" style:parent-style-name="預設段落字型" style:family="text">
      <style:text-properties style:font-name="標楷體" style:font-name-asian="標楷體" style:font-name-complex="Arial" style:letter-kerning="false" fo:font-size="16pt" style:font-size-asian="16pt" style:font-size-complex="16pt"/>
    </style:style>
    <style:style style:name="T680" style:parent-style-name="預設段落字型" style:family="text">
      <style:text-properties style:font-name="標楷體" style:font-name-asian="標楷體" style:font-name-complex="Arial" style:letter-kerning="false" fo:font-size="16pt" style:font-size-asian="16pt" style:font-size-complex="16pt"/>
    </style:style>
    <style:style style:name="P68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8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8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8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8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8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97" style:parent-style-name="內文" style:family="paragraph">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style:text-autospace="none"/>
      <style:text-properties style:font-name-asian="標楷體" style:font-name-complex="標楷體" fo:font-weight="bold" style:font-weight-asian="bold" style:font-weight-complex="bold" fo:color="#000099" fo:font-size="24pt" style:font-size-asian="24pt" style:font-size-complex="24pt" fo:language="zh" fo:country="TW"/>
    </style:style>
    <style:style style:name="P700" style:parent-style-name="內文" style:family="paragraph">
      <style:paragraph-properties style:text-autospace="none"/>
      <style:text-properties style:font-name-asian="標楷體" style:font-name-complex="標楷體" fo:font-weight="bold" style:font-weight-asian="bold" style:font-weight-complex="bold" fo:color="#000099" fo:font-size="16pt" style:font-size-asian="16pt" style:font-size-complex="16pt" style:text-underline-type="single" style:text-underline-style="solid" style:text-underline-width="auto" style:text-underline-mode="continuous" fo:language="zh" fo:country="TW"/>
    </style:style>
    <style:style style:name="P701" style:parent-style-name="內文" style:family="paragraph">
      <style:paragraph-properties style:text-autospace="none" fo:line-height="0.3472in"/>
      <style:text-properties style:font-name-asian="標楷體" style:font-name-complex="標楷體" fo:font-weight="bold" style:font-weight-asian="bold" style:font-weight-complex="bold" fo:color="#FF0000" fo:font-size="16pt" style:font-size-asian="16pt" style:font-size-complex="16pt" fo:language="zh" fo:country="TW"/>
    </style:style>
    <style:style style:name="P702" style:parent-style-name="內文" style:family="paragraph">
      <style:paragraph-properties style:text-autospace="none" fo:line-height="0.3472in"/>
      <style:text-properties style:font-name-asian="標楷體" style:font-name-complex="標楷體" fo:font-weight="bold" style:font-weight-asian="bold" style:font-weight-complex="bold" fo:color="#000099" fo:font-size="16pt" style:font-size-asian="16pt" style:font-size-complex="16pt" fo:language="zh" fo:country="TW"/>
    </style:style>
    <style:style style:name="P703" style:parent-style-name="內文" style:family="paragraph">
      <style:paragraph-properties style:text-autospace="none" fo:line-height="0.3472in"/>
      <style:text-properties style:font-name-asian="標楷體" style:font-name-complex="標楷體" fo:font-weight="bold" style:font-weight-asian="bold" style:font-weight-complex="bold" fo:color="#FF0000" fo:font-size="16pt" style:font-size-asian="16pt" style:font-size-complex="16pt" fo:language="zh" fo:country="TW"/>
    </style:style>
    <style:style style:name="P704" style:parent-style-name="內文" style:family="paragraph">
      <style:paragraph-properties style:text-autospace="none" fo:line-height="0.3472in"/>
      <style:text-properties style:font-name-asian="標楷體" style:font-name-complex="標楷體" fo:font-weight="bold" style:font-weight-asian="bold" style:font-weight-complex="bold" fo:color="#000099" fo:font-size="16pt" style:font-size-asian="16pt" style:font-size-complex="16pt" fo:language="zh" fo:country="TW"/>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style:text-autospace="none"/>
      <style:text-properties style:font-name-asian="標楷體" style:font-name-complex="標楷體" fo:font-weight="bold" style:font-weight-asian="bold" style:font-weight-complex="bold" fo:color="#000099" fo:font-size="24pt" style:font-size-asian="24pt" style:font-size-complex="24pt" fo:language="zh" fo:country="TW"/>
    </style:style>
    <style:style style:name="P707" style:parent-style-name="內文" style:family="paragraph">
      <style:paragraph-properties style:text-autospace="none" fo:text-align="center"/>
      <style:text-properties style:font-name-asian="標楷體" style:font-name-complex="標楷體" fo:font-weight="bold" style:font-weight-asian="bold" style:font-weight-complex="bold" fo:color="#000099" fo:font-size="16pt" style:font-size-asian="16pt" style:font-size-complex="16pt" style:text-underline-type="single" style:text-underline-style="solid" style:text-underline-width="auto" style:text-underline-mode="continuous" fo:language="zh" fo:country="TW"/>
    </style:style>
    <style:style style:name="P708" style:parent-style-name="內文" style:family="paragraph">
      <style:paragraph-properties style:text-autospace="none" fo:line-height="0.3472in"/>
      <style:text-properties style:font-name-asian="標楷體" style:font-name-complex="標楷體" fo:font-weight="bold" style:font-weight-asian="bold" style:font-weight-complex="bold" fo:color="#FF0000" fo:font-size="16pt" style:font-size-asian="16pt" style:font-size-complex="16pt" fo:language="zh" fo:country="TW"/>
    </style:style>
    <style:style style:name="P709" style:parent-style-name="內文" style:family="paragraph">
      <style:paragraph-properties style:text-autospace="none" fo:line-height="0.3472in"/>
      <style:text-properties style:font-name-asian="標楷體" style:font-name-complex="標楷體" fo:font-weight="bold" style:font-weight-asian="bold" style:font-weight-complex="bold" fo:color="#000099" fo:font-size="16pt" style:font-size-asian="16pt" style:font-size-complex="16pt" fo:language="zh" fo:country="TW"/>
    </style:style>
    <style:style style:name="P710" style:parent-style-name="內文" style:family="paragraph">
      <style:paragraph-properties style:text-autospace="none" fo:line-height="0.3472in"/>
      <style:text-properties style:font-name-asian="標楷體" style:font-name-complex="標楷體" fo:font-weight="bold" style:font-weight-asian="bold" style:font-weight-complex="bold" fo:color="#FF0000" fo:font-size="16pt" style:font-size-asian="16pt" style:font-size-complex="16pt" fo:language="zh" fo:country="TW"/>
    </style:style>
    <style:style style:name="P711" style:parent-style-name="內文" style:family="paragraph">
      <style:paragraph-properties style:text-autospace="none" fo:line-height="0.3472in"/>
      <style:text-properties style:font-name-asian="標楷體" style:font-name-complex="標楷體" fo:font-weight="bold" style:font-weight-asian="bold" style:font-weight-complex="bold" fo:color="#000099" fo:font-size="16pt" style:font-size-asian="16pt" style:font-size-complex="16pt" fo:language="zh" fo:country="TW"/>
    </style:style>
    <style:style style:name="P712" style:parent-style-name="內文" style:family="paragraph">
      <style:text-properties style:font-name="標楷體" style:font-name-asian="標楷體" fo:font-size="16pt" style:font-size-asian="16pt" style:font-size-complex="16pt"/>
    </style:style>
    <style:style style:name="P713"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714" style:parent-style-name="內文" style:family="paragraph">
      <style:paragraph-properties fo:line-height="0.3472in"/>
      <style:text-properties style:font-name="標楷體" style:font-name-asian="標楷體" fo:font-size="16pt" style:font-size-asian="16pt" style:font-size-complex="16pt"/>
    </style:style>
    <style:style style:name="P715" style:parent-style-name="內文" style:family="paragraph">
      <style:paragraph-properties fo:line-height="0.3472in"/>
      <style:text-properties style:font-name="標楷體" style:font-name-asian="標楷體" fo:font-size="16pt" style:font-size-asian="16pt" style:font-size-complex="16pt"/>
    </style:style>
    <style:style style:name="P716" style:parent-style-name="內文" style:family="paragraph">
      <style:paragraph-properties fo:line-height="0.3472in"/>
      <style:text-properties style:font-name="標楷體" style:font-name-asian="標楷體" fo:font-size="16pt" style:font-size-asian="16pt" style:font-size-complex="16pt"/>
    </style:style>
    <style:style style:name="P717" style:parent-style-name="內文" style:family="paragraph">
      <style:paragraph-properties fo:line-height="0.3472in"/>
      <style:text-properties style:font-name="標楷體" style:font-name-asian="標楷體" fo:font-size="16pt" style:font-size-asian="16pt" style:font-size-complex="16pt"/>
    </style:style>
    <style:style style:name="P718" style:parent-style-name="內文" style:family="paragraph">
      <style:paragraph-properties fo:line-height="0.3472in"/>
      <style:text-properties style:font-name="標楷體" style:font-name-asian="標楷體" fo:font-size="16pt" style:font-size-asian="16pt" style:font-size-complex="16pt"/>
    </style:style>
    <style:style style:name="P719" style:parent-style-name="內文" style:family="paragraph">
      <style:paragraph-properties fo:line-height="0.3472in"/>
      <style:text-properties style:font-name="標楷體" style:font-name-asian="標楷體" fo:font-size="16pt" style:font-size-asian="16pt" style:font-size-complex="16pt"/>
    </style:style>
    <style:style style:name="P720" style:parent-style-name="內文" style:family="paragraph">
      <style:paragraph-properties fo:line-height="0.3472in"/>
      <style:text-properties style:font-name="標楷體" style:font-name-asian="標楷體" fo:font-size="16pt" style:font-size-asian="16pt" style:font-size-complex="16pt"/>
    </style:style>
    <style:style style:name="P721" style:parent-style-name="內文" style:family="paragraph">
      <style:paragraph-properties fo:line-height="0.3472in"/>
      <style:text-properties style:font-name="標楷體" style:font-name-asian="標楷體" fo:font-size="16pt" style:font-size-asian="16pt" style:font-size-complex="16pt"/>
    </style:style>
    <style:style style:name="P722" style:parent-style-name="內文" style:family="paragraph">
      <style:paragraph-properties fo:line-height="0.3472in"/>
      <style:text-properties style:font-name="標楷體" style:font-name-asian="標楷體" fo:font-size="16pt" style:font-size-asian="16pt" style:font-size-complex="16pt"/>
    </style:style>
    <style:style style:name="P723" style:parent-style-name="內文" style:family="paragraph">
      <style:paragraph-properties fo:line-height="0.3472in"/>
      <style:text-properties style:font-name="標楷體" style:font-name-asian="標楷體" fo:font-size="16pt" style:font-size-asian="16pt" style:font-size-complex="16pt"/>
    </style:style>
    <style:style style:name="P724" style:parent-style-name="內文" style:family="paragraph">
      <style:paragraph-properties fo:line-height="0.3472in"/>
      <style:text-properties style:font-name="標楷體" style:font-name-asian="標楷體" fo:font-size="16pt" style:font-size-asian="16pt" style:font-size-complex="16pt"/>
    </style:style>
    <style:style style:name="P725" style:parent-style-name="內文" style:family="paragraph">
      <style:text-properties style:font-name="標楷體" style:font-name-asian="標楷體" fo:font-size="16pt" style:font-size-asian="16pt" style:font-size-complex="16pt"/>
    </style:style>
    <style:style style:name="TableColumn727" style:family="table-column">
      <style:table-column-properties style:column-width="1.2in" style:use-optimal-column-width="false"/>
    </style:style>
    <style:style style:name="TableColumn728" style:family="table-column">
      <style:table-column-properties style:column-width="2.7562in" style:use-optimal-column-width="false"/>
    </style:style>
    <style:style style:name="TableColumn729" style:family="table-column">
      <style:table-column-properties style:column-width="2.7562in" style:use-optimal-column-width="false"/>
    </style:style>
    <style:style style:name="Table726" style:family="table">
      <style:table-properties style:width="6.7125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2777in"/>
      <style:text-properties style:font-name="標楷體" style:font-name-asian="標楷體"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fo:text-align="center" fo:line-height="0.2777in"/>
    </style:style>
    <style:style style:name="T735" style:parent-style-name="預設段落字型" style:family="text">
      <style:text-properties style:font-name="標楷體" style:font-name-asian="標楷體" style:font-name-complex="標楷體" style:font-weight-complex="bold" fo:font-size="16pt" style:font-size-asian="16pt" style:font-size-complex="16pt" fo:language="zh" fo:country="TW"/>
    </style:style>
    <style:style style:name="T736" style:parent-style-name="註腳參照" style:family="text">
      <style:text-properties style:font-name="標楷體" style:font-name-asian="標楷體" style:font-name-complex="標楷體" style:font-weight-complex="bold" fo:font-size="16pt" style:font-size-asian="16pt" style:font-size-complex="16pt" fo:language="zh" fo:country="TW"/>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text-autospace="none" fo:text-align="center" fo:line-height="0.2777in"/>
      <style:text-properties style:font-name="標楷體" style:font-name-asian="標楷體" style:font-name-complex="標楷體" style:font-weight-complex="bold" fo:font-size="16pt" style:font-size-asian="16pt" style:font-size-complex="16pt" fo:language="zh" fo:country="TW"/>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777in"/>
      <style:text-properties style:font-name="標楷體" style:font-name-asian="標楷體"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74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748" style:parent-style-name="內文" style:family="paragraph">
      <style:paragraph-properties fo:line-height="0.2777in"/>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752" style:parent-style-name="內文" style:family="paragraph">
      <style:paragraph-properties fo:line-height="0.2777in"/>
      <style:text-properties style:font-name="標楷體" style:font-name-asian="標楷體" fo:font-size="14pt" style:font-size-asian="14pt" style:font-size-complex="14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777in"/>
      <style:text-properties style:font-name="標楷體" style:font-name-asian="標楷體"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761" style:parent-style-name="內文" style:family="paragraph">
      <style:paragraph-properties fo:text-align="justify"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762" style:parent-style-name="內文" style:family="paragraph">
      <style:paragraph-properties fo:line-height="0.2777in"/>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777in"/>
      <style:text-properties style:font-name="標楷體" style:font-name-asian="標楷體"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777in"/>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2777in"/>
    </style:style>
    <style:style style:name="T7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2777in"/>
      <style:text-properties style:font-name="標楷體"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777in"/>
      <style:text-properties style:font-name="標楷體" style:font-name-asian="標楷體"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2777in" fo:margin-left="0.2916in" fo:text-indent="-0.291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3" style:parent-style-name="內文" style:family="paragraph">
      <style:paragraph-properties fo:line-height="0.2777in" fo:margin-left="0.2916in" fo:text-indent="-0.2916in">
        <style:tab-stops/>
      </style:paragraph-properties>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text-properties style:font-name="標楷體" style:font-name-asian="標楷體" fo:font-size="16pt" style:font-size-asian="16pt" style:font-size-complex="16pt"/>
    </style:style>
    <style:style style:name="P806" style:parent-style-name="內文" style:family="paragraph">
      <style:text-properties style:font-name="標楷體" style:font-name-asian="標楷體" fo:font-size="16pt" style:font-size-asian="16pt" style:font-size-complex="16pt"/>
    </style:style>
    <style:style style:name="P807" style:parent-style-name="內文" style:family="paragraph">
      <style:text-properties style:font-name="標楷體" style:font-name-asian="標楷體" fo:font-size="16pt" style:font-size-asian="16pt" style:font-size-complex="16pt"/>
    </style:style>
    <style:style style:name="TableColumn809" style:family="table-column">
      <style:table-column-properties style:column-width="1.2in" style:use-optimal-column-width="false"/>
    </style:style>
    <style:style style:name="TableColumn810" style:family="table-column">
      <style:table-column-properties style:column-width="2.7562in" style:use-optimal-column-width="false"/>
    </style:style>
    <style:style style:name="TableColumn811" style:family="table-column">
      <style:table-column-properties style:column-width="2.7562in" style:use-optimal-column-width="false"/>
    </style:style>
    <style:style style:name="Table808" style:family="table">
      <style:table-properties style:width="6.7125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2777in"/>
      <style:text-properties style:font-name="標楷體" style:font-name-asian="標楷體"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text-autospace="none" fo:text-align="center" fo:line-height="0.2777in"/>
      <style:text-properties style:font-name="標楷體" style:font-name-asian="標楷體" style:font-name-complex="標楷體" style:font-weight-complex="bold" fo:font-size="16pt" style:font-size-asian="16pt" style:font-size-complex="16pt" fo:language="zh" fo:country="TW"/>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text-autospace="none" fo:text-align="center" fo:line-height="0.2777in"/>
      <style:text-properties style:font-name="標楷體" style:font-name-asian="標楷體" style:font-name-complex="標楷體" style:font-weight-complex="bold" fo:font-size="16pt" style:font-size-asian="16pt" style:font-size-complex="16pt" fo:language="zh" fo:country="TW"/>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2777in"/>
      <style:text-properties style:font-name="標楷體" style:font-name-asian="標楷體"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2777in"/>
      <style:text-properties style:font-name="標楷體" style:font-name-asian="標楷體" fo:font-size="14pt" style:font-size-asian="14pt" style:font-size-complex="14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2777in"/>
      <style:text-properties style:font-name="標楷體" style:font-name-asian="標楷體"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777in"/>
      <style:text-properties style:font-name="標楷體" style:font-name-asian="標楷體" fo:font-size="14pt" style:font-size-asian="14pt" style:font-size-complex="14pt"/>
    </style:style>
    <style:style style:name="P832" style:parent-style-name="內文" style:family="paragraph">
      <style:paragraph-properties fo:line-height="0.2777in"/>
      <style:text-properties style:font-name="標楷體" style:font-name-asian="標楷體" fo:font-size="14pt" style:font-size-asian="14pt" style:font-size-complex="14pt"/>
    </style:style>
    <style:style style:name="P833" style:parent-style-name="內文" style:family="paragraph">
      <style:paragraph-properties fo:line-height="0.2777in"/>
      <style:text-properties style:font-name="標楷體" style:font-name-asian="標楷體"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777in"/>
      <style:text-properties style:font-name="標楷體" style:font-name-asian="標楷體"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line-height="0.2777in"/>
      <style:text-properties style:font-name="標楷體" style:font-name-asian="標楷體" fo:font-size="14pt" style:font-size-asian="14pt" style:font-size-complex="14pt"/>
    </style:style>
    <style:style style:name="P8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line-height="0.2777in"/>
      <style:text-properties style:font-name="標楷體" style:font-name-asian="標楷體"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777in"/>
      <style:text-properties style:font-name="標楷體" style:font-name-asian="標楷體"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777in"/>
      <style:text-properties style:font-name="標楷體" style:font-name-asian="標楷體"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57" style:parent-style-name="內文" style:family="paragraph">
      <style:text-properties style:font-name="標楷體" style:font-name-asian="標楷體" fo:font-size="16pt" style:font-size-asian="16pt" style:font-size-complex="16pt"/>
    </style:style>
    <style:style style:name="P858" style:parent-style-name="內文" style:family="paragraph">
      <style:text-properties style:font-name="標楷體" style:font-name-asian="標楷體" fo:font-size="16pt" style:font-size-asian="16pt" style:font-size-complex="16pt"/>
    </style:style>
    <style:style style:name="P859" style:parent-style-name="內文" style:family="paragraph">
      <style:text-properties style:font-name="標楷體" style:font-name-asian="標楷體" fo:font-size="16pt" style:font-size-asian="16pt" style:font-size-complex="16pt"/>
    </style:style>
    <style:style style:name="TableColumn861" style:family="table-column">
      <style:table-column-properties style:column-width="2.7562in" style:use-optimal-column-width="false"/>
    </style:style>
    <style:style style:name="TableColumn862" style:family="table-column">
      <style:table-column-properties style:column-width="3.9437in" style:use-optimal-column-width="false"/>
    </style:style>
    <style:style style:name="Table860" style:family="table">
      <style:table-properties style:width="6.7in" fo:margin-left="0in" table:align="lef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text-autospace="none" fo:text-align="center" fo:line-height="0.2777in"/>
      <style:text-properties style:font-name="標楷體" style:font-name-asian="標楷體" style:font-name-complex="標楷體" style:font-weight-complex="bold" fo:font-size="16pt" style:font-size-asian="16pt" style:font-size-complex="16pt" fo:language="zh" fo:country="TW"/>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text-autospace="none" fo:text-align="center" fo:line-height="0.2777in"/>
      <style:text-properties style:font-name="標楷體" style:font-name-asian="標楷體" style:font-name-complex="標楷體" style:font-weight-complex="bold" fo:font-size="16pt" style:font-size-asian="16pt" style:font-size-complex="16pt" fo:language="zh" fo:country="TW"/>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Row875" style:family="table-row">
      <style:table-row-properties style:use-optimal-row-height="false"/>
    </style:style>
    <style:style style:name="P876" style:parent-style-name="內文" style:family="paragraph">
      <style:paragraph-properties fo:line-height="0.2777in"/>
      <style:text-properties style:font-name="標楷體" style:font-name-asian="標楷體"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line-height="0.2777in"/>
      <style:text-properties style:font-name="標楷體" style:font-name-asian="標楷體" fo:font-size="14pt" style:font-size-asian="14pt" style:font-size-complex="14pt"/>
    </style:style>
    <style:style style:name="P880" style:parent-style-name="內文" style:family="paragraph">
      <style:paragraph-properties fo:line-height="0.2777in" fo:margin-left="0.584in" fo:text-indent="-0.3888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paragraph-properties fo:line-height="0.2777in" fo:margin-left="0.584in" fo:text-indent="-0.3888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line-height="0.2777in" fo:margin-left="0.7777in" fo:text-indent="-0.7777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98"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9"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line-height="0.2777in" fo:margin-left="0.584in" fo:text-indent="-0.3888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line-height="0.2777in" fo:margin-left="0.584in" fo:text-indent="-0.3888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line-height="0.2777in" fo:margin-left="0.1951in">
        <style:tab-stops/>
      </style:paragraph-properties>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fo:line-height="0.2777in" fo:margin-left="0.1951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3472in"/>
      <style:text-properties style:font-name="標楷體" style:font-name-asian="標楷體"/>
    </style:style>
    <style:style style:name="P911" style:parent-style-name="內文" style:family="paragraph">
      <style:paragraph-properties fo:text-align="justify" fo:line-height="0.3472in"/>
      <style:text-properties style:font-name="標楷體" style:font-name-asian="標楷體"/>
    </style:style>
    <style:style style:name="P912" style:parent-style-name="內文" style:family="paragraph">
      <style:paragraph-properties fo:text-align="justify" fo:line-height="0.3472in"/>
      <style:text-properties style:font-name="標楷體" style:font-name-asian="標楷體"/>
    </style:style>
    <style:style style:name="P913" style:parent-style-name="內文" style:family="paragraph">
      <style:paragraph-properties fo:text-align="justify" fo:line-height="0.3472in"/>
      <style:text-properties style:font-name="標楷體" style:font-name-asian="標楷體"/>
    </style:style>
    <style:style style:name="P914" style:parent-style-name="內文" style:family="paragraph">
      <style:paragraph-properties fo:text-align="justify" fo:line-height="0.3472in"/>
      <style:text-properties style:font-name="標楷體" style:font-name-asian="標楷體"/>
    </style:style>
    <style:style style:name="P915" style:parent-style-name="內文" style:family="paragraph">
      <style:paragraph-properties fo:text-align="justify" fo:line-height="0.3472in"/>
      <style:text-properties style:font-name="標楷體" style:font-name-asian="標楷體"/>
    </style:style>
    <style:style style:name="P916" style:parent-style-name="內文" style:family="paragraph">
      <style:paragraph-properties fo:text-align="justify" fo:line-height="0.3472in"/>
      <style:text-properties style:font-name="標楷體" style:font-name-asian="標楷體"/>
    </style:style>
    <style:style style:name="P917" style:parent-style-name="內文" style:family="paragraph">
      <style:paragraph-properties fo:text-align="justify" fo:line-height="0.3472in"/>
      <style:text-properties style:font-name="標楷體" style:font-name-asian="標楷體"/>
    </style:style>
    <style:style style:name="P918" style:parent-style-name="內文" style:family="paragraph">
      <style:paragraph-properties fo:text-align="justify" fo:line-height="0.3472in"/>
      <style:text-properties style:font-name="標楷體" style:font-name-asian="標楷體"/>
    </style:style>
    <style:style style:name="P919" style:parent-style-name="內文" style:family="paragraph">
      <style:paragraph-properties fo:text-align="justify" fo:line-height="0.3472in"/>
      <style:text-properties style:font-name="標楷體" style:font-name-asian="標楷體"/>
    </style:style>
    <style:style style:name="P920" style:parent-style-name="內文" style:family="paragraph">
      <style:paragraph-properties fo:text-align="justify" fo:line-height="0.3472in"/>
      <style:text-properties style:font-name="標楷體" style:font-name-asian="標楷體"/>
    </style:style>
    <style:style style:name="P921" style:parent-style-name="內文" style:family="paragraph">
      <style:paragraph-properties fo:text-align="justify" fo:line-height="0.3472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922" style:parent-style-name="內文" style:family="paragraph">
      <style:paragraph-properties fo:text-align="justify" fo:line-height="0.3472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923"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25" style:parent-style-name="內文" style:list-style-name="LFO25" style:family="paragraph">
      <style:paragraph-properties fo:text-align="justify" fo:line-height="0.3472in"/>
      <style:text-properties style:font-name="標楷體" style:font-name-asian="標楷體" fo:font-size="16pt" style:font-size-asian="16pt" style:font-size-complex="16pt"/>
    </style:style>
    <style:style style:name="P926" style:parent-style-name="內文" style:list-style-name="LFO25" style:family="paragraph">
      <style:paragraph-properties fo:text-align="justify" fo:line-height="0.3472in"/>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font-weight-complex="bold"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style:font-weight-complex="bold"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style:font-weight-complex="bold"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4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44" style:parent-style-name="內文" style:family="paragraph">
      <style:paragraph-properties fo:text-align="justify" fo:line-height="0.3472in"/>
    </style:style>
    <style:style style:name="T9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4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text-align="justify" fo:line-height="0.3472in" fo:margin-left="0.5166in" fo:text-indent="-0.4451in">
        <style:tab-stops/>
      </style:paragraph-properties>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style:font-weight-complex="bold"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953" style:parent-style-name="內文" style:family="paragraph">
      <style:paragraph-properties fo:text-align="justify" fo:line-height="0.3472in" fo:margin-left="0.8895in" fo:text-indent="-0.8895in">
        <style:tab-stops/>
      </style:paragraph-properties>
    </style:style>
    <style:style style:name="T9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57" style:parent-style-name="內文" style:family="paragraph">
      <style:paragraph-properties fo:text-align="justify" fo:line-height="0.3472in" fo:margin-left="0.2201in">
        <style:tab-stops/>
      </style:paragraph-properties>
      <style:text-properties style:font-name="標楷體" style:font-name-asian="標楷體" fo:font-weight="bold" style:font-weight-asian="bold" fo:font-size="16pt" style:font-size-asian="16pt" style:font-size-complex="16pt"/>
    </style:style>
    <style:style style:name="P958" style:parent-style-name="內文" style:list-style-name="LFO26" style:family="paragraph">
      <style:paragraph-properties fo:text-align="justify" fo:line-height="0.3472in"/>
      <style:text-properties style:font-name="標楷體" style:font-name-asian="標楷體" fo:font-size="16pt" style:font-size-asian="16pt" style:font-size-complex="16pt"/>
    </style:style>
    <style:style style:name="P959" style:parent-style-name="內文" style:family="paragraph">
      <style:paragraph-properties fo:text-align="justify" fo:line-height="0.3472in" fo:margin-left="1.3263in" fo:text-indent="-0.4444in">
        <style:tab-stops/>
      </style:paragraph-properties>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style:font-weight-complex="bold" fo:font-size="16pt" style:font-size-asian="16pt" style:font-size-complex="16pt"/>
    </style:style>
    <style:style style:name="T963" style:parent-style-name="預設段落字型" style:family="text">
      <style:text-properties style:font-name="標楷體" style:font-name-asian="標楷體" style:font-weight-complex="bold" fo:font-size="16pt" style:font-size-asian="16pt" style:font-size-complex="16pt"/>
    </style:style>
    <style:style style:name="T964" style:parent-style-name="預設段落字型" style:family="text">
      <style:text-properties style:font-name="標楷體" style:font-name-asian="標楷體" style:font-weight-complex="bold" fo:font-size="16pt" style:font-size-asian="16pt" style:font-size-complex="16pt"/>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T966" style:parent-style-name="預設段落字型" style:family="text">
      <style:text-properties style:font-name="標楷體" style:font-name-asian="標楷體" style:font-weight-complex="bold" fo:font-size="16pt" style:font-size-asian="16pt" style:font-size-complex="16pt"/>
    </style:style>
    <style:style style:name="T967" style:parent-style-name="預設段落字型" style:family="text">
      <style:text-properties style:font-name="標楷體" style:font-name-asian="標楷體" style:font-weight-complex="bold" fo:font-size="16pt" style:font-size-asian="16pt" style:font-size-complex="16pt"/>
    </style:style>
    <style:style style:name="T968" style:parent-style-name="預設段落字型" style:family="text">
      <style:text-properties style:font-name="標楷體" style:font-name-asian="標楷體" style:font-weight-complex="bold" fo:font-size="16pt" style:font-size-asian="16pt" style:font-size-complex="16pt"/>
    </style:style>
    <style:style style:name="TableColumn970" style:family="table-column">
      <style:table-column-properties style:column-width="1.8in"/>
    </style:style>
    <style:style style:name="TableColumn971" style:family="table-column">
      <style:table-column-properties style:column-width="3.575in"/>
    </style:style>
    <style:style style:name="Table969" style:family="table">
      <style:table-properties style:width="5.375in" fo:margin-left="0.95in" table:align="left"/>
    </style:style>
    <style:style style:name="TableRow972" style:family="table-row">
      <style:table-row-properties style:row-height="0.3937in"/>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977" style:family="table-row">
      <style:table-row-properties style:row-height="0.3937in"/>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center" fo:line-height="0.3472in"/>
    </style:style>
    <style:style style:name="T982" style:parent-style-name="預設段落字型" style:family="text">
      <style:text-properties style:font-name="標楷體" style:font-name-asian="標楷體" fo:color="#FF0000"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ableRow984" style:family="table-row">
      <style:table-row-properties style:row-height="0.3937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center" fo:line-height="0.3472in"/>
    </style:style>
    <style:style style:name="T989" style:parent-style-name="預設段落字型" style:family="text">
      <style:text-properties style:font-name="標楷體" style:font-name-asian="標楷體" fo:color="#FF0000"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ableRow991" style:family="table-row">
      <style:table-row-properties style:row-height="0.3937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center" fo:line-height="0.3472in"/>
    </style:style>
    <style:style style:name="T996" style:parent-style-name="預設段落字型" style:family="text">
      <style:text-properties style:font-name="標楷體" style:font-name-asian="標楷體" fo:color="#FF0000"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ableRow998" style:family="table-row">
      <style:table-row-properties style:row-height="0.3937in"/>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center" fo:line-height="0.3472in"/>
    </style:style>
    <style:style style:name="T1003" style:parent-style-name="預設段落字型" style:family="text">
      <style:text-properties style:font-name="標楷體" style:font-name-asian="標楷體" fo:color="#FF0000"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0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fo:line-height="0.3055in"/>
    </style:style>
    <style:style style:name="T1011" style:parent-style-name="預設段落字型" style:family="text">
      <style:text-properties style:font-name="標楷體" style:font-name-asian="標楷體" fo:color="#FF0000"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fo:text-align="justify" fo:line-height="0.3472in" fo:margin-left="1.3263in" fo:text-indent="-0.4444in">
        <style:tab-stops/>
      </style:paragraph-properties>
    </style:style>
    <style:style style:name="T1014" style:parent-style-name="預設段落字型" style:family="text">
      <style:text-properties style:font-name="標楷體" style:font-name-asian="標楷體" style:font-weight-complex="bold" fo:font-size="16pt" style:font-size-asian="16pt" style:font-size-complex="16pt"/>
    </style:style>
    <style:style style:name="T1015" style:parent-style-name="預設段落字型" style:family="text">
      <style:text-properties style:font-name="標楷體" style:font-name-asian="標楷體" style:font-weight-complex="bold" fo:font-size="16pt" style:font-size-asian="16pt" style:font-size-complex="16pt"/>
    </style:style>
    <style:style style:name="T1016" style:parent-style-name="預設段落字型" style:family="text">
      <style:text-properties style:font-name="標楷體" style:font-name-asian="標楷體" style:font-weight-complex="bold" fo:font-size="16pt" style:font-size-asian="16pt" style:font-size-complex="16pt"/>
    </style:style>
    <style:style style:name="T1017" style:parent-style-name="預設段落字型" style:family="text">
      <style:text-properties style:font-name="標楷體" style:font-name-asian="標楷體" style:font-weight-complex="bold" fo:font-size="16pt" style:font-size-asian="16pt" style:font-size-complex="16pt"/>
    </style:style>
    <style:style style:name="T1018" style:parent-style-name="預設段落字型" style:family="text">
      <style:text-properties style:font-name="標楷體" style:font-name-asian="標楷體" style:font-weight-complex="bold"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style:font-weight-complex="bold"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ableColumn1033" style:family="table-column">
      <style:table-column-properties style:column-width="1.8in"/>
    </style:style>
    <style:style style:name="TableColumn1034" style:family="table-column">
      <style:table-column-properties style:column-width="3.575in"/>
    </style:style>
    <style:style style:name="Table1032" style:family="table">
      <style:table-properties style:width="5.375in" fo:margin-left="0.95in" table:align="left"/>
    </style:style>
    <style:style style:name="TableRow1035" style:family="table-row">
      <style:table-row-properties style:row-height="0.3937in"/>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040" style:family="table-row">
      <style:table-row-properties style:row-height="0.3937in"/>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center" fo:line-height="0.3472in"/>
    </style:style>
    <style:style style:name="T1045" style:parent-style-name="預設段落字型" style:family="text">
      <style:text-properties style:font-name="標楷體" style:font-name-asian="標楷體" fo:color="#FF0000"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ableRow1047" style:family="table-row">
      <style:table-row-properties style:row-height="0.3937in"/>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center" fo:line-height="0.3472in"/>
    </style:style>
    <style:style style:name="T1052" style:parent-style-name="預設段落字型" style:family="text">
      <style:text-properties style:font-name="標楷體" style:font-name-asian="標楷體" fo:color="#FF0000"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ableRow1054" style:family="table-row">
      <style:table-row-properties style:row-height="0.3937in"/>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fo:line-height="0.3472in"/>
    </style:style>
    <style:style style:name="T1059" style:parent-style-name="預設段落字型" style:family="text">
      <style:text-properties style:font-name="標楷體" style:font-name-asian="標楷體" fo:color="#FF0000"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ableRow1061" style:family="table-row">
      <style:table-row-properties style:row-height="0.3937i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fo:line-height="0.3472in"/>
    </style:style>
    <style:style style:name="T1066" style:parent-style-name="預設段落字型" style:family="text">
      <style:text-properties style:font-name="標楷體" style:font-name-asian="標楷體" fo:color="#FF0000"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ableRow1068" style:family="table-row">
      <style:table-row-properties style:row-height="0.6145in"/>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7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3055in"/>
    </style:style>
    <style:style style:name="T1074" style:parent-style-name="預設段落字型" style:family="text">
      <style:text-properties style:font-name="標楷體" style:font-name-asian="標楷體" fo:color="#FF0000"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list-style-name="LFO26" style:family="paragraph">
      <style:paragraph-properties fo:text-align="justify" fo:line-height="0.3472in"/>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font-weight-complex="bold" fo:font-size="16pt" style:font-size-asian="16pt" style:font-size-complex="16pt"/>
    </style:style>
    <style:style style:name="T1079" style:parent-style-name="預設段落字型" style:family="text">
      <style:text-properties style:font-name="標楷體" style:font-name-asian="標楷體" style:font-weight-complex="bold" fo:font-size="16pt" style:font-size-asian="16pt" style:font-size-complex="16pt"/>
    </style:style>
    <style:style style:name="P1080" style:parent-style-name="內文" style:family="paragraph">
      <style:paragraph-properties fo:text-align="justify" fo:line-height="0.3472in" fo:margin-left="0.2201in">
        <style:tab-stops/>
      </style:paragraph-properties>
      <style:text-properties style:font-name="標楷體" style:font-name-asian="標楷體" fo:font-weight="bold" style:font-weight-asian="bold" fo:font-size="16pt" style:font-size-asian="16pt" style:font-size-complex="16pt"/>
    </style:style>
    <style:style style:name="P1081" style:parent-style-name="內文" style:family="paragraph">
      <style:paragraph-properties fo:text-align="justify" fo:line-height="0.3472in" fo:margin-left="0.2201in">
        <style:tab-stops/>
      </style:paragraph-properties>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1083" style:parent-style-name="內文" style:family="paragraph">
      <style:paragraph-properties fo:text-align="justify" fo:line-height="0.3472in" fo:margin-left="0.3451in" fo:text-indent="-0.3333in">
        <style:tab-stops/>
      </style:paragraph-properties>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list-style-name="LFO28" style:family="paragraph">
      <style:paragraph-properties fo:text-align="justify" fo:line-height="0.3472in"/>
      <style:text-properties style:font-name="標楷體" style:font-name-asian="標楷體" fo:font-size="16pt" style:font-size-asian="16pt" style:font-size-complex="16pt"/>
    </style:style>
    <style:style style:name="P1087" style:parent-style-name="內文" style:list-style-name="LFO28" style:family="paragraph">
      <style:paragraph-properties fo:text-align="justify" fo:line-height="0.3472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92" style:parent-style-name="內文" style:family="paragraph">
      <style:paragraph-properties fo:text-align="justify" fo:line-height="0.3472in" fo:margin-left="0.8895in" fo:text-indent="-0.8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093" style:parent-style-name="內文" style:family="paragraph">
      <style:paragraph-properties fo:text-align="justify" fo:line-height="0.3472in" fo:margin-left="0.4451in" fo:text-indent="-0.4451in">
        <style:tab-stops/>
      </style:paragraph-properties>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03" style:parent-style-name="內文" style:family="paragraph">
      <style:paragraph-properties fo:text-align="justify" fo:line-height="0.3472in"/>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T1106" style:parent-style-name="預設段落字型" style:family="text">
      <style:text-properties style:font-name="標楷體" style:font-name-asian="標楷體" fo:font-weight="bold" style:font-weight-asian="bold" fo:font-size="16pt" style:font-size-asian="16pt" style:font-size-complex="16pt"/>
    </style:style>
    <style:style style:name="T11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08" style:parent-style-name="內文" style:family="paragraph">
      <style:paragraph-properties fo:text-align="justify" fo:line-height="0.3472in" fo:margin-left="0.4451in" fo:text-indent="-0.4451in">
        <style:tab-stops/>
      </style:paragraph-properties>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23" style:parent-style-name="內文" style:family="paragraph">
      <style:paragraph-properties fo:text-align="justify" fo:line-height="0.3472in" fo:margin-left="0.8895in" fo:text-indent="-0.8895in">
        <style:tab-stops/>
      </style:paragraph-properties>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T1125" style:parent-style-name="預設段落字型" style:family="text">
      <style:text-properties style:font-name="標楷體" style:font-name-asian="標楷體" fo:font-weight="bold" style:font-weight-asian="bold" fo:font-size="16pt" style:font-size-asian="16pt" style:font-size-complex="16pt"/>
    </style:style>
    <style:style style:name="T11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2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129" style:parent-style-name="內文" style:list-style-name="LFO29" style:family="paragraph">
      <style:paragraph-properties fo:text-align="justify" fo:line-height="0.3472in"/>
      <style:text-properties style:font-name="標楷體" style:font-name-asian="標楷體" fo:font-size="16pt" style:font-size-asian="16pt" style:font-size-complex="16pt"/>
    </style:style>
    <style:style style:name="P1130" style:parent-style-name="內文" style:list-style-name="LFO29" style:family="paragraph">
      <style:paragraph-properties fo:text-align="justify" fo:line-height="0.3472in"/>
      <style:text-properties style:font-name="標楷體" style:font-name-asian="標楷體" fo:font-size="16pt" style:font-size-asian="16pt" style:font-size-complex="16pt"/>
    </style:style>
    <style:style style:name="P11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33" style:parent-style-name="內文" style:family="paragraph">
      <style:paragraph-properties fo:text-align="justify" fo:line-height="0.3472in" fo:margin-left="0.8895in" fo:text-indent="-0.8895in">
        <style:tab-stops/>
      </style:paragraph-properties>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T1135" style:parent-style-name="預設段落字型" style:family="text">
      <style:text-properties style:font-name="標楷體"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39" style:parent-style-name="內文" style:family="paragraph">
      <style:paragraph-properties fo:text-align="justify" fo:line-height="0.3472in"/>
      <style:text-properties style:font-name="標楷體" style:font-name-asian="標楷體" style:font-name-complex="標楷體" fo:font-weight="bold" style:font-weight-asian="bold" fo:font-size="16pt" style:font-size-asian="16pt" style:font-size-complex="16pt"/>
    </style:style>
    <style:style style:name="P1140" style:parent-style-name="內文" style:list-style-name="LFO25" style:family="paragraph">
      <style:paragraph-properties fo:text-align="justify" fo:line-height="0.3472in"/>
      <style:text-properties style:font-name="標楷體" style:font-name-asian="標楷體" fo:font-size="16pt" style:font-size-asian="16pt" style:font-size-complex="16pt"/>
    </style:style>
    <style:style style:name="P1141" style:parent-style-name="內文" style:family="paragraph">
      <style:paragraph-properties fo:text-align="justify" fo:line-height="0.3472in" fo:margin-left="0.3333in">
        <style:tab-stops/>
      </style:paragraph-properties>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style:text-autospace="none" fo:line-height="0.2777in"/>
    </style:style>
    <style:style style:name="T1144"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fo:language="zh" fo:country="TW"/>
    </style:style>
    <style:style style:name="T1145"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style:style>
    <style:style style:name="T1146"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fo:language="zh" fo:country="TW"/>
    </style:style>
    <style:style style:name="T1147"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style:style>
    <style:style style:name="P1148" style:parent-style-name="內文" style:family="paragraph">
      <style:paragraph-properties style:text-autospace="none" fo:line-height="0.2777in"/>
    </style:style>
    <style:style style:name="T1149"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fo:language="zh" fo:country="TW"/>
    </style:style>
    <style:style style:name="T1150"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style:style>
    <style:style style:name="T1151"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fo:language="zh" fo:country="TW"/>
    </style:style>
    <style:style style:name="T1152"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style:style>
    <style:style style:name="T1153"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fo:language="zh" fo:country="TW"/>
    </style:style>
    <style:style style:name="T1154"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style:style>
    <style:style style:name="T1155"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fo:language="zh" fo:country="TW"/>
    </style:style>
    <style:style style:name="T1156"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style:style>
    <style:style style:name="P1157" style:parent-style-name="內文" style:family="paragraph">
      <style:text-properties style:font-name="標楷體" style:font-name-asian="標楷體" fo:font-weight="bold" style:font-weight-asian="bold" fo:color="#800000" fo:font-size="16pt" style:font-size-asian="16pt" style:font-size-complex="16pt"/>
    </style:style>
    <style:style style:name="P1158"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60" style:parent-style-name="內文" style:list-style-name="LFO33" style:family="paragraph">
      <style:paragraph-properties fo:text-align="justify" fo:line-height="0.3472in"/>
      <style:text-properties style:font-name="標楷體" style:font-name-asian="標楷體" fo:font-weight="bold" style:font-weight-asian="bold" fo:font-style="italic" style:font-style-asian="italic" fo:font-size="16pt" style:font-size-asian="16pt" style:font-size-complex="16pt"/>
    </style:style>
    <style:style style:name="P11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62" style:parent-style-name="內文" style:list-style-name="LFO25" style:family="paragraph">
      <style:paragraph-properties fo:text-align="justify" fo:line-height="0.3472in"/>
      <style:text-properties style:font-name="標楷體" style:font-name-asian="標楷體" fo:font-size="16pt" style:font-size-asian="16pt" style:font-size-complex="16pt"/>
    </style:style>
    <style:style style:name="P11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6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67"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1168" style:parent-style-name="內文" style:family="paragraph">
      <style:paragraph-properties fo:text-align="justify" fo:line-height="0.3472in" fo:margin-left="0.4451in" fo:text-indent="-0.4451in">
        <style:tab-stops/>
      </style:paragraph-properties>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0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04" style:parent-style-name="內文" style:family="paragraph">
      <style:paragraph-properties fo:text-align="justify"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206" style:parent-style-name="內文" style:list-style-name="LFO31" style:family="paragraph">
      <style:paragraph-properties fo:text-align="justify" fo:line-height="0.3472in"/>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weight="bold" style:font-weight-asian="bold" fo:font-size="16pt" style:font-size-asian="16pt" style:font-size-complex="16pt"/>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P1223" style:parent-style-name="內文" style:list-style-name="LFO31" style:family="paragraph">
      <style:paragraph-properties fo:text-align="justify" fo:line-height="0.3472in"/>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weight="bold" style:font-weight-asian="bold" fo:font-size="16pt" style:font-size-asian="16pt" style:font-size-complex="16pt"/>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P1234" style:parent-style-name="內文" style:list-style-name="LFO31" style:family="paragraph">
      <style:paragraph-properties fo:text-align="justify" fo:line-height="0.3472in"/>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46"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1247" style:parent-style-name="內文" style:family="paragraph">
      <style:paragraph-properties fo:text-align="justify" fo:line-height="0.3472in" fo:margin-left="0.4451in" fo:text-indent="-0.4451in">
        <style:tab-stops/>
      </style:paragraph-properties>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25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256" style:parent-style-name="內文" style:family="paragraph">
      <style:paragraph-properties fo:text-align="justify" fo:line-height="0.3472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1257" style:parent-style-name="內文" style:family="paragraph">
      <style:paragraph-properties fo:text-align="justify" fo:line-height="0.3472in" fo:margin-left="0.4451in" fo:text-indent="-0.4451in">
        <style:tab-stops/>
      </style:paragraph-properties>
    </style:style>
    <style:style style:name="T1258" style:parent-style-name="預設段落字型" style:family="text">
      <style:text-properties style:font-name="標楷體" style:font-name-asian="標楷體" fo:font-weight="bold" style:font-weight-asian="bold"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26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26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266" style:parent-style-name="內文" style:family="paragraph">
      <style:paragraph-properties fo:text-align="justify" fo:line-height="0.3472in" fo:margin-left="0.4451in" fo:text-indent="-0.4451in">
        <style:tab-stops/>
      </style:paragraph-properties>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list-style-name="LFO32" style:family="paragraph">
      <style:paragraph-properties fo:text-align="justify" fo:line-height="0.3472in"/>
      <style:text-properties style:font-name="標楷體" style:font-name-asian="標楷體" fo:font-size="16pt" style:font-size-asian="16pt" style:font-size-complex="16pt"/>
    </style:style>
    <style:style style:name="P1276" style:parent-style-name="內文" style:list-style-name="LFO32" style:family="paragraph">
      <style:paragraph-properties fo:text-align="justify" fo:line-height="0.3472in"/>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list-style-name="LFO32" style:family="paragraph">
      <style:paragraph-properties fo:text-align="justify" fo:line-height="0.3472in"/>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weight="bold" style:font-weight-asian="bold" fo:font-size="16pt" style:font-size-asian="16pt" style:font-size-complex="16pt"/>
    </style:style>
    <style:style style:name="T1290" style:parent-style-name="預設段落字型" style:family="text">
      <style:text-properties style:font-name="標楷體" style:font-name-asian="標楷體" fo:font-weight="bold" style:font-weight-asian="bold"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4167in" svg:stroke-color="#000000"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11">
      <style:graphic-properties draw:fill="gradient" draw:secondary-fill-color="#ffffcc" draw:fill-gradient-name="a10" draw:stroke="none"/>
    </style:style>
    <style:style style:family="graphic" style:name="a12">
      <style:graphic-properties draw:fill="none" draw:stroke="solid" svg:stroke-width="0.01042in" svg:stroke-color="#000099" svg:stroke-opacity="100%" draw:stroke-linejoin="miter"/>
    </style:style>
    <style:style style:family="graphic" style:name="a13">
      <style:graphic-properties draw:fill="none" draw:stroke="solid" svg:stroke-width="0.01042in" svg:stroke-color="#000099" svg:stroke-opacity="100%" draw:stroke-linejoin="miter"/>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draw:fill="none" draw:stroke="solid" svg:stroke-width="0.01042in" svg:stroke-color="#000000" svg:stroke-opacity="100%" draw:stroke-linejoin="round"/>
    </style:style>
    <style:style style:family="graphic" style:name="a2">
      <style:graphic-properties draw:fill="gradient" draw:secondary-fill-color="#ccffff" draw:fill-gradient-name="a1" draw:stroke="none"/>
    </style:style>
    <style:style style:family="graphic" style:name="a3">
      <style:graphic-properties draw:fill="none" draw:stroke="solid" svg:stroke-width="0.01042in" svg:stroke-color="#000099" svg:stroke-opacity="100%" draw:stroke-linejoin="miter"/>
    </style:style>
    <style:style style:family="graphic" style:name="a4">
      <style:graphic-properties draw:fill="none" draw:stroke="solid" svg:stroke-width="0.01042in" svg:stroke-color="#000099"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
      <text:p text:style-name="P3"/>
      <text:p text:style-name="P4">公務人員退撫制度改革</text:p>
      <text:p text:style-name="P5">相關議題問答集</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銓敘部　製</text:p>
      <text:p text:style-name="P24"/>
      <text:p text:style-name="P25"/>
      <text:p text:style-name="P26">中華民國102年2月</text:p>
      <text:p text:style-name="P27"/>
      <text:soft-page-break/>
      <text:p text:style-name="P29">目錄</text:p>
      <text:p text:style-name="內文"/>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2"><text:a xlink:href="#_Toc349125463" office:target-frame-name="_top" xlink:show="replace"><text:span text:style-name="超連結">壹、一般性問題</text:span><text:tab/>3</text:a></text:p>
          <text:p text:style-name="P33"><text:a xlink:href="#_Toc349125464" office:target-frame-name="_top" xlink:show="replace"><text:span text:style-name="超連結">一、何謂確定給付制（</text:span><text:span text:style-name="超連結">Defined Benefit Plan</text:span><text:span text:style-name="超連結">；</text:span><text:span text:style-name="超連結">DB</text:span><text:span text:style-name="超連結">）？</text:span><text:tab/>3</text:a></text:p>
          <text:p text:style-name="P34"><text:a xlink:href="#_Toc349125465" office:target-frame-name="_top" xlink:show="replace"><text:span text:style-name="超連結">二、何謂確定提撥制（</text:span><text:span text:style-name="超連結">Defined Contribution Plan</text:span><text:span text:style-name="超連結">；</text:span><text:span text:style-name="超連結">DC</text:span><text:span text:style-name="超連結">）？</text:span><text:tab/>3</text:a></text:p>
          <text:p text:style-name="P35"><text:a xlink:href="#_Toc349125466" office:target-frame-name="_top" xlink:show="replace"><text:span text:style-name="超連結">三、公務人員退休制度應否走向確定提撥制？</text:span><text:tab/>3</text:a></text:p>
          <text:p text:style-name="P36"><text:a xlink:href="#_Toc349125467" office:target-frame-name="_top" xlink:show="replace"><text:span text:style-name="超連結">貳、退休所得的相關問題</text:span><text:tab/>5</text:a></text:p>
          <text:p text:style-name="P37"><text:a xlink:href="#_Toc349125468" office:target-frame-name="_top" xlink:show="replace"><text:span text:style-name="超連結">四、退休人員訴求「國家對於公務人員的退休所得應有信賴保護」的正確說法。</text:span><text:tab/>5</text:a></text:p>
          <text:p text:style-name="P38"><text:a xlink:href="#_Toc349125469" office:target-frame-name="_top" xlink:show="replace"><text:span text:style-name="超連結">五、建議「提高公務人員退撫基金費率時，應依一定比例扣減已退休人員退休所得，以符公平原則」</text:span><text:tab/>6</text:a></text:p>
          <text:p text:style-name="P39"><text:a xlink:href="#_Toc349125470" office:target-frame-name="_top" xlink:show="replace"><text:span text:style-name="T40">參、退休金起支年齡延後方案的相關問題</text:span><text:tab/>7</text:a></text:p>
          <text:p text:style-name="P41"><text:a xlink:href="#_Toc349125471" office:target-frame-name="_top" xlink:show="replace"><text:span text:style-name="超連結">六、公務人員月退休金之起支年齡應否再予延後？</text:span><text:tab/>7</text:a></text:p>
          <text:p text:style-name="P42"><text:a xlink:href="#_Toc349125472" office:target-frame-name="_top" xlink:show="replace"><text:span text:style-name="超連結">七、現階段公務人員退休制度面臨的最大問題是退休所得替代率偏高現象，而優惠存款制度為重要影響因素，為何反而研議將自願退休公務人員月退休金起支年齡延後？</text:span><text:tab/>8</text:a></text:p>
          <text:p text:style-name="P43"><text:a xlink:href="#_Toc349125473" office:target-frame-name="_top" xlink:show="replace"><text:span text:style-name="超連結">八、部分人士訴稱：公務人員月退休金起支年齡再予延後，其薪資等級與年資均將有所提升，不但增加薪資之支付成本，亦增加退休金之支付成本，所以實施「</text:span><text:span text:style-name="超連結">85</text:span><text:span text:style-name="超連結">制」並不恰當。其正確觀念為何？</text:span><text:tab/>9</text:a></text:p>
          <text:p text:style-name="P44"><text:a xlink:href="#_Toc349125474" office:target-frame-name="_top" xlink:show="replace"><text:span text:style-name="超連結">九、月退休金起支年齡延後方案是否自新進人員再開始實施？</text:span><text:tab/>10</text:a></text:p>
          <text:p text:style-name="P45"><text:a xlink:href="#_Toc349125475" office:target-frame-name="_top" xlink:show="replace"><text:span text:style-name="超連結">肆、退休所得替代率的相關問題</text:span><text:tab/>11</text:a></text:p>
          <text:p text:style-name="P46"><text:a xlink:href="#_Toc349125476" office:target-frame-name="_top" xlink:show="replace"><text:span text:style-name="超連結">十、外界質疑現行公務人員退休所得替代率高達</text:span><text:span text:style-name="超連結">90%</text:span><text:span text:style-name="超連結">，甚至超過</text:span><text:span text:style-name="超連結">100%</text:span><text:span text:style-name="超連結">；相較之下，勞工的所得替代率太低。正確的說法為何？</text:span><text:tab/>11</text:a></text:p>
          <text:p text:style-name="P47"><text:a xlink:href="#_Toc349125477" office:target-frame-name="_top" xlink:show="replace"><text:span text:style-name="超連結">十一、應否重新檢討退休所得替代率的合理性？</text:span><text:tab/>12</text:a></text:p>
          <text:p text:style-name="P48"><text:a xlink:href="#_Toc349125478" office:target-frame-name="_top" xlink:show="replace"><text:span text:style-name="T49">伍、優惠存款的相關問題</text:span><text:tab/>13</text:a></text:p>
          <text:p text:style-name="P50"><text:a xlink:href="#_Toc349125479" office:target-frame-name="_top" xlink:show="replace"><text:span text:style-name="超連結">十二、近來各界建議取消公務人員優惠存款制度或調降利率之回應情形為何？</text:span><text:tab/>13</text:a></text:p>
          <text:p text:style-name="P51"><text:a xlink:href="#_Toc349125480" office:target-frame-name="_top" xlink:show="replace"><text:span text:style-name="超連結">十三、優惠存款的改革為何不以調降利率之方式辦理？</text:span><text:tab/>14</text:a></text:p>
          <text:p text:style-name="P52"><text:a xlink:href="#_Toc349125481" office:target-frame-name="_top" xlink:show="replace"><text:span text:style-name="超連結">十四、日後優惠存款如有調整，應如何照顧基層</text:span><text:span text:style-name="超連結">(</text:span><text:span text:style-name="超連結">弱勢</text:span><text:span text:style-name="超連結">)</text:span><text:span text:style-name="超連結">退休人員生活？</text:span><text:tab/>14</text:a></text:p>
          <text:p text:style-name="P53"><text:a xlink:href="#_Toc349125482" office:target-frame-name="_top" xlink:show="replace"><text:span text:style-name="超連結">陸、年終慰問金的相關問題</text:span><text:tab/>15</text:a></text:p>
          <text:p text:style-name="P54"><text:a xlink:href="#_Toc349125483" office:target-frame-name="_top" xlink:show="replace"><text:span text:style-name="超連結">十五、年終慰問金發放的法源依據？</text:span><text:tab/>15</text:a></text:p>
          <text:p text:style-name="P55"><text:a xlink:href="#_Toc349125484" office:target-frame-name="_top" xlink:show="replace"><text:span text:style-name="T56">十六、</text:span><text:span text:style-name="超連結">年終慰問金是否屬公務人員退休所得內涵？</text:span><text:tab/>16</text:a></text:p>
          <text:p text:style-name="P57"><text:a xlink:href="#_Toc349125485" office:target-frame-name="_top" xlink:show="replace"><text:span text:style-name="超連結">十七、年終慰問金刪除後，是否應重新核算優惠存款額度？</text:span><text:tab/>16</text:a></text:p>
          <text:p text:style-name="P58"><text:a xlink:href="#_Toc349125486" office:target-frame-name="_top" xlink:show="replace"><text:span text:style-name="超連結">柒、其他問題</text:span><text:tab/>17</text:a></text:p>
          <text:p text:style-name="P59"><text:a xlink:href="#_Toc349125487" office:target-frame-name="_top" xlink:show="replace"><text:span text:style-name="超連結">十八、退休人員因退休制度變革致影響其權益，要求變更原選擇之退休金種類（由月退休金改為一次退休金）或回復原職時，政府應如何因應？</text:span><text:tab/>17</text:a></text:p>
          <text:p text:style-name="P60"><text:a xlink:href="#_Toc349125488" office:target-frame-name="_top" xlink:show="replace"><text:span text:style-name="超連結">十九、如何因應退撫基金的財務缺口？</text:span><text:tab/>18</text:a></text:p>
          <text:p text:style-name="P61"><text:a xlink:href="#_Toc349125489" office:target-frame-name="_top" xlink:show="replace"><text:span text:style-name="超連結">二十、公私部門退休年金的比較</text:span><text:tab/>21</text:a></text:p>
          <text:p text:style-name="P62"><text:a xlink:href="#_Toc349125490" office:target-frame-name="_top" xlink:show="replace"><text:span text:style-name="超連結">捌、公務人員退休制度改革具體方案相關問題</text:span><text:tab/>25</text:a></text:p>
          <text:p text:style-name="P63"><text:a xlink:href="#_Toc349125491" office:target-frame-name="_top" xlink:show="replace"><text:span text:style-name="超連結">二十一、什麼是</text:span><text:span text:style-name="超連結">85</text:span><text:span text:style-name="超連結">制？什麼是</text:span><text:span text:style-name="超連結">90</text:span><text:span text:style-name="超連結">制？為什麼要從</text:span><text:span text:style-name="超連結">85</text:span><text:span text:style-name="超連結">制改成</text:span><text:span text:style-name="超連結">90</text:span><text:span text:style-name="超連結">制？</text:span><text:tab/>25</text:a></text:p>
          <text:p text:style-name="P64"><text:a xlink:href="#_Toc349125492" office:target-frame-name="_top" xlink:show="replace"><text:span text:style-name="T65">二十二、屆齡退休年齡是否確定從</text:span><text:span text:style-name="T66">65</text:span><text:span text:style-name="T67">歲延至</text:span><text:span text:style-name="T68">67</text:span><text:span text:style-name="T69">歲</text:span><text:span text:style-name="T70">？</text:span><text:tab/>25</text:a></text:p>
          <text:p text:style-name="P71"><text:a xlink:href="#_Toc349125493" office:target-frame-name="_top" xlink:show="replace"><text:span text:style-name="T72">二十三、公務人員優惠存款制度將會如何修正？其影響對象是否包括完全</text:span><text:span text:style-name="T73">舊制年資的退休人員？</text:span><text:tab/>26</text:a></text:p>
          <text:p text:style-name="P74"><text:a xlink:href="#_Toc349125494" office:target-frame-name="_top" xlink:show="replace"><text:span text:style-name="T75">二十四、這次公務人員退休制度改革是否有設計過渡時期？</text:span><text:tab/>27</text:a></text:p>
          <text:p text:style-name="P76"><text:a xlink:href="#_Toc349125495" office:target-frame-name="_top" xlink:show="replace"><text:span text:style-name="T77">二十五、延後月退休金起支年齡是否針對危勞降齡退休之特殊職業（如警察、醫護人員）作不同規範？</text:span><text:tab/>27</text:a></text:p>
          <text:p text:style-name="P78"><text:a xlink:href="#_Toc349125496" office:target-frame-name="_top" xlink:show="replace"><text:span text:style-name="超連結">二十六、公務人員月退休金是否隨物價指調整</text:span><text:span text:style-name="T79">？</text:span><text:tab/>28</text:a></text:p>
          <text:p text:style-name="P80"><text:a xlink:href="#_Toc349125497" office:target-frame-name="_top" xlink:show="replace"><text:span text:style-name="超連結">二十七、</text:span><text:span text:style-name="T81">本次年金改革是否包含</text:span><text:span text:style-name="T82">特任政務官？如有，其扣減幅度為何？退休所得是否合理？</text:span><text:tab/>28</text:a></text:p>
          <text:p text:style-name="P83"><text:a xlink:href="#_Toc349125498" office:target-frame-name="_top" xlink:show="replace"><text:span text:style-name="超連結">二十八、</text:span><text:span text:style-name="T84">公務人員退休所得替代率上限為何，其內涵為何，如何計算</text:span><text:span text:style-name="T85">？年金改革後，調降為多少？</text:span><text:tab/>29</text:a></text:p>
          <text:p text:style-name="P86"><text:a xlink:href="#_Toc349125499" office:target-frame-name="_top" xlink:show="replace"><text:span text:style-name="超連結">二十九、退休改革調降退休所得替代率，針對領有主管加給者，是否較為有利？</text:span><text:tab/>30</text:a></text:p>
          <text:p text:style-name="P87"><text:a xlink:href="#_Toc349125500" office:target-frame-name="_top" xlink:show="replace"><text:span text:style-name="超連結">三十、本次退休改革後，退休所得替代率未達</text:span><text:span text:style-name="超連結">75-80</text:span><text:span text:style-name="超連結">％者，是否有補充機制或有最低保障？</text:span><text:tab/>31</text:a></text:p>
          <text:p text:style-name="P88"><text:a xlink:href="#_Toc349125501" office:target-frame-name="_top" xlink:show="replace"><text:span text:style-name="超連結">三十一、本次退休制度改革，是否造成多繳、少領情形，影響公務人員退休基本生活？</text:span><text:tab/>32</text:a></text:p>
          <text:p text:style-name="P89"><text:a xlink:href="#_Toc349125502" office:target-frame-name="_top" xlink:show="replace"><text:span text:style-name="超連結">三十二、本次研議廢止月撫慰金，但保留一次撫慰金，對於已經在支領月撫慰金者，是否受影響？</text:span><text:tab/>32</text:a></text:p>
          <text:p text:style-name="P90"><text:a xlink:href="#_Toc349125503" office:target-frame-name="_top" xlink:show="replace"><text:span text:style-name="超連結">三十三、本次退休改革方案，有無完整精算數據？</text:span><text:tab/>33</text:a></text:p>
        </text:index-body>
      </text:table-of-content>
      <text:p text:style-name="P91"/>
      <text:p text:style-name="P92"/>
      <text:p text:style-name="P93"><text:bookmark-start text:name="_Toc349125463"/><text:soft-page-break/>壹、一般性問題<text:bookmark-end text:name="_Toc349125463"/></text:p>
      <text:p text:style-name="P94"><text:bookmark-start text:name="_Toc341980572"/></text:p>
      <text:p text:style-name="P95"><text:bookmark-start text:name="_Toc349125464"/>一、何謂確定給付制（Defined Benefit Plan；DB）？<text:bookmark-end text:name="_Toc341980572"/><text:bookmark-end text:name="_Toc349125464"/></text:p>
      <text:p text:style-name="P96"><text:span text:style-name="T97">答</text:span><text:span text:style-name="T98">：</text:span><text:span text:style-name="T99">指雇主承諾員工於退休時</text:span><text:span text:style-name="T100">，</text:span><text:span text:style-name="T101">按約定</text:span><text:span text:style-name="T102">之</text:span><text:span text:style-name="T103">退休辦法</text:span><text:span text:style-name="T104">所預訂的一定公式計算</text:span><text:span text:style-name="T105">，</text:span><text:span text:style-name="T106">由雇主負一切支付責任並</text:span><text:span text:style-name="T107">一次或分期</text:span><text:span text:style-name="T108">支付定額退休金</text:span><text:span text:style-name="T109">，其</text:span><text:span text:style-name="T110">金額</text:span><text:span text:style-name="T111">是</text:span><text:span text:style-name="T112">決定</text:span><text:span text:style-name="T113">於</text:span><text:span text:style-name="T114">薪資水準及服務年資</text:span><text:span text:style-name="T115">；</text:span><text:span text:style-name="T116">至於雇主與員工</text:span><text:span text:style-name="T117">所</text:span><text:span text:style-name="T118">提撥之</text:span><text:span text:style-name="T119">退休</text:span><text:span text:style-name="T120">基金與退休給付之金額並無必然之關係</text:span><text:span text:style-name="T121">。</text:span><text:span text:style-name="T122">如：公務人員退撫新、舊制退休金</text:span></text:p>
      <text:p text:style-name="P123"><text:bookmark-start text:name="_Toc341980573"/></text:p>
      <text:p text:style-name="P124"/>
      <text:p text:style-name="P125"><text:bookmark-start text:name="_Toc349125465"/>二、何謂確定提撥制（Defined Contribution Plan；DC）？<text:bookmark-end text:name="_Toc341980573"/><text:bookmark-end text:name="_Toc349125465"/></text:p>
      <text:p text:style-name="P126"><text:span text:style-name="T127">答</text:span><text:span text:style-name="T128">：</text:span><text:span text:style-name="T129">指雇主或員工依退休辦法，</text:span><text:span text:style-name="T130">定期</text:span><text:span text:style-name="T131">提撥一定數額之退休基金</text:span><text:span text:style-name="T132">於</text:span><text:span text:style-name="T133">個人</text:span><text:span text:style-name="T134">帳戶中</text:span><text:span text:style-name="T135">，交付信託人保管運用</text:span><text:span text:style-name="T136">。</text:span><text:span text:style-name="T137">員工退休時，將</text:span><text:span text:style-name="T138">個人</text:span><text:span text:style-name="T139">帳戶內之</text:span><text:span text:style-name="T140">資金和孳息</text:span><text:span text:style-name="T141">，以一次或年金方式</text:span><text:span text:style-name="T142">給付退休之員工</text:span><text:span text:style-name="T143">，因此，</text:span><text:span text:style-name="T144">退休</text:span><text:span text:style-name="T145">所得</text:span><text:span text:style-name="T146">係</text:span><text:span text:style-name="T147">決定於</text:span><text:span text:style-name="T148">基金</text:span><text:span text:style-name="T149">提撥之多寡及基金之投資收益狀況</text:span><text:span text:style-name="T150">。</text:span><text:span text:style-name="T151">如：政務人員離職儲金、勞工新制退休金</text:span></text:p>
      <text:p text:style-name="P152"><text:bookmark-start text:name="_Toc341980581"/></text:p>
      <text:p text:style-name="P153"/>
      <text:p text:style-name="P154"><text:bookmark-start text:name="_Toc349125466"/>三、公務人員退休制度應否走向確定提撥制？<text:bookmark-end text:name="_Toc341980581"/><text:bookmark-end text:name="_Toc349125466"/></text:p>
      <text:p text:style-name="P155"><text:span text:style-name="T156">答</text:span><text:span text:style-name="T157">：</text:span></text:p>
      <text:p text:style-name="P158">（一）公務人員現行退休制度，係採確定給付機制，是公務人員的退休金給與是由政府負最後支付保證責任。於是在給付責任確定情況下，政府所需擔負的財務責任至為沉重。又因現行確定給付機制不利工作年資銜接，因此採取確定提撥（設立個人帳戶）機制，方可因工作年資之可攜而能與勞工接軌，有利國家人才交流。</text:p>
      <text:p text:style-name="P159">（二）參酌當前世界先進國家公部門退休年金的改革經驗，多朝確定提撥制方向改革，所以政府未來將參考國家人才交流<text:soft-page-break/>及各國退休改革經驗，積極研議將公務人員退撫制度由現行「確定給付制」逐步改採「確定提撥制」之可行性，俾一則使部分退休金準備責任分散於個人；二則可以節省政府財政支出。</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bookmark-start text:name="_Toc349125467"/><text:soft-page-break/>貳、退休所得的相關問題<text:bookmark-end text:name="_Toc349125467"/></text:p>
      <text:p text:style-name="P185"/>
      <text:p text:style-name="P186"><text:bookmark-start text:name="_Toc349125468"/>四、退休人員訴求「國家對於公務人員的退休所得應有信賴保護」的正確說法。<text:bookmark-end text:name="_Toc349125468"/></text:p>
      <text:p text:style-name="P187"><text:span text:style-name="T188">答</text:span><text:span text:style-name="T189">：</text:span></text:p>
      <text:p text:style-name="P190">（一）司法院釋字第525號解釋的意旨為：制訂或發布法規的機關基於公益的考量（即社會整體利益優先於法規適用對象的個別利益時），自得依法定程序停止法規適用或修改其內容；若人民因信賴先前法規繼續施行而有因信賴所生的實體法上利益受損害者，制訂或發布法規的機關應採取合理之補救措施或訂定過渡期間之條款，俾減輕損害；至於純屬法規適用對象主觀的願望或期待而未有表現已生信賴的事實者，因任何法規皆非永久不能改變，法規未來可能修改或廢止，受規範的對象並非毫無預見，故必須有客觀上具體表現信賴的行為，始足當之。</text:p>
      <text:p text:style-name="P191">（二）公務人員退撫制度的建置，目的在給予退休人員合理老年生活保障，所以必須衡酌國家財政負擔、整體經濟環境及社會發展趨勢，與時俱進作合理的調整，才能使制度長遠施行。在上述基本原則下，本部一方面須回應「政府對公務人員與一般民眾的照顧不應有太大差距，以及社會福利的資源應該公平分配給各不同族群」的民意訴求；同時也須兼顧全體公務人員對國家的付出與貢獻，避免公務人員持續被污名化。也因此，除了在100年1月1日修正施行的公務人員退休法（以下簡稱退休法）中，訂定各項合理調整公務人員退休所得的政策措施外，未來還將本於兼顧退休人員權益及社會整體資源公平分配等原則，依據司法院釋字第525號解釋意旨，繼續做相關合理、合法的改革措施，做合理的配套改革，所以不會有違信賴保護的問題。</text:p>
      <text:soft-page-break/>
      <text:p text:style-name="P192">（三）據上，政府期許公務人員都能體認時勢，共體時艱並諒解，並對全體公務人員配合政策，表達感謝之意。</text:p>
      <text:p text:style-name="P193"><text:bookmark-start text:name="_Toc341980574"/><text:bookmark-start text:name="_Toc341980579"/></text:p>
      <text:p text:style-name="P194"/>
      <text:p text:style-name="P195"><text:bookmark-start text:name="_Toc349125469"/>五、<text:bookmark-end text:name="_Toc341980579"/>建議「提高公務人員退撫基金費率時，應依一定比例扣減已退休人員退休所得，以符公平原則」<text:bookmark-end text:name="_Toc349125469"/></text:p>
      <text:p text:style-name="P196"><text:span text:style-name="T197">答</text:span><text:span text:style-name="T198">：</text:span></text:p>
      <text:p text:style-name="P199">（一）現行公務人員退休給與是採確定給付並由政府負最終支付保證責任的機制，此公務人員對於退休金的支領，與其在職期間的繳費義務，並不對等。此外又因現行退撫基金係採不足額提撥政策，所以公務人員退休支領之退休金必將造成現職公務人員必須負擔沉重的財務撥繳責任，有違世代正義之虞。</text:p>
      <text:p text:style-name="P200"><text:span text:style-name="T201">（二）</text:span><text:span text:style-name="T202">為使公務人員退休制度更加公平合理，並為適切解決退撫經費增加政府財政負擔的隱憂，本部近幾年已積極參酌</text:span><text:span text:style-name="T203">OECD</text:span><text:span text:style-name="T204">中</text:span><text:span text:style-name="T205">先進國家的改革經驗，</text:span><text:span text:style-name="T206">就文官退撫制度進行改革方案的研議；其中，針對己退休公務人員的所得替代率問題，</text:span><text:span text:style-name="T207">已</text:span><text:span text:style-name="T208">列入檢討；本項建議亦將一併納入考量。</text:span></text:p>
      <text:p text:style-name="P209"/>
      <text:p text:style-name="P210"/>
      <text:p text:style-name="P211"/>
      <text:p text:style-name="P212"/>
      <text:p text:style-name="P213"/>
      <text:p text:style-name="P214"/>
      <text:p text:style-name="P215"/>
      <text:p text:style-name="P216"/>
      <text:p text:style-name="P217"/>
      <text:p text:style-name="P218"/>
      <text:p text:style-name="P219"><text:bookmark-start text:name="_Toc349125470"/><text:soft-page-break/>參、退休金起支年齡延後方案的相關問題<text:bookmark-end text:name="_Toc349125470"/></text:p>
      <text:p text:style-name="P220"/>
      <text:p text:style-name="P221"><text:bookmark-start text:name="_Toc349125471"/><text:span text:style-name="T222">六</text:span><text:span text:style-name="T223">、</text:span><text:span text:style-name="T224">公務人員</text:span><text:span text:style-name="T225">月</text:span><text:span text:style-name="T226">退休金</text:span><text:span text:style-name="T227">之</text:span><text:span text:style-name="T228">起支年齡應否再予延後？</text:span><text:bookmark-end text:name="_Toc341980574"/><text:bookmark-end text:name="_Toc349125471"/></text:p>
      <text:p text:style-name="P229"><text:span text:style-name="T230">答：</text:span><text:span text:style-name="T231">公務人員月退</text:span><text:span text:style-name="T232">休</text:span><text:span text:style-name="T233">金起支年齡有再予延後的空間；理由如下</text:span><text:span text:style-name="T234">：</text:span></text:p>
      <text:list text:style-name="LFO8" text:continue-numbering="true">
        <text:list-item>
          <text:p text:style-name="P235"><text:span text:style-name="T236">現行自願退休領取月退休金起</text:span><text:span text:style-name="T237">支</text:span><text:span text:style-name="T238">年齡</text:span><text:span text:style-name="T239">，</text:span><text:span text:style-name="T240">恐</text:span><text:span text:style-name="T241">無法因應人口結構高齡化</text:span><text:span text:style-name="T242">的</text:span><text:span text:style-name="T243">社會發展趨勢：</text:span><text:span text:style-name="T244"><text:line-break/></text:span><text:span text:style-name="T245">我國自民國82年正式成為聯合國定義之高齡化社會國家之後，人口持續老化</text:span><text:span text:style-name="T246">。</text:span><text:span text:style-name="T247">根據內政部估測</text:span><text:span text:style-name="T248">，</text:span><text:span text:style-name="T249">9</text:span><text:span text:style-name="T250">9</text:span><text:span text:style-name="T251">年臺閩地區兩性人口零歲平均餘命為7</text:span><text:span text:style-name="T252">9.1</text:span><text:span text:style-name="T253">8歲；行政院經濟建設委員會亦推估，140年我國女性及男性人口平均餘命將分別增加為86.1歲及79.2歲。在此趨勢之下，現行自願退休公務人員</text:span><text:span text:style-name="T254">起支年齡60歲（</text:span><text:span text:style-name="T255">實際</text:span><text:span text:style-name="T256">為55歲）</text:span><text:span text:style-name="T257">的</text:span><text:span text:style-name="T258">規定，</text:span><text:span text:style-name="T259">仍</text:span><text:span text:style-name="T260">然偏低</text:span><text:span text:style-name="T261">，</text:span><text:span text:style-name="T262">有</text:span><text:span text:style-name="T263">人力資源浪費</text:span><text:span text:style-name="T264">之虞</text:span><text:span text:style-name="T265">，也將造成政府及退撫基金財務負擔加重，因此</text:span><text:span text:style-name="T266">月</text:span><text:span text:style-name="T267">退休金起支年齡有再予延後</text:span><text:span text:style-name="T268">的</text:span><text:span text:style-name="T269">空間。</text:span></text:p>
        </text:list-item>
        <text:list-item>
          <text:p text:style-name="P270"><text:span text:style-name="T271">領取月退休金起始年齡偏低，造成退休成本加速累積，無形中增加</text:span><text:span text:style-name="T272">政府</text:span><text:span text:style-name="T273">、</text:span><text:span text:style-name="T274">現職人員</text:span><text:span text:style-name="T275">與</text:span><text:span text:style-name="T276">退撫基金</text:span><text:span text:style-name="T277">的</text:span><text:span text:style-name="T278">負擔：</text:span><text:span text:style-name="T279"><text:line-break/></text:span><text:span text:style-name="T280">依據內政部公布資料顯示，目前兩性50歲人口平均餘命為30.88歲</text:span><text:span text:style-name="T281">；</text:span><text:span text:style-name="T282">現行60歲之</text:span><text:span text:style-name="T283">月退休金</text:span><text:span text:style-name="T284">起支年齡（實際為55歲）</text:span><text:span text:style-name="T285">，</text:span><text:span text:style-name="T286">造成</text:span><text:span text:style-name="T287">政府及基金給付年限仍長達23至29年</text:span><text:span text:style-name="T288">。</text:span><text:span text:style-name="T289">又</text:span><text:span text:style-name="T290">由於公務人員在84年7月1日實施退撫新制後，退休金均由在職人員與各級政府按月共同撥繳費用建立之退撫基金支付，如果未能及早改善部分人員領取月退休金年齡偏低之不衡平現象，是類人員長期領取</text:span><text:span text:style-name="T291">的</text:span><text:span text:style-name="T292">月退休金，將會使退休成本加速累積，造成</text:span><text:span text:style-name="T293">政府及</text:span><text:span text:style-name="T294">現職人員必須不斷增加退撫基金之提撥，以挹注其財務缺口之不公平現象產生</text:span><text:span text:style-name="T295">，有違世代正義</text:span><text:span text:style-name="T296">。</text:span></text:p>
        </text:list-item>
      </text:list>
      <text:p text:style-name="P297"><text:bookmark-start text:name="_Toc341980575"/></text:p>
      <text:p text:style-name="P298"/>
      <text:p text:style-name="P299"><text:bookmark-start text:name="_Toc349125472"/><text:soft-page-break/>七、現階段公務人員退休制度面臨的最大問題是退休所得替代率偏高現象，而優惠存款制度為重要影響因素，為何反而研議將自願退休公務人員月退休金起支年齡延後？<text:bookmark-end text:name="_Toc341980575"/><text:bookmark-end text:name="_Toc349125472"/></text:p>
      <text:p text:style-name="P300"><text:span text:style-name="T301">答</text:span><text:span text:style-name="T302">：</text:span><text:span text:style-name="T303">政府所以必須再延後退休金起支年齡的原因如下：</text:span></text:p>
      <text:list text:style-name="LFO7" text:continue-numbering="true">
        <text:list-item>
          <text:p text:style-name="P304">按退休給付的合理性包括2個面向；其一為給付額度；其二為給付期間。其中給付額度的合理性問題，直接影響退休經費負擔的多寡；給付期間的合理性問題，則關涉人力是否過早退離、人力資源是否有效運用之問題。</text:p>
        </text:list-item>
        <text:list-item>
          <text:p text:style-name="P305">我國公務人員退撫新制實施迄今，因退休人員年資多數仍屬舊制，對合於辦理優惠存款人員而言，其舊制年資公保養老給付優惠存款利息，最多可增加3成的所得替代率，因此現階段退休人員確實因優惠存款制度而有所得替代率偏高的現象。因此優惠存款制度確實有再予改革的必要。</text:p>
        </text:list-item>
        <text:list-item>
          <text:p text:style-name="P306">於今，由於我國人口老化趨勢快速，而且壽命不斷延長，因此，縱使公務人員退休所得在改革優惠存款制度之後而可以略為改善退休所得偏高的現象，但現行月退休金的起支年齡及條件確實仍欠合理（領取年金的時間過長，在現行退撫基金不足額提撥的現實困境下，會造成債留子孫的必然惡果），所以必須再延後月退休金起支年齡。</text:p>
        </text:list-item>
      </text:list>
      <text:p text:style-name="P307">總之，本次研議自願退休公務人員月退休金起支年齡再延後方案，即係針對公務人力過早退離所造成人力資源浪費，以及政府與退撫基金財務負擔的問題上進行改革。</text:p>
      <text:p text:style-name="P308"><text:bookmark-start text:name="_Toc341980576"/></text:p>
      <text:p text:style-name="P309"/>
      <text:p text:style-name="P310"/>
      <text:p text:style-name="P311"/>
      <text:p text:style-name="P312"><text:bookmark-start text:name="_Toc349125473"/><text:soft-page-break/>八、部分人士訴稱：公務人員月退休金起支年齡再予延後，其薪資等級與年資均將有所提升，不但增加薪資之支付成本，亦增加退休金之支付成本<text:bookmark-end text:name="_Toc341980576"/>，所以實施「85制」並不恰當。其正確觀念為何？<text:bookmark-end text:name="_Toc349125473"/></text:p>
      <text:p text:style-name="P313"><text:span text:style-name="T314">答</text:span><text:span text:style-name="T315">：</text:span><text:span text:style-name="T316">實施月退休金起支年齡延後是正確的方向；說明如下：</text:span></text:p>
      <text:p text:style-name="P317">（一）月退休金起支年齡延後方案並非以短期內立即減輕財務負擔為設計出發點；現行起支年齡延後方案所定若干年過渡期間的機制，是考量對於現職已經符合領取月退休金條件人員應予保障，同時對現職未符合領取月退休金條件人員，亦應以溫和漸進方式逐步延後，自然無法立即在短期內產生財務負擔減輕效果。但依世界各國的改革經驗來看，延後年金的起支年齡，確實可以減緩政府或退休基金的財務支出。</text:p>
      <text:p text:style-name="P318">（二）實施退休年金起支年齡延後方案的財務負擔，除了考量個人退休所得、政府與退撫基金的財務支出外，還需考量退休職缺引進新人的薪資支出。所以施行本方案，對於節省政府財務支出一定會有助益。</text:p>
      <text:p text:style-name="P319"><text:span text:style-name="T320">（三）</text:span><text:span text:style-name="T321">本次研議自願退休公務人員月退休金起支年齡再延後方案，即係</text:span><text:span text:style-name="T322">針</text:span><text:span text:style-name="T323">對公務人力過早退離所造成人力資源浪費及政府與退撫基金的財務負擔問題，進行改革；</text:span><text:span text:style-name="T324">長期實施本方案之後，不但能增進制度之合理性，</text:span><text:span text:style-name="T325">對於政府及退撫基金仍將有降低支付成本</text:span><text:span text:style-name="T326">的</text:span><text:span text:style-name="T327">正面效益。</text:span></text:p>
      <text:p text:style-name="P328"/>
      <text:p text:style-name="P329"/>
      <text:p text:style-name="P330"/>
      <text:p text:style-name="P331"/>
      <text:p text:style-name="P332"/>
      <text:p text:style-name="P333"/>
      <text:p text:style-name="P334"><text:bookmark-start text:name="_Toc341980577"/><text:bookmark-start text:name="_Toc349125474"/><text:soft-page-break/>九、月退休金起支年齡延後方案是否自新進人員再開始實施？<text:bookmark-end text:name="_Toc341980577"/><text:bookmark-end text:name="_Toc349125474"/></text:p>
      <text:p text:style-name="P335"><text:span text:style-name="T336">答</text:span><text:span text:style-name="T337">：</text:span><text:span text:style-name="T338">月退休金起支年齡</text:span><text:span text:style-name="T339">延後</text:span><text:span text:style-name="T340">所以必須適用在新進及現職人員</text:span><text:span text:style-name="T341">的</text:span><text:span text:style-name="T342">理由如下：</text:span></text:p>
      <text:list text:style-name="LFO23" text:continue-numbering="true">
        <text:list-item>
          <text:p text:style-name="P343"><text:span text:style-name="T344">自願退休公務人員月退休金起支年齡再予延後方案</text:span><text:span text:style-name="T345">的規劃，是為因應我國人口加速老化</text:span><text:span text:style-name="T346">問題，</text:span><text:span text:style-name="T347">也是為減輕政府及退撫基金的財務壓力，</text:span><text:span text:style-name="T348">是</text:span><text:span text:style-name="T349">若</text:span><text:span text:style-name="T350">僅</text:span><text:span text:style-name="T351">自新進人員開始實施，等於相關法令修正</text:span><text:span text:style-name="T352">30</text:span><text:span text:style-name="T353">餘年後再開始施行，無法適時反應社會結構之變遷趨勢</text:span><text:span text:style-name="T354">；</text:span><text:span text:style-name="T355">這不但無法消除社會不良觀感，公務人員尊嚴</text:span><text:span text:style-name="T356">也</text:span><text:span text:style-name="T357">將繼續受</text:span><text:span text:style-name="T358">到</text:span><text:span text:style-name="T359">傷害，不利國家發展</text:span><text:span text:style-name="T360">。</text:span></text:p>
        </text:list-item>
        <text:list-item>
          <text:p text:style-name="P361">由於公務人力持續提早退離；壽命又繼續延長；退撫基金長期支付退休金成本也持續增加且由在職公務人員承擔給付責任，所以在現職人員因受政府員額限制而無法成長的情形下，勢必造成在職人員負擔退休人員之扶養不斷漸增加，最後必導致在職人員之退撫基金提撥率必須不斷提高，所以本方案確有及早開始施行之必要，以免在問題日益擴大之後，反而必須採行更為激烈、變動幅度更大之改革手段。</text:p>
        </text:list-item>
        <text:list-item>
          <text:p text:style-name="P362">此外，觀諸世界其他國家在採行延後月退休金領取年齡的改革措施，也都自現職人員開始實施，所以月退休金起支年齡方案必須自現職人員開始實施。</text:p>
        </text:list-item>
      </text:list>
      <text:p text:style-name="P363"/>
      <text:p text:style-name="P364"/>
      <text:p text:style-name="P365"/>
      <text:p text:style-name="P366"/>
      <text:p text:style-name="P367"/>
      <text:p text:style-name="P368"/>
      <text:p text:style-name="P369"/>
      <text:p text:style-name="P370"/>
      <text:p text:style-name="P371"><text:bookmark-start text:name="_Toc349125475"/><text:soft-page-break/>肆、退休所得替代率的相關問題<text:bookmark-end text:name="_Toc349125475"/></text:p>
      <text:p text:style-name="P372"/>
      <text:p text:style-name="P373"><text:bookmark-start text:name="_Toc341980578"/><text:bookmark-start text:name="_Toc349125476"/>十、<text:bookmark-end text:name="_Toc341980578"/>外界質疑現行公務人員退休所得替代率高達90%，甚至超過100%；相較之下，勞工的所得替代率太低。正確的說法為何？<text:bookmark-end text:name="_Toc349125476"/></text:p>
      <text:p text:style-name="P374"><text:span text:style-name="T375">答</text:span><text:span text:style-name="T376">：</text:span><text:span text:style-name="T377">本項質疑的說法如下：</text:span></text:p>
      <text:list text:style-name="LFO13" text:continue-numbering="true">
        <text:list-item>
          <text:p text:style-name="P378"><text:span text:style-name="T379">公務人員退休所得替代率</text:span><text:span text:style-name="T380">的規範，</text:span><text:span text:style-name="T381">是對公務人員退休所得訂定</text:span><text:span text:style-name="T382">的上</text:span><text:span text:style-name="T383">限</text:span><text:span text:style-name="T384">限</text:span><text:span text:style-name="T385">制；</text:span><text:span text:style-name="T386">至於</text:span><text:span text:style-name="T387">實際退休</text:span><text:span text:style-name="T388">所得替代率是依其任職年資、退休時的職務列等及支領薪（俸）給計算，並非所有公務人員均可達到退休所得替代率上限。</text:span><text:span text:style-name="T389">另外，</text:span><text:span text:style-name="T390">屬於保險年金性質的勞工保險，與公務人員退休金制度的創設本意、相關機制與給付條件</text:span><text:span text:style-name="T391">都</text:span><text:span text:style-name="T392">有</text:span><text:span text:style-name="T393">所</text:span><text:span text:style-name="T394">不同，不宜相提並論。</text:span></text:p>
        </text:list-item>
        <text:list-item>
          <text:p text:style-name="P395"><text:span text:style-name="T396">檢視OECD國家的年金制度實施後，三層年金總和</text:span><text:span text:style-name="T397">的</text:span><text:span text:style-name="T398">退休所得替代率，平均替代率是在60%~70%之間。這相較於現行公務人員的退休所得替代率，由於受到計算基準的影響，以致相當多數中基層退休公務人員的退休所得替代率確實有偏高的情形（甚至超過同等級現職人員待遇），因此</text:span><text:span text:style-name="T399">，退休公務人員的退休所得</text:span><text:span text:style-name="T400">有必要儘速改革。</text:span></text:p>
        </text:list-item>
      </text:list>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bookmark-start text:name="_Toc341980580"/><text:bookmark-start text:name="_Toc349125477"/><text:soft-page-break/>十一、應否重新檢討退休所得替代率的合理性？<text:bookmark-end text:name="_Toc341980580"/><text:bookmark-end text:name="_Toc349125477"/></text:p>
      <text:p text:style-name="P413"><text:span text:style-name="T414">答</text:span><text:span text:style-name="T415">：</text:span><text:span text:style-name="T416">確有必要檢討之；理由如下：</text:span></text:p>
      <text:list text:style-name="LFO11" text:continue-numbering="true">
        <text:list-item>
          <text:p text:style-name="P417"><text:span text:style-name="T418">針對具有退撫新、舊年資，而且支(兼)領月退休金</text:span><text:span text:style-name="T419">的</text:span><text:span text:style-name="T420">人員而言，</text:span><text:span text:style-name="T421">政府</text:span><text:span text:style-name="T422">雖已分別在95年2月16日、100年1月1日及同年2月1日，以退休所得替代率為概念，推動實施優惠存款調整方案，調降</text:span><text:span text:style-name="T423">退休人員</text:span><text:span text:style-name="T424">公保養老給付辦理優惠存款</text:span><text:span text:style-name="T425">的</text:span><text:span text:style-name="T426">金額，使退休人員</text:span><text:span text:style-name="T427">的</text:span><text:span text:style-name="T428">退休所得與其在職實質所得能有合理</text:span><text:span text:style-name="T429">的</text:span><text:span text:style-name="T430">差距。</text:span><text:span text:style-name="T431">但</text:span><text:span text:style-name="T432">在</text:span><text:span text:style-name="T433">新、舊制交替之過渡期間，部分公務人員退休所得</text:span><text:span text:style-name="T434">替代率</text:span><text:span text:style-name="T435">仍有偏高的</text:span><text:span text:style-name="T436">現象</text:span><text:span text:style-name="T437">，</text:span><text:span text:style-name="T438">所以政府</text:span><text:span text:style-name="T439">仍將繼續進行退撫制度</text:span><text:span text:style-name="T440">與</text:span><text:span text:style-name="T441">退休所得替代率合理化的</text:span><text:span text:style-name="T442">改革</text:span><text:span text:style-name="T443">，以建構公平合理</text:span><text:span text:style-name="T444">且</text:span><text:span text:style-name="T445">能永續發展的</text:span><text:span text:style-name="T446">制度。</text:span></text:p>
        </text:list-item>
        <text:list-item>
          <text:p text:style-name="P447"><text:span text:style-name="T448">對退撫新制實施後進用</text:span><text:span text:style-name="T449">的</text:span><text:span text:style-name="T450">公務人員而言</text:span><text:span text:style-name="T451">，雖然退休所得</text:span><text:span text:style-name="T452">僅限於退休所領之一次退休金或月退休金</text:span><text:span text:style-name="T453">（</text:span><text:span text:style-name="T454">其中選擇支領月退休金之人員，退休法已明確規範退休所得替代率</text:span><text:span text:style-name="T455">—</text:span><text:span text:style-name="T456">最高40年；以75%為限</text:span><text:span text:style-name="T457">）</text:span><text:span text:style-name="T458">，</text:span><text:span text:style-name="T459">但日後在公保養老年金施行之後，是類人員的總退休所得替代率仍高達本俸2倍的86％以上（相當於同等級現職人員待遇的112％</text:span><text:span text:style-name="T460">以上</text:span><text:span text:style-name="T461">），其退休所得替代率依然過高，爰有必要儘速改革，俾求合理可行</text:span><text:span text:style-name="T462">。</text:span></text:p>
        </text:list-item>
      </text:list>
      <text:p text:style-name="P463"/>
      <text:p text:style-name="P464"/>
      <text:p text:style-name="P465"/>
      <text:p text:style-name="P466"/>
      <text:p text:style-name="P467"/>
      <text:p text:style-name="P468"/>
      <text:p text:style-name="P469"/>
      <text:p text:style-name="P470"/>
      <text:p text:style-name="P471"/>
      <text:p text:style-name="P472"/>
      <text:p text:style-name="P473"><text:bookmark-start text:name="_Toc349125478"/><text:soft-page-break/>伍、優惠存款的相關問題<text:bookmark-end text:name="_Toc349125478"/></text:p>
      <text:p text:style-name="P474"/>
      <text:p text:style-name="P475"><text:bookmark-start text:name="_Toc341980583"/><text:bookmark-start text:name="_Toc349125479"/>十二、近來各界建議取消公務人員優惠存款制度或調降利率之回應情形為何？<text:bookmark-end text:name="_Toc341980583"/><text:bookmark-end text:name="_Toc349125479"/></text:p>
      <text:p text:style-name="P476"><text:span text:style-name="T477">答</text:span><text:span text:style-name="T478">：</text:span></text:p>
      <text:list text:style-name="LFO12" text:continue-numbering="true">
        <text:list-item>
          <text:p text:style-name="P479">退休公務人員優惠存款制度的產生有其歷史背景，但近年來因考量整體社經環境變遷，又因為部分兼具退撫新制實施前、後任職年資者仍享有18%之優惠存款利率，以致部分人員退休所得有偏高的現象，於是自95年起，政府已陸續推動3次優惠存款調整方案。在歷次調整過程中，優惠存款利率雖然沒有調降，但由於可以辦理優惠存款之額度已經調降，因此公務人員可以領取之利息實際上也已經減少（平均已降至14%~15%），與利率之調降並無太大差異。</text:p>
        </text:list-item>
        <text:list-item>
          <text:p text:style-name="P480"><text:span text:style-name="T481">本部對於優惠存款制度，</text:span><text:span text:style-name="T482">歷來均本於權責，配合政策方向，審酌國家社經環境</text:span><text:span text:style-name="T483">的變遷並兼顧公務人員的</text:span><text:span text:style-name="T484">合理權益，適度予以</text:span><text:span text:style-name="T485">調整</text:span><text:span text:style-name="T486">。目前</text:span><text:span text:style-name="T487">該制度</text:span><text:span text:style-name="T488">雖</text:span><text:span text:style-name="T489">已</text:span><text:span text:style-name="T490">自</text:span><text:span text:style-name="T491">84年7月1日採取斷源措施，</text:span><text:span text:style-name="T492">且已做了幾度改革，但考量公務人員待遇已經不是早期低待遇的時代，爰在退休公務人員退休所得已經偏高的情況下，</text:span><text:span text:style-name="T493">優惠存款制度</text:span><text:span text:style-name="T494">確實仍有再予調整的空間。</text:span><text:span text:style-name="T495">至於調整方案仍將在保障弱勢的前提下，</text:span><text:span text:style-name="T496">做出符合社會期待的設計。</text:span></text:p>
        </text:list-item>
      </text:list>
      <text:p text:style-name="P497"/>
      <text:p text:style-name="P498"/>
      <text:p text:style-name="P499"/>
      <text:p text:style-name="P500"/>
      <text:p text:style-name="P501"/>
      <text:p text:style-name="P502"/>
      <text:p text:style-name="P503"/>
      <text:p text:style-name="P504"><text:bookmark-start text:name="_Toc257360705"/><text:bookmark-start text:name="_Toc341980584"/><text:bookmark-start text:name="_Toc349125480"/><text:soft-page-break/>十三、優惠存款的改革為何不以調降利率之方式辦理？<text:bookmark-end text:name="_Toc257360705"/><text:bookmark-end text:name="_Toc341980584"/><text:bookmark-end text:name="_Toc349125480"/></text:p>
      <text:p text:style-name="P505"><text:span text:style-name="T506">答</text:span><text:span text:style-name="T507">：</text:span></text:p>
      <text:list text:style-name="LFO14" text:continue-numbering="true">
        <text:list-item>
          <text:p text:style-name="P508">調降利率的方案雖具簡單性、公平性等優點，但過去不予採行，主要是考慮到會有下列顧忌：</text:p>
          <text:list text:continue-numbering="true">
            <text:list-item>
              <text:p text:style-name="P509">以調降利率方式辦理，退休人員不分職等高低、年資長短，其退休所得均將減少，致影響人數較現行改革措施大幅增加。</text:p>
            </text:list-item>
            <text:list-item>
              <text:p text:style-name="P510">如針對所有優惠存款戶調降利率，則對早期退休退休所得偏低者，恐保障不足，影響其退休生活的維持。</text:p>
            </text:list-item>
            <text:list-item>
              <text:p text:style-name="P511">部分於退撫新制實施後不久即辦理退休的人員，退休所得並無偏高現象，一併調降利率，將造成其實質退休所得可能低於全部年資均屬退撫新制施行前年資之人員，造成不公平的現象。</text:p>
            </text:list-item>
          </text:list>
        </text:list-item>
        <text:list-item>
          <text:p text:style-name="P512">於今，隨著情境轉變，優惠存款制度採行利率調整反成為不得不面對的應思考方向。但為免產生以上的顧慮，將來若需再予調整時，應該在採行調降利率之餘，加上必要的配套機制，方可使優惠存款改革可以落實「照護早期退休公務人員晚年生活」及「合理限縮退休所得者的月退休所得」的政策目標。</text:p>
        </text:list-item>
      </text:list>
      <text:p text:style-name="P513"/>
      <text:p text:style-name="P514"><text:bookmark-start text:name="_Toc341980586"/><text:bookmark-start text:name="_Toc349125481"/>十四、日後優惠存款如有調整，應如何照顧基層(弱勢)退休人員生活？<text:bookmark-end text:name="_Toc341980586"/><text:bookmark-end text:name="_Toc349125481"/></text:p>
      <text:p text:style-name="P515"><text:span text:style-name="T516">答</text:span><text:span text:style-name="T517">：由於優惠存款原屬政策性福利措施，</text:span><text:span text:style-name="T518">所以政府</text:span><text:span text:style-name="T519">歷來</text:span><text:span text:style-name="T520">都</text:span><text:span text:style-name="T521">審酌國家財政、社經環境</text:span><text:span text:style-name="T522">的</text:span><text:span text:style-name="T523">變遷並兼顧公務人員權益，</text:span><text:span text:style-name="T524">再</text:span><text:span text:style-name="T525">適度調整優惠存款</text:span><text:span text:style-name="T526">的額度</text:span><text:span text:style-name="T527">，</text:span><text:span text:style-name="T528">以契</text:span><text:span text:style-name="T529">合優惠存款</text:span><text:span text:style-name="T530">的</text:span><text:span text:style-name="T531">建制目的</text:span><text:span text:style-name="T532">。尤其</text:span><text:span text:style-name="T533">在調整過程中，基層退休人員生活之保障，本就</text:span><text:span text:style-name="T534">是考量之重點之ㄧ。</text:span><text:span text:style-name="T535">所以</text:span><text:span text:style-name="T536">，未來</text:span><text:span text:style-name="T537">政府在</text:span><text:span text:style-name="T538">規劃優惠存款</text:span><text:span text:style-name="T539">的調整</text:span><text:span text:style-name="T540">措施時</text:span><text:span text:style-name="T541">，也</text:span><text:span text:style-name="T542">將</text:span><text:span text:style-name="T543">會</text:span><text:span text:style-name="T544">本於</text:span><text:span text:style-name="T545">以</text:span><text:span text:style-name="T546">上原則辦理。</text:span></text:p>
      <text:p text:style-name="P547"><text:bookmark-start text:name="_Toc349125482"/><text:soft-page-break/>陸、年終慰問金的相關問題<text:bookmark-end text:name="_Toc349125482"/></text:p>
      <text:p text:style-name="P548"/>
      <text:p text:style-name="P549"><text:bookmark-start text:name="_Toc341980587"/><text:bookmark-start text:name="_Toc349125483"/>十五、年終慰問金發放的法源依據？<text:bookmark-end text:name="_Toc349125483"/></text:p>
      <text:p text:style-name="P550"><text:span text:style-name="T551">答</text:span><text:span text:style-name="T552">：</text:span><text:span text:style-name="T553">年終慰問金的發放，幾十年來，都以「措施性法律」</text:span><text:span text:style-name="T554">，在民意機關完成年度預算審查後，再逐年訂規範發放；說明如下：</text:span></text:p>
      <text:p text:style-name="P555">（一）100年1月1日退休法修正施行前，原列於同法施行細則第26條第2項的規定是「遇有臨時加發薪金時，月退休金亦得按比率支給。」這項規範是在54年6月21日修正發布之退休法施行細則第18條即訂定；其訂定的立法意旨，主要是考量早期公務人員待遇及退休金都偏低之背景下，針對遇有現職公務人員臨時加發薪金時，支領月退休金人員也可以同步「按比率增給月退休金」，以彌補退休金之不足；其發給項目僅限於「加發月退休金」，自始即未規範得另外發給「年終慰問金」。</text:p>
      <text:p text:style-name="P556">（二）由於前開條文本即非「年終慰問金」的發給依據，所以銓敍部考量公務人員現職待遇已有所改善，幾十年來都沒有「臨時加發薪金」的情形，前述退休法細則第26條規定已不合時宜，爰經檢討後，自100年1月1日起，刪除前開條文。</text:p>
      <text:p text:style-name="P557"><text:span text:style-name="T558">（三）綜上</text:span><text:span text:style-name="T559">，</text:span><text:span text:style-name="T560">前</text:span><text:span text:style-name="T561">述已刪除</text:span><text:span text:style-name="T562">的</text:span><text:span text:style-name="T563">退休法施行細則規定，與退休（職、伍）軍公教人員發給年終慰問金，確</text:span><text:span text:style-name="T564">實沒有</text:span><text:span text:style-name="T565">關聯，更非其法源依據。</text:span></text:p>
      <text:p text:style-name="P566"/>
      <text:p text:style-name="P567"/>
      <text:p text:style-name="P568"/>
      <text:p text:style-name="P569"/>
      <text:p text:style-name="P570"/>
      <text:p text:style-name="P571"/>
      <text:p text:style-name="P572"><text:bookmark-start text:name="_Toc349125484"/><text:soft-page-break/><text:span text:style-name="T573">十</text:span><text:span text:style-name="T574">六</text:span><text:span text:style-name="T575">、</text:span><text:span text:style-name="T576">年終慰問金是否屬公務人員退休所得內涵？</text:span><text:bookmark-end text:name="_Toc349125484"/></text:p>
      <text:p text:style-name="P577"><text:span text:style-name="T578">答</text:span><text:span text:style-name="T579">：</text:span><text:span text:style-name="T580">年終慰問金非退休所得的內涵；說明如下</text:span></text:p>
      <text:list text:style-name="LFO20" text:continue-numbering="true">
        <text:list-item>
          <text:p text:style-name="P581">退休法所規定的退休金與有以下幾種：</text:p>
        </text:list-item>
      </text:list>
      <text:p text:style-name="P582">１、依任職年資及最後待遇所計給的退休金（含新、舊制年資的退休金）</text:p>
      <text:p text:style-name="P583">２、其他現金給與補償金</text:p>
      <text:p text:style-name="P584">３、年資補償金</text:p>
      <text:p text:style-name="P585">４、因執行職務致傷殘命令而退休的加發一次退休金</text:p>
      <text:list text:style-name="LFO20" text:continue-numbering="true">
        <text:list-item>
          <text:p text:style-name="P586"><text:span text:style-name="T587">100年1月1日修正施行的退休法第32條規定：</text:span><text:span text:style-name="T588">退休所得</text:span><text:span text:style-name="T589">是以「月退休金」及「公</text:span><text:span text:style-name="T590">保養老給付優惠存款每月利息</text:span><text:span text:style-name="T591">」</text:span><text:span text:style-name="T592">計算。因此，退休公務人員的年終慰問金並沒列入退休所得替代率的計算項目。何況退休所得替代率的計算公式只是用來計算公保養老給付優惠存款的金額，</text:span><text:span text:style-name="T593">與是否發給年終慰問金並無關聯。</text:span></text:p>
        </text:list-item>
      </text:list>
      <text:p text:style-name="P594"/>
      <text:p text:style-name="P595"/>
      <text:p text:style-name="P596"><text:bookmark-start text:name="_Toc349125485"/>十七、年終慰問金刪除後，是否應重新核算優惠存款額度？<text:bookmark-end text:name="_Toc341980587"/><text:bookmark-end text:name="_Toc349125485"/></text:p>
      <text:p text:style-name="P597"><text:span text:style-name="T598">答</text:span><text:span text:style-name="T599">：100年1月1日修正施行</text:span><text:span text:style-name="T600">之</text:span><text:span text:style-name="T601">退休法第32條規定，退休公務人員退休所得</text:span><text:span text:style-name="T602">不得超過現職公務人員待遇的一定比率；超過者，調降其公保養老給付辦理優惠存款的金額。其中</text:span><text:span text:style-name="T603">「退休所得」</text:span><text:span text:style-name="T604">是以</text:span><text:span text:style-name="T605">「月退休金」</text:span><text:span text:style-name="T606">及</text:span><text:span text:style-name="T607">「公</text:span><text:span text:style-name="T608">保養老給付優惠存款每月利息</text:span><text:span text:style-name="T609">」</text:span><text:span text:style-name="T610">計算，因此，退休公務人員的年終慰問金並沒有列入退休所得替代率的計算項目</text:span><text:span text:style-name="T611">；</text:span><text:span text:style-name="T612">也就是說年終慰問金與優惠存款的核算並無關聯性，</text:span><text:span text:style-name="T613">從而</text:span><text:span text:style-name="T614">年終慰問金刪除後，並無須重算退休人員優惠存款的額度。</text:span></text:p>
      <text:p text:style-name="P615"/>
      <text:p text:style-name="P616"/>
      <text:p text:style-name="P617"/>
      <text:p text:style-name="P618"><text:bookmark-start text:name="_Toc349125486"/><text:soft-page-break/>柒、其他問題<text:bookmark-end text:name="_Toc349125486"/></text:p>
      <text:p text:style-name="P619"/>
      <text:p text:style-name="P620"><text:bookmark-start text:name="_Toc341980585"/><text:bookmark-start text:name="_Toc349125487"/>十八、退休人員因退休制度變革致影響其權益，要求變更原選擇之退休金種類（由月退休金改為一次退休金）或回復原職時，政府應如何因應？<text:bookmark-end text:name="_Toc341980585"/><text:bookmark-end text:name="_Toc349125487"/></text:p>
      <text:p text:style-name="P621"><text:span text:style-name="T622">答</text:span><text:span text:style-name="T623">：</text:span></text:p>
      <text:p text:style-name="P624">（一）依退休法第34條規定，申請自願或屆齡退休人員，應審慎決定退休生效日期及選擇領取退休金之種類，一經審定並領取給與後，即不得請求變更。因此，對退休人員的請求，政府無法同意是類人員改領不同類的退休金。惟基於照顧退休公務人員的考量，本於政府對基層公務人員的承諾與照顧，將來相關政策去變革時，政府自當致力維護退休公務人員的合理權益。</text:p>
      <text:p text:style-name="P625">（二）至於部分領取月退休金者訴求改領一次退休金問題，考量行政處分的安定性，以及避免產生「改領一次退休金者，因其所領月退休金總額已高於一次退休金額，致必須繳回，進而反傷害退休人員權益」的窘況，所以未便同意。</text:p>
      <text:p text:style-name="P626">（三）另，關於回任原職部分，公務人員退休後，如符合公務人員任用法規的相關規定，自得依公務人員任用及公務人員陞遷法的規定，由用人機關依法再任用為公務人員（非回復原職）。</text:p>
      <text:p text:style-name="P627"><text:bookmark-start text:name="_Toc341980588"/></text:p>
      <text:p text:style-name="P628"/>
      <text:p text:style-name="P629"/>
      <text:p text:style-name="P630"/>
      <text:p text:style-name="P631"/>
      <text:p text:style-name="P632"/>
      <text:p text:style-name="P633"/>
      <text:p text:style-name="P634"><text:bookmark-start text:name="_Toc349125488"/><text:soft-page-break/>十九、如何因應退撫基金的財務缺口？<text:bookmark-end text:name="_Toc349125488"/></text:p>
      <text:p text:style-name="P635"><text:span text:style-name="T636">答</text:span><text:span text:style-name="T637">：近幾年來，由於退休人數逐年攀升，以及隨著醫藥發達，國人生命餘年之增長，加上經濟投資環境之快速變化等因素，均加深退撫基金財務負擔</text:span><text:span text:style-name="T638">。所以，</text:span><text:span text:style-name="T639">為使基金財務及營運更為健全，本部及</text:span><text:span text:style-name="T640">公務人員退休撫卹基金管理委員會（以下簡稱基金管理會）</text:span><text:span text:style-name="T641">已進行以下</text:span><text:span text:style-name="T642">相關改善措施：</text:span></text:p>
      <text:list text:style-name="LFO1" text:continue-numbering="true">
        <text:list-item>
          <text:list>
            <text:list-item>
              <text:p text:style-name="P643"><text:span text:style-name="T644">研修退休撫卹相關法規</text:span></text:p>
              <text:list text:continue-numbering="true">
                <text:list-item>
                  <text:p text:style-name="P645">檢討提撥費率<text:line-break/>目前軍公教人員退撫法令中，由銓敍部主政的退休法，於100年1月1日修正施行時，已將公務人員退撫基金提撥費率上限由現行12%提高至15%。另外，軍教人員部分也配合修法，將軍教人員退撫基金法定提撥費率上限，分別提高至18%及15%。俟軍教人員退撫法令完成立法程序後，本部將立即陳報考試院會商行政院取得共識後，及時提出提撥費率調整建議方案，以儘早挹注退撫基金，彌補不足額提撥造成的財務缺口。</text:p>
                </text:list-item>
                <text:list-item>
                  <text:p text:style-name="P646">修正退撫法令給付條件，減少退撫支出<text:line-break/>為解決退撫基金財務壓力，各退撫主管機關已積極研議相關退休制度之改革，本部主政之退休法自100年1月1日起，已納入自願退休人員月退休金起支年齡延後方案、展期與減額年金機制；合理調整新舊制退撫年資給與計算標準（未滿1年畸零月數之退休金給付方式、舊制畸零月數之退休金給付標準）；提高退撫基金法定提撥率；增列支領月退休金人員亡故後配偶領取月撫慰金條件；從嚴規範退休再任者應停發月退休金之條件等規定，藉此合理退休給付等改革措施，可逐步延緩退撫基金之財務負<text:soft-page-break/>擔。</text:p>
                </text:list-item>
                <text:list-item>
                  <text:p text:style-name="P647"><text:span text:style-name="T648">賡續推動公務人員退撫制度興革</text:span><text:span text:style-name="T649"><text:line-break/></text:span><text:span text:style-name="T650">公務人員退撫制度自100年1月1日起採行多項改革措施後，對於減緩政府及退撫基金的財務負擔，雖具有一定成效，但為因應高齡化及少子化之社會發展及世界退休制度改革潮流趨勢，本部仍持續就修法後退休制度仍存在之問題積極進行檢討。這期間，</text:span><text:span text:style-name="T651">已依考試院101</text:span><text:span text:style-name="T652">年2月9日決議，成立「文官退撫制度及基金改革研究對策小組」，審慎研議合理可行之對策方案；經過多次討論後，</text:span><text:span text:style-name="T653">已經研議了公務人員退撫制度未來之3大改革方向：（1）審慎研議延後退休金起支年齡之可行性：（2）重新檢討退休所得替代率之合理性；（3）</text:span><text:span text:style-name="T654">逐步走向確定提撥制。</text:span></text:p>
                </text:list-item>
              </text:list>
            </text:list-item>
            <text:list-item>
              <text:p text:style-name="P655"><text:span text:style-name="T656">提高基金運用收益</text:span></text:p>
              <text:list text:continue-numbering="true">
                <text:list-item>
                  <text:p text:style-name="P657"><text:span text:style-name="T658">配合國際經濟情勢，機動調整投資組合</text:span><text:span text:style-name="T659"><text:line-break/>面對金融市場波動，為兼顧基金之收益性與安全性，未來</text:span><text:span text:style-name="T660">退撫</text:span><text:span text:style-name="T661">基金將採多元、衡平之資產配置</text:span><text:span text:style-name="T662">－</text:span><text:span text:style-name="T663">除資本利得之投資外，亦會增加固定收益投資。</text:span><text:span text:style-name="T664">另</text:span><text:span text:style-name="T665">因應瞬息萬變之金融局勢，</text:span><text:span text:style-name="T666">將</text:span><text:span text:style-name="T667">隨時注意國際經濟情勢之發展，適度調整投資組合，靈活運用資金，掌握投資契機，並持續辦理委託經營業務，注意委託時點，</text:span><text:span text:style-name="T668">期</text:span><text:span text:style-name="T669">藉由多元化投資，分散風險，以追求長期穩健之投資績效。</text:span></text:p>
                </text:list-item>
                <text:list-item>
                  <text:p text:style-name="P670"><text:span text:style-name="T671">控管金融投資風險，增進運用管理效率</text:span><text:span text:style-name="T672"><text:line-break/></text:span><text:span text:style-name="T673">退撫基金係屬確定給付制之退休基金，為追求長期穩定收益並確保基金永續經營，基金管理會對於各投資運用項目之市場、信用、流動性、作業及法律等各類風險，均訂定作業規定，以規範相關之風險</text:span><text:soft-page-break/><text:span text:style-name="T674">限額及授權額度，期使本基金在適當風險水準下，達成收益目</text:span><text:span text:style-name="T675">標。於今，面對歐美債務危機之衝擊及全球經濟成長趨緩之情勢，未來公務人員退休撫卹基金管理委員</text:span><text:span text:style-name="T676">會將更審慎評估各項投資標的之報酬與風險，以增進運用管理效率。</text:span></text:p>
                </text:list-item>
                <text:list-item>
                  <text:p text:style-name="P677"><text:span text:style-name="T678">強化委託經營管理，提升基金運用效益</text:span><text:span text:style-name="T679"><text:line-break/></text:span><text:span text:style-name="T680">基金管理會除每日追蹤受託機構經營績效外，並按季邀請代操投信公司到會報告投資運用情形。另對於受託機構長期績效不彰，致有損及委託資產或孳息收益之虞時，得終止契約並收回委託資產。未來仍將積極廣泛蒐集各界對退撫基金委託經營業務之建議意見，調整委託經營模式，以建立更為合理健全之委託經營制度，提升基金運用效益。</text:span></text:p>
                </text:list-item>
              </text:list>
            </text:list-item>
          </text:list>
        </text:list-item>
      </text:list>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text:bookmark-start text:name="_Toc349125489"/><text:soft-page-break/>二十、公私部門退休年金的比較<text:bookmark-end text:name="_Toc349125489"/></text:p>
      <text:p text:style-name="P697"><text:bookmark-end text:name="_Toc341980588"/>（一）公私部門年金體系</text:p>
      <text:p text:style-name="內文"><text:span text:style-name="T698"><draw:g draw:name="畫布 11" draw:id="id7" draw:style-name="a9" text:anchor-type="as-char"><svg:title/><svg:desc/><draw:custom-shape svg:x="0.87537in" svg:y="1.25in" svg:width="1.74994in" svg:height="1.96328in" draw:id="id0" draw:style-name="a2" draw:name="AutoShape 13"><svg:title/><svg:desc/><draw:enhanced-geometry draw:path-stretchpoint-x="21600" draw:path-stretchpoint-y="21600" draw:type="non-primitive" svg:viewBox="0 0 21600 21600" draw:extrusion-brightness="47%" draw:extrusion-diffusion="65.536%" draw:extrusion-second-light-level="37%" draw:extrusion-first-light-direction="(0.05468 0 0.01094)" draw:extrusion-second-light-direction="(-0.05468 0 0.01094)" draw:extrusion-skew="50 -135" draw:extrusion-viewpoint="(1.36702in -1.36702in 9.84252in)" draw:enhanced-path="M ?f0 ?f3 L ?f11 ?f2 ?f1 ?f3 Z N" draw:text-areas="?f10 ?f6 ?f12 ?f3" draw:glue-points="?f11 ?f2 ?f10 ?f6 ?f0 ?f3 ?f11 ?f3 ?f1 ?f3 ?f12 ?f6" draw:glue-point-leaving-directions="-360, -270, -180, -180, -180, -90" draw:modifiers="5000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1.24996in" svg:y1="2.50156in" svg:x2="2.24992in" svg:y2="2.5in" draw:id="id1" draw:style-name="a3" draw:name="Line 14"><svg:title/><svg:desc/></draw:connector><draw:connector draw:type="line" svg:x1="2.37531in" svg:y1="2.51094in" svg:x2="2.49831in" svg:y2="2.375in" draw:id="id2" draw:style-name="a4" draw:name="Line 15"><svg:title/><svg:desc/></draw:connector><draw:frame draw:id="id3" draw:style-name="a5" draw:name="Text Box 16" svg:x="1.34899in" svg:y="0.84609in" svg:width="1.04869in" svg:height="0.50156in" style:rel-width="scale" style:rel-height="scale"><draw:text-box><text:p text:style-name="P699"/></draw:text-box><svg:title/><svg:desc/></draw:frame><draw:frame draw:id="id4" draw:style-name="a6" draw:name="Text Box 17" svg:x="0.24999in" svg:y="0.125in" svg:width="2.37531in" svg:height="0.5in" style:rel-width="scale" style:rel-height="scale"><draw:text-box><text:p text:style-name="P700">公部門（公教人員）</text:p></draw:text-box><svg:title/><svg:desc/></draw:frame><draw:frame draw:id="id5" draw:style-name="a7" draw:name="Text Box 18" svg:x="0in" svg:y="1.25in" svg:width="2.62531in" svg:height="0.875in" style:rel-width="scale" style:rel-height="scale"><draw:text-box><text:p text:style-name="P701">第二層</text:p><text:p text:style-name="P702">公務人員退休金</text:p></draw:text-box><svg:title/><svg:desc/></draw:frame><draw:frame draw:id="id6" draw:style-name="a8" draw:name="Text Box 19" svg:x="0in" svg:y="2.375in" svg:width="2.17005in" svg:height="0.875in" style:rel-width="scale" style:rel-height="scale"><draw:text-box><text:p text:style-name="P703">第一層</text:p><text:p text:style-name="P704">公保年金</text:p></draw:text-box><svg:title/><svg:desc/></draw:frame></draw:g></text:span><text:span text:style-name="T705"><draw:g draw:name="畫布 2" draw:id="id15" draw:style-name="a18" text:anchor-type="as-char"><svg:title/><svg:desc/><draw:custom-shape svg:x="0.87537in" svg:y="1.25in" svg:width="1.74994in" svg:height="1.96328in" draw:id="id8" draw:style-name="a11" draw:name="AutoShape 4"><svg:title/><svg:desc/><draw:enhanced-geometry draw:path-stretchpoint-x="21600" draw:path-stretchpoint-y="21600" draw:type="non-primitive" svg:viewBox="0 0 21600 21600" draw:extrusion-brightness="47%" draw:extrusion-diffusion="65.536%" draw:extrusion-second-light-level="37%" draw:extrusion-first-light-direction="(0.05468 0 0.01094)" draw:extrusion-second-light-direction="(-0.05468 0 0.01094)" draw:extrusion-skew="50 -135" draw:extrusion-viewpoint="(1.36702in -1.36702in 9.84252in)" draw:enhanced-path="M ?f0 ?f3 L ?f11 ?f2 ?f1 ?f3 Z N" draw:text-areas="?f10 ?f6 ?f12 ?f3" draw:glue-points="?f11 ?f2 ?f10 ?f6 ?f0 ?f3 ?f11 ?f3 ?f1 ?f3 ?f12 ?f6" draw:glue-point-leaving-directions="-360, -270, -180, -180, -180, -90" draw:modifiers="5000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1.24996in" svg:y1="2.50156in" svg:x2="2.24992in" svg:y2="2.5in" draw:id="id9" draw:style-name="a12" draw:name="Line 5"><svg:title/><svg:desc/></draw:connector><draw:connector draw:type="line" svg:x1="2.37531in" svg:y1="2.51094in" svg:x2="2.49831in" svg:y2="2.375in" draw:id="id10" draw:style-name="a13" draw:name="Line 6"><svg:title/><svg:desc/></draw:connector><draw:frame draw:id="id11" draw:style-name="a14" draw:name="Text Box 7" svg:x="1.34899in" svg:y="0.84609in" svg:width="1.04869in" svg:height="0.50156in" style:rel-width="scale" style:rel-height="scale"><draw:text-box><text:p text:style-name="P706"/></draw:text-box><svg:title/><svg:desc/></draw:frame><draw:frame draw:id="id12" draw:style-name="a15" draw:name="Text Box 8" svg:x="0.24999in" svg:y="0.125in" svg:width="2.37531in" svg:height="0.5in" style:rel-width="scale" style:rel-height="scale"><draw:text-box><text:p text:style-name="P707"><text:bookmark-start text:name="OLE_LINK1"/><text:bookmark-start text:name="OLE_LINK2"/><text:bookmark-start text:name="_Hlk342142365"/>私部門（勞工）<text:bookmark-end text:name="OLE_LINK1"/><text:bookmark-end text:name="OLE_LINK2"/><text:bookmark-end text:name="_Hlk342142365"/></text:p></draw:text-box><svg:title/><svg:desc/></draw:frame><draw:frame draw:id="id13" draw:style-name="a16" draw:name="Text Box 9" svg:x="0in" svg:y="1.25in" svg:width="2.62531in" svg:height="0.875in" style:rel-width="scale" style:rel-height="scale"><draw:text-box><text:p text:style-name="P708">第二層</text:p><text:p text:style-name="P709">勞工退休金</text:p></draw:text-box><svg:title/><svg:desc/></draw:frame><draw:frame draw:id="id14" draw:style-name="a17" draw:name="Text Box 10" svg:x="0in" svg:y="2.375in" svg:width="2.17005in" svg:height="0.875in" style:rel-width="scale" style:rel-height="scale"><draw:text-box><text:p text:style-name="P710">第一層</text:p><text:p text:style-name="P711">勞保年金</text:p></draw:text-box><svg:title/><svg:desc/></draw:frame></draw:g></text:span></text:p>
      <text:p text:style-name="P712"/>
      <text:p text:style-name="P713">由以上結構圖比較，可知公保年金在屬性上，與勞保年金是同屬第一層的公共年金；公部門的月退休金與私部門勞工退休金，同屬第二層職業年金，是在比較時，不宜混淆。</text:p>
      <text:p text:style-name="P714"/>
      <text:p text:style-name="P715"/>
      <text:p text:style-name="P716"/>
      <text:p text:style-name="P717"/>
      <text:p text:style-name="P718"/>
      <text:p text:style-name="P719"/>
      <text:p text:style-name="P720"/>
      <text:p text:style-name="P721"/>
      <text:p text:style-name="P722"/>
      <text:p text:style-name="P723"/>
      <text:p text:style-name="P724"/>
      <text:soft-page-break/>
      <text:p text:style-name="P725">（二）第一層保險年金比較</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text:span text:style-name="T735">公部門（公教人員）</text:span><text:span text:style-name="T736"><text:note text:note-class="footnote" text:id="_ftn0"><text:note-citation>1</text:note-citation><text:note-body><text:p text:style-name="註腳文字"><text:span text:style-name="T737"><text:s/></text:span><text:span text:style-name="T738">現行公保養老給付屬於一次性給付</text:span><text:span text:style-name="T739">，本比較表是101年11月13日函送立法院審議的公教人員保險法修正草案規定內容。</text:span></text:p></text:note-body></text:note></text:span></text:p>
          </table:table-cell>
          <table:table-cell table:style-name="TableCell740">
            <text:p text:style-name="P741">私部門（勞工）</text:p>
          </table:table-cell>
        </table:table-row>
        <table:table-row table:style-name="TableRow742">
          <table:table-cell table:style-name="TableCell743">
            <text:p text:style-name="P744">請領條件</text:p>
          </table:table-cell>
          <table:table-cell table:style-name="TableCell745">
            <text:p text:style-name="P746">加保15年且年滿65歲　或</text:p>
            <text:p text:style-name="P747">加保20年且年滿60歲　或</text:p>
            <text:p text:style-name="P748"><text:span text:style-name="T749">加保30年且年滿55歲</text:span></text:p>
          </table:table-cell>
          <table:table-cell table:style-name="TableCell750">
            <text:p text:style-name="P751">年滿60歲，年資滿15年</text:p>
            <text:p text:style-name="P752">（請領老年年金的年齡在施行9年內為60歲，從施行第10年起提高1歲為61歲，以後每2年提高1歲到65歲）</text:p>
          </table:table-cell>
        </table:table-row>
        <table:table-row table:style-name="TableRow753">
          <table:table-cell table:style-name="TableCell754">
            <text:p text:style-name="P755">保險費率</text:p>
          </table:table-cell>
          <table:table-cell table:style-name="TableCell756">
            <text:p text:style-name="P757">7%至15%</text:p>
            <text:p text:style-name="P758">（現行為7.15%；102年1月1日調整為8.25%）</text:p>
          </table:table-cell>
          <table:table-cell table:style-name="TableCell759">
            <text:p text:style-name="P760">7.5%至13%</text:p>
            <text:p text:style-name="P761">（現行為8.5%；102年1月1日為9%）</text:p>
            <text:p text:style-name="P762"><text:span text:style-name="T763">（第1年及第2年為7.5%，第3年為8%，其後每年調整0.5%至10%，並自10%當年起，每2年調高0.5%至13%）</text:span></text:p>
          </table:table-cell>
        </table:table-row>
        <table:table-row table:style-name="TableRow764">
          <table:table-cell table:style-name="TableCell765">
            <text:p text:style-name="P766">給付標準</text:p>
          </table:table-cell>
          <table:table-cell table:style-name="TableCell767">
            <text:p text:style-name="P768"><text:span text:style-name="T769">依保險年資合計每滿1年，按其</text:span><text:span text:style-name="T770">最後3年平均保險俸（薪）額</text:span><text:span text:style-name="T771">之「</text:span><text:span text:style-name="T772">0.65%至1.3%之間</text:span><text:span text:style-name="T773">」計算。確定給付率則應受限於養老年金給付</text:span><text:span text:style-name="T774">上限（即退休所得替代率上限－最高80%）</text:span><text:span text:style-name="T775">的規範。</text:span></text:p>
          </table:table-cell>
          <table:table-cell table:style-name="TableCell776">
            <text:p text:style-name="P777"><text:span text:style-name="T778">每投保1年為1.55</text:span><text:span text:style-name="T779">%</text:span><text:span text:style-name="T780">，</text:span><text:span text:style-name="T781">按加保期間最高60個月的月投保薪資予以平均計算。（</text:span><text:span text:style-name="T782">失能年金基本保障4</text:span><text:span text:style-name="T783">,</text:span><text:span text:style-name="T784">000元；其餘年金基本保障3</text:span><text:span text:style-name="T785">,</text:span><text:span text:style-name="T786">000元</text:span><text:span text:style-name="T787">）</text:span></text:p>
          </table:table-cell>
        </table:table-row>
        <table:table-row table:style-name="TableRow788">
          <table:table-cell table:style-name="TableCell789">
            <text:p text:style-name="P790">增額、減額或展期年金</text:p>
          </table:table-cell>
          <table:table-cell table:style-name="TableCell791">
            <text:p text:style-name="P792">有展期年金；無增額或減額年金。</text:p>
          </table:table-cell>
          <table:table-cell table:style-name="TableCell793">
            <text:p text:style-name="P794">１、延後：每延後1年增給4%，最多增給20%。</text:p>
            <text:p text:style-name="P795"><text:span text:style-name="T796">２</text:span><text:span text:style-name="T797">、</text:span><text:span text:style-name="T798">提前：得</text:span><text:span text:style-name="T799">提前5年請領，每提前1年減給4%，</text:span><text:span text:style-name="T800">最多</text:span><text:span text:style-name="T801">減</text:span><text:span text:style-name="T802">給20%。</text:span></text:p>
            <text:p text:style-name="P803"><text:span text:style-name="T804">３、有展期年金。</text:span></text:p>
          </table:table-cell>
        </table:table-row>
      </table:table>
      <text:p text:style-name="P805"/>
      <text:p text:style-name="P806"/>
      <text:soft-page-break/>
      <text:p text:style-name="P807">（三）第二層退休年金比較</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公部門（公教人員）</text:p>
          </table:table-cell>
          <table:table-cell table:style-name="TableCell817">
            <text:p text:style-name="P818">私部門（勞工）</text:p>
          </table:table-cell>
        </table:table-row>
        <table:table-row table:style-name="TableRow819">
          <table:table-cell table:style-name="TableCell820">
            <text:p text:style-name="P821">請領條件</text:p>
          </table:table-cell>
          <table:table-cell table:style-name="TableCell822">
            <text:p text:style-name="P823">１、任職滿25年</text:p>
            <text:p text:style-name="P824">２、任職滿15年，年滿60歲</text:p>
          </table:table-cell>
          <table:table-cell table:style-name="TableCell825">
            <text:p text:style-name="P826">年滿60歲，工作年資滿15年</text:p>
          </table:table-cell>
        </table:table-row>
        <table:table-row table:style-name="TableRow827">
          <table:table-cell table:style-name="TableCell828">
            <text:p text:style-name="P829">提撥費率</text:p>
          </table:table-cell>
          <table:table-cell table:style-name="TableCell830">
            <text:p text:style-name="P831">12%~15%</text:p>
            <text:p text:style-name="P832">政府負擔比例：65%</text:p>
            <text:p text:style-name="P833">公教人員負擔比例：35%</text:p>
          </table:table-cell>
          <table:table-cell table:style-name="TableCell834">
            <text:p text:style-name="P835">１、雇主：按月提繳不低於勞工每月工資6%之退休金。</text:p>
            <text:p text:style-name="P836">２、勞工：得在每月工資6%範圍內，個人自願另行提繳退休金；個人自願提繳部分享有稅賦優惠。</text:p>
          </table:table-cell>
        </table:table-row>
        <table:table-row table:style-name="TableRow837">
          <table:table-cell table:style-name="TableCell838">
            <text:p text:style-name="P839">給付標準</text:p>
          </table:table-cell>
          <table:table-cell table:style-name="TableCell840">
            <text:p text:style-name="P841">退撫新制實施前：</text:p>
            <text:p text:style-name="P842">前15年，每1年給與5%的月退休金；第16年起，每1年給與1%的月退休金；最高30年給與90%。</text:p>
            <text:p text:style-name="P843">退撫新制實施後：</text:p>
            <text:p text:style-name="P844">每1年給與2%的月退休金；最高35年給與70%。（84年7月1日以後新進人員，第36年起，每1年給與1%，最高75%）</text:p>
          </table:table-cell>
          <table:table-cell table:style-name="TableCell845">
            <text:p text:style-name="P846">將勞工個人退休金專戶累積本金及收益合計金額，扣除應提繳一定金額之年金保險費（註3）後，剩餘金額再依據年金生命表，以平均餘命及利率等因素精算每月應核發退休金金額，定期按季發給。</text:p>
          </table:table-cell>
        </table:table-row>
        <table:table-row table:style-name="TableRow847">
          <table:table-cell table:style-name="TableCell848">
            <text:p text:style-name="P849">展期或減額年金</text:p>
          </table:table-cell>
          <table:table-cell table:style-name="TableCell850">
            <text:p text:style-name="P851">展期：</text:p>
            <text:p text:style-name="P852">１、任職滿25年，展期至60歲起支月退休金</text:p>
            <text:p text:style-name="P853">２.任職滿30年，展期至55歲起支月退休金</text:p>
            <text:p text:style-name="P854">減額：每提前1年領取月退休金，減發4%；最多得提前5年，減發20%</text:p>
          </table:table-cell>
          <table:table-cell table:style-name="TableCell855">
            <text:p text:style-name="P856"/>
          </table:table-cell>
        </table:table-row>
      </table:table>
      <text:p text:style-name="P857"/>
      <text:p text:style-name="P858"/>
      <text:soft-page-break/>
      <text:p text:style-name="P859">（四）總所得替代率（以任職30年來計）</text:p>
      <table:table table:style-name="Table860">
        <table:table-columns>
          <table:table-column table:style-name="TableColumn861"/>
          <table:table-column table:style-name="TableColumn862"/>
        </table:table-columns>
        <table:table-row table:style-name="TableRow863">
          <table:table-cell table:style-name="TableCell864">
            <text:p text:style-name="P865">公部門（公教人員）</text:p>
          </table:table-cell>
          <table:table-cell table:style-name="TableCell866">
            <text:p text:style-name="P867">私部門（勞工）</text:p>
          </table:table-cell>
        </table:table-row>
        <table:table-row table:style-name="TableRow868">
          <table:table-cell table:style-name="TableCell869" table:number-rows-spanned="2">
            <text:p text:style-name="P870">每月月退休金與公保養老年金的總額不得超過本（年功）俸2倍的80%（年資30年不超過67.5%）</text:p>
          </table:table-cell>
          <table:table-cell table:style-name="TableCell871">
            <text:p text:style-name="P872">第一層保險年金所得替代率：</text:p>
            <text:p text:style-name="P873">　　1.55%ｘ30年＝46.5%</text:p>
            <text:p text:style-name="P874"/>
          </table:table-cell>
        </table:table-row>
        <table:table-row table:style-name="TableRow875">
          <table:covered-table-cell>
            <text:p text:style-name="P876"/>
          </table:covered-table-cell>
          <table:table-cell table:style-name="TableCell877">
            <text:p text:style-name="P878">第二層退休年金所得替代率</text:p>
            <text:p text:style-name="P879">案例（一）</text:p>
            <text:p text:style-name="P880"><text:span text:style-name="T881">１、假設條件：雇主提撥6%，個人不提撥，薪資成長率</text:span><text:span text:style-name="T882">每年</text:span><text:span text:style-name="T883">1%，</text:span><text:span text:style-name="T884">投資報酬率4%</text:span><text:span text:style-name="T885">，累積30年</text:span><text:span text:style-name="T886">；</text:span><text:span text:style-name="T887">60</text:span><text:span text:style-name="T888">歲退休；</text:span><text:span text:style-name="T889">餘命20年</text:span></text:p>
            <text:p text:style-name="P890">２、所得替代率：21.65%</text:p>
            <text:p text:style-name="P891"><text:span text:style-name="T892"><text:s/></text:span><text:span text:style-name="T893"><text:s/>３、</text:span><text:span text:style-name="T894">第一、二層年金</text:span><text:span text:style-name="T895">所得</text:span><text:span text:style-name="T896">總</text:span><text:span text:style-name="T897">替代率：68.15%</text:span></text:p>
            <text:p text:style-name="P898"/>
            <text:p text:style-name="P899">案例（二）</text:p>
            <text:p text:style-name="P900"><text:span text:style-name="T901">１、假設條件：雇主提撥6%，個人不提撥，薪資成長率1%，</text:span><text:span text:style-name="T902">投資報酬率3%</text:span><text:span text:style-name="T903">，累積30年，60歲退休，餘命20年</text:span></text:p>
            <text:p text:style-name="P904">２、所得替代率：16.87%</text:p>
            <text:p text:style-name="P905"><text:span text:style-name="T906">３、</text:span><text:span text:style-name="T907">第一、二層年金所得總替代率</text:span><text:span text:style-name="T908">：63.37%</text:span></text:p>
            <text:p text:style-name="P909"/>
          </table:table-cell>
        </table:table-row>
      </table:table>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text:bookmark-start text:name="_Toc349125490"/><text:soft-page-break/>捌、公務人員退休制度改革具體方案相關問題<text:bookmark-end text:name="_Toc349125490"/></text:p>
      <text:p text:style-name="P922"/>
      <text:p text:style-name="P923"><text:bookmark-start text:name="_Toc349125491"/>二十一、<text:bookmark-start text:name="_Toc347308892"/>什麼是85制？什麼是90制？為什麼要從85制改成90制？<text:bookmark-end text:name="_Toc349125491"/><text:bookmark-end text:name="_Toc347308892"/></text:p>
      <text:p text:style-name="P924">答：</text:p>
      <text:list text:style-name="LFO25" text:continue-numbering="true">
        <text:list-item>
          <text:p text:style-name="P925">自100年1月1日起施行的退休法中，已經納入了合理調整公務人員退休所得的措施；其中「延後自願退休人員月退休金起支年齡」方案（俗稱「75制」改「85制」）是對於「任職滿25年」自願退休的公務人員，規定其月退休金起支年齡由「年滿50歲」延後為「年滿60歲」；也就是說，「任職滿25年」的自願退休條件並沒有改變，公務人員仍然可以在「任職滿25年」的時候自願退休，並從60歲開始支領月退休金。此外，上述改革方案並設有10年過渡期間，只要年資加年齡合計數大於或等於當年度法定指標數（自100年為75，至109年為84）者，亦可於當年申辦自願退休並支領全額月退休金。</text:p>
        </text:list-item>
        <text:list-item>
          <text:p text:style-name="P926"><text:span text:style-name="T927">本次退休制度改革，規劃</text:span><text:span text:style-name="T928">退休年齡從85制改為90</text:span><text:span text:style-name="T929">制</text:span><text:span text:style-name="T930">，主要是因為</text:span><text:span text:style-name="T931">前述已經在</text:span><text:span text:style-name="T932">實施的85制方案，設有前述10年過渡期間，因此，目前公務人員實際支領月退休金年齡僅為55歲，加上考量我國人口結構老化係未來必然趨勢，故仍有再行檢討的空間。目前相關方案</text:span><text:span text:style-name="T933">是</text:span><text:span text:style-name="T934">退休金起支年齡</text:span><text:span text:style-name="T935">，由</text:span><text:span text:style-name="T936">60歲</text:span><text:span text:style-name="T937">（85</text:span><text:span text:style-name="T938">制）調整至</text:span><text:span text:style-name="T939">65歲</text:span><text:span text:style-name="T940">（90制）</text:span><text:span text:style-name="T941">。</text:span></text:p>
        </text:list-item>
      </text:list>
      <text:p text:style-name="P942"/>
      <text:p text:style-name="P943"/>
      <text:p text:style-name="P944"><text:bookmark-start text:name="_Toc349125492"/><text:span text:style-name="T945">二十二、</text:span><text:span text:style-name="T946">屆齡退休年齡是否確定從65歲延至67歲</text:span><text:span text:style-name="T947">？</text:span><text:bookmark-end text:name="_Toc349125492"/></text:p>
      <text:p text:style-name="P948"><text:span text:style-name="T949">答：</text:span><text:span text:style-name="T950">本次年金改革針對</text:span><text:span text:style-name="T951">公務人員屆齡退休年齡，目前暫時不作延後之規劃。</text:span></text:p>
      <text:p text:style-name="P952"/>
      <text:p text:style-name="P953"><text:bookmark-start text:name="_Toc349125493"/><text:soft-page-break/><text:span text:style-name="T954">二十三、</text:span><text:span text:style-name="T955">公務人員優惠存款制度將會如何修正？其影響對象是否包括完全</text:span><text:span text:style-name="T956">舊制年資的退休人員？</text:span><text:bookmark-end text:name="_Toc349125493"/></text:p>
      <text:p text:style-name="P957">答：</text:p>
      <text:list text:style-name="LFO26" text:continue-numbering="true">
        <text:list-item>
          <text:p text:style-name="P958">優惠存款制度將分為已退休人員及現職人員二部分進行調整：</text:p>
        </text:list-item>
      </text:list>
      <text:p text:style-name="P959"><text:span text:style-name="T960">１、</text:span><text:span text:style-name="T961">已退休人員部分：</text:span><text:span text:style-name="T962">84年7月1日以前退休</text:span><text:span text:style-name="T963">者</text:span><text:span text:style-name="T964">，仍維持18%優存利率。84年7月2日以後退休且支(兼)</text:span><text:span text:style-name="T965">領月退休金者，將依本部原審定的</text:span><text:span text:style-name="T966">公保養老給付優惠存款金額計算，</text:span><text:span text:style-name="T967">自105年先調降為12％，之後</text:span><text:span text:style-name="T968">逐年調降（如下表）</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實施年度</text:p>
          </table:table-cell>
          <table:table-cell table:style-name="TableCell975">
            <text:p text:style-name="P976">優惠存款利率</text:p>
          </table:table-cell>
        </table:table-row>
        <table:table-row table:style-name="TableRow977">
          <table:table-cell table:style-name="TableCell978">
            <text:p text:style-name="P979">105</text:p>
          </table:table-cell>
          <table:table-cell table:style-name="TableCell980">
            <text:p text:style-name="P981"><text:span text:style-name="T982">12</text:span><text:span text:style-name="T983">%</text:span></text:p>
          </table:table-cell>
        </table:table-row>
        <table:table-row table:style-name="TableRow984">
          <table:table-cell table:style-name="TableCell985">
            <text:p text:style-name="P986">106</text:p>
          </table:table-cell>
          <table:table-cell table:style-name="TableCell987">
            <text:p text:style-name="P988"><text:span text:style-name="T989">11</text:span><text:span text:style-name="T990">%</text:span></text:p>
          </table:table-cell>
        </table:table-row>
        <table:table-row table:style-name="TableRow991">
          <table:table-cell table:style-name="TableCell992">
            <text:p text:style-name="P993">107</text:p>
          </table:table-cell>
          <table:table-cell table:style-name="TableCell994">
            <text:p text:style-name="P995"><text:span text:style-name="T996">10</text:span><text:span text:style-name="T997">%</text:span></text:p>
          </table:table-cell>
        </table:table-row>
        <table:table-row table:style-name="TableRow998">
          <table:table-cell table:style-name="TableCell999">
            <text:p text:style-name="P1000">108</text:p>
          </table:table-cell>
          <table:table-cell table:style-name="TableCell1001">
            <text:p text:style-name="P1002"><text:span text:style-name="T1003">9</text:span><text:span text:style-name="T1004">%</text:span></text:p>
          </table:table-cell>
        </table:table-row>
        <table:table-row table:style-name="TableRow1005">
          <table:table-cell table:style-name="TableCell1006">
            <text:p text:style-name="P1007">109</text:p>
            <text:p text:style-name="P1008">以後</text:p>
          </table:table-cell>
          <table:table-cell table:style-name="TableCell1009">
            <text:p text:style-name="P1010"><text:span text:style-name="T1011">臺灣銀行一年期定期存款固定利率＋7%</text:span><text:span text:style-name="T1012">，並以9%為上限。</text:span></text:p>
          </table:table-cell>
        </table:table-row>
      </table:table>
      <text:p text:style-name="P1013"><text:span text:style-name="T1014">２、</text:span><text:span text:style-name="T1015">新退休人員</text:span><text:span text:style-name="T1016">部分</text:span><text:span text:style-name="T1017">：</text:span><text:span text:style-name="T1018">廢除</text:span><text:span text:style-name="T1019">退休公務人員一次退休金與</text:span><text:span text:style-name="T1020">　　</text:span><text:span text:style-name="T1021">養老給付優惠存款辦法第3條第1項附表，</text:span><text:span text:style-name="T1022">並按本部審定金額辦理，自105年先調降為12％，之後逐年調降</text:span><text:span text:style-name="T1023">（如下表）</text:span><text:span text:style-name="T1024">。</text:span><text:span text:style-name="T1025">至於支領</text:span><text:span text:style-name="T1026">一次退休金</text:span><text:span text:style-name="T1027">者，其舊制年資得辦理</text:span><text:span text:style-name="T1028">優惠存款</text:span><text:span text:style-name="T1029">之</text:span><text:span text:style-name="T1030">利率</text:span><text:span text:style-name="T1031">，也會併同逐年調降。</text:span></text:p>
      <table:table table:style-name="Table1032">
        <table:table-columns>
          <table:table-column table:style-name="TableColumn1033"/>
          <table:table-column table:style-name="TableColumn1034"/>
        </table:table-columns>
        <table:table-row table:style-name="TableRow1035">
          <table:table-cell table:style-name="TableCell1036">
            <text:p text:style-name="P1037">實施年度</text:p>
          </table:table-cell>
          <table:table-cell table:style-name="TableCell1038">
            <text:p text:style-name="P1039">優惠存款利率</text:p>
          </table:table-cell>
        </table:table-row>
        <table:table-row table:style-name="TableRow1040">
          <table:table-cell table:style-name="TableCell1041">
            <text:p text:style-name="P1042">105</text:p>
          </table:table-cell>
          <table:table-cell table:style-name="TableCell1043">
            <text:p text:style-name="P1044"><text:span text:style-name="T1045">12</text:span><text:span text:style-name="T1046">%</text:span></text:p>
          </table:table-cell>
        </table:table-row>
        <table:table-row table:style-name="TableRow1047">
          <table:table-cell table:style-name="TableCell1048">
            <text:p text:style-name="P1049">106</text:p>
          </table:table-cell>
          <table:table-cell table:style-name="TableCell1050">
            <text:p text:style-name="P1051"><text:span text:style-name="T1052">11</text:span><text:span text:style-name="T1053">%</text:span></text:p>
          </table:table-cell>
        </table:table-row>
        <table:table-row table:style-name="TableRow1054">
          <table:table-cell table:style-name="TableCell1055">
            <text:p text:style-name="P1056">107</text:p>
          </table:table-cell>
          <table:table-cell table:style-name="TableCell1057">
            <text:p text:style-name="P1058"><text:span text:style-name="T1059">10</text:span><text:span text:style-name="T1060">%</text:span></text:p>
          </table:table-cell>
        </table:table-row>
        <text:soft-page-break/>
        <table:table-row table:style-name="TableRow1061">
          <table:table-cell table:style-name="TableCell1062">
            <text:p text:style-name="P1063">108</text:p>
          </table:table-cell>
          <table:table-cell table:style-name="TableCell1064">
            <text:p text:style-name="P1065"><text:span text:style-name="T1066">9</text:span><text:span text:style-name="T1067">%</text:span></text:p>
          </table:table-cell>
        </table:table-row>
        <table:table-row table:style-name="TableRow1068">
          <table:table-cell table:style-name="TableCell1069">
            <text:p text:style-name="P1070">109</text:p>
            <text:p text:style-name="P1071">以後</text:p>
          </table:table-cell>
          <table:table-cell table:style-name="TableCell1072">
            <text:p text:style-name="P1073"><text:span text:style-name="T1074">臺灣銀行一年期定期存款固定利率＋7%</text:span><text:span text:style-name="T1075">，並以9%為上限。</text:span></text:p>
          </table:table-cell>
        </table:table-row>
      </table:table>
      <text:list text:style-name="LFO26" text:continue-numbering="true">
        <text:list-item>
          <text:p text:style-name="P1076"><text:span text:style-name="T1077">本次優惠存款制度的修正，並不包括</text:span><text:span text:style-name="T1078">84年7月1日以前退休</text:span><text:span text:style-name="T1079">的人員，主要係考量這類人員退休金給與內涵偏低，所以為免影響其退休生活所需，爰不納入本次修正的適用對象。</text:span></text:p>
        </text:list-item>
      </text:list>
      <text:p text:style-name="P1080"/>
      <text:p text:style-name="P1081"/>
      <text:p text:style-name="P1082"><text:bookmark-start text:name="_Toc347308897"/><text:bookmark-start text:name="_Toc349125494"/>二十四、這次公務人員退休制度改革是否有設計過渡時期？<text:bookmark-end text:name="_Toc347308897"/><text:bookmark-end text:name="_Toc349125494"/></text:p>
      <text:p text:style-name="P1083"><text:span text:style-name="T1084">答：</text:span><text:span text:style-name="T1085">為求溫和漸進及務實可行，本次改革措施均設計有緩衝時間，說明如下：</text:span></text:p>
      <text:list text:style-name="LFO28" text:continue-numbering="true">
        <text:list-item>
          <text:p text:style-name="P1086">延後退休及月退休金起支年齡：為求改革措施溫和漸進及務實可行，90制之實施將與85制之10年緩衝期（指標數）銜接；至115年起，即必須年滿65歲始得支領月退休金。</text:p>
        </text:list-item>
        <text:list-item>
          <text:p text:style-name="P1087"><text:span text:style-name="T1088">調降退休</text:span><text:span text:style-name="T1089">金計算基準及基數內涵與優惠存款部分，均採逐年調降方式改革。</text:span></text:p>
        </text:list-item>
      </text:list>
      <text:p text:style-name="P1090"/>
      <text:p text:style-name="P1091"/>
      <text:p text:style-name="P1092"><text:bookmark-start text:name="_Toc347308898"/><text:bookmark-start text:name="_Toc349125495"/>二十五、延後月退休金起支年齡是否針對危勞降齡退休之特殊職業（如警察、醫護人員）作不同規範？<text:bookmark-end text:name="_Toc347308898"/><text:bookmark-end text:name="_Toc349125495"/></text:p>
      <text:p text:style-name="P1093"><text:span text:style-name="T1094">答：</text:span><text:span text:style-name="T1095">為兼顧不同職業性質之差異，</text:span><text:span text:style-name="T1096">針對警察、消防及醫護人員等若干特殊危勞職務之月退休金起支年齡</text:span><text:span text:style-name="T1097">將</text:span><text:span text:style-name="T1098">另作規劃。</text:span></text:p>
      <text:p text:style-name="P1099"/>
      <text:p text:style-name="P1100"/>
      <text:p text:style-name="P1101"/>
      <text:p text:style-name="P1102"/>
      <text:p text:style-name="P1103"><text:bookmark-start text:name="_Toc347308900"/><text:bookmark-start text:name="_Toc349125496"/><text:soft-page-break/><text:span text:style-name="T1104">二十</text:span><text:span text:style-name="T1105">六、</text:span><text:span text:style-name="T1106">公務人員月退休金是否隨物價指調整</text:span><text:span text:style-name="T1107">？</text:span><text:bookmark-end text:name="_Toc347308900"/><text:bookmark-end text:name="_Toc349125496"/></text:p>
      <text:p text:style-name="P1108"><text:span text:style-name="T1109">答：</text:span><text:span text:style-name="T1110">現行公務人員月退休金是隨現職待遇而調整，在本次退休制度改革中，也</text:span><text:span text:style-name="T1111">思考是否檢</text:span><text:span text:style-name="T1112">討，但考量目前公務人員退休所得仍高，以及目前社會政經環境困窘，所以未來將研議在</text:span><text:span text:style-name="T1113">適當時機</text:span><text:span text:style-name="T1114">（當退休人員退休所得替代率低於80%時）</text:span><text:span text:style-name="T1115">再</text:span><text:span text:style-name="T1116">改按消費者物價指數 (CPI)調整退休給與（勞工保險條例</text:span><text:span text:style-name="T1117">第 65-4條所定按CPI調整退休給與係自98年1月1日施行</text:span><text:span text:style-name="T1118">，</text:span><text:span text:style-name="T1119">惟自實施迄今並未適用過</text:span><text:span text:style-name="T1120">）。</text:span></text:p>
      <text:p text:style-name="P1121"/>
      <text:p text:style-name="P1122"/>
      <text:p text:style-name="P1123"><text:bookmark-start text:name="_Toc349125497"/><text:span text:style-name="T1124">二十</text:span><text:span text:style-name="T1125">七、</text:span><text:bookmark-start text:name="_Toc347308902"/><text:span text:style-name="T1126">本次年金改革是否包含</text:span><text:span text:style-name="T1127">特任政務官？如有，其扣減幅度為何？退休所得是否合理？</text:span><text:bookmark-end text:name="_Toc349125497"/><text:bookmark-end text:name="_Toc347308902"/></text:p>
      <text:p text:style-name="P1128">答：</text:p>
      <text:list text:style-name="LFO29" text:continue-numbering="true">
        <text:list-item>
          <text:p text:style-name="P1129">本次公務人員退休年金改革方案，其適用對象係支（兼）領月退休金且具退撫新制實施前、後年資者，並調降其退休所得替代率，主要調降項目包括退休金基數內涵（從本俸2倍逐年調降至1.6倍），以及調降優惠存款利率（從18％降至12％後，再逐年調降至臺灣銀行一年期定期存款利率加7％，並以9％為上限）。</text:p>
        </text:list-item>
        <text:list-item>
          <text:p text:style-name="P1130">至於政務人員部分，以其自85年5月1日至92年12月31日期間，亦係參加退撫基金，故政務人員支（兼）領月退職酬勞金且具退撫新制實施前、後年資者，亦併同納入本次改革範圍並一體適用前述改革措施（按政務人員退職制度自93年1月1日起已改為離職儲金制度，由政府及政務人員按月共同撥繳儲金費用並存入其金融帳戶，俟退職或亡故時，一次發給公、自提儲金本息，不在本次改革範圍）。另按照本次改革方案計算後，以任職30年之特任政務人員（院長及部長級）為例，其扣減金額近2萬3千<text:soft-page-break/>元；所得替代率分別為36.92％及62.7％，其所得替代率並無偏高情形。</text:p>
        </text:list-item>
      </text:list>
      <text:p text:style-name="P1131"/>
      <text:p text:style-name="P1132"/>
      <text:p text:style-name="P1133"><text:bookmark-start text:name="_Toc349125498"/><text:span text:style-name="T1134">二十</text:span><text:span text:style-name="T1135">八、</text:span><text:bookmark-start text:name="_Toc347253090"/><text:bookmark-start text:name="_Toc347308904"/><text:span text:style-name="T1136">公務人員退休所得替代率上限為何，其內涵為何，如何計算</text:span><text:span text:style-name="T1137">？</text:span><text:bookmark-end text:name="_Toc347253090"/><text:span text:style-name="T1138">年金改革後，調降為多少？</text:span><text:bookmark-end text:name="_Toc349125498"/><text:bookmark-end text:name="_Toc347308904"/></text:p>
      <text:p text:style-name="P1139">答：</text:p>
      <text:list text:style-name="LFO25" text:continue-numbering="true">
        <text:list-item>
          <text:list>
            <text:list-item>
              <text:p text:style-name="P1140">目前計算公務人員退休所得替代率是指：每月退休金加計優惠存款利息合計數，占現職人員每月待遇含：本俸、專業加給（主管加給）合計數之比例；公式如下：</text:p>
            </text:list-item>
          </text:list>
        </text:list-item>
      </text:list>
      <text:p text:style-name="P1141"><text:span text:style-name="T1142"><draw:g draw:z-index="251656704" draw:name="Group 20" draw:id="id22" draw:style-name="a24" text:anchor-type="paragraph"><svg:title/><svg:desc/><draw:g draw:name="Group 21" draw:id="id20"><svg:title/><svg:desc/><draw:custom-shape svg:x="2.625in" svg:y="0.18056in" svg:width="3.875in" svg:height="0.75in" draw:id="id16" draw:style-name="a19" draw:name="AutoShape 22"><svg:title/><svg:desc/><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frame draw:id="id17" draw:style-name="a20" draw:name="Text Box 23" svg:x="2.95209in" svg:y="0.24566in" svg:width="3.30038in" svg:height="0.25in" style:rel-width="scale" style:rel-height="scale"><draw:text-box><text:p text:style-name="P1143"><text:span text:style-name="T1144">月退休金＋優存利息</text:span><text:span text:style-name="T1145">(</text:span><text:span text:style-name="T1146">公保年金</text:span><text:span text:style-name="T1147">)</text:span></text:p></draw:text-box><svg:title/><svg:desc/></draw:frame><draw:frame draw:id="id18" draw:style-name="a21" draw:name="Text Box 24" svg:x="2.82184in" svg:y="0.65191in" svg:width="3.58386in" svg:height="0.23698in" style:rel-width="scale" style:rel-height="scale"><draw:text-box><text:p text:style-name="P1148"><text:span text:style-name="T1149">本</text:span><text:span text:style-name="T1150">(</text:span><text:span text:style-name="T1151">年功</text:span><text:span text:style-name="T1152">)</text:span><text:span text:style-name="T1153">俸＋專業加給＋</text:span><text:span text:style-name="T1154">(</text:span><text:span text:style-name="T1155">主管加給</text:span><text:span text:style-name="T1156">)</text:span></text:p></draw:text-box><svg:title/><svg:desc/></draw:frame><draw:connector draw:type="line" svg:x1="2.88726in" svg:y1="0.59358in" svg:x2="6.30316in" svg:y2="0.59358in" draw:id="id19" draw:style-name="a22" draw:name="Line 25"><svg:title/><svg:desc/></draw:connector></draw:g><draw:frame draw:id="id21" draw:style-name="a23" draw:name="Text Box 26" svg:x="0.125in" svg:y="0.31944in" svg:width="2.625in" svg:height="0.5in" style:rel-width="scale" style:rel-height="scale"><draw:text-box><text:p text:style-name="P1157">退休所得替代率計算式：</text:p></draw:text-box><svg:title/><svg:desc/></draw:frame></draw:g></text:span></text:p>
      <text:p text:style-name="P1158"/>
      <text:p text:style-name="P1159"/>
      <text:list text:style-name="LFO33" text:continue-numbering="true">
        <text:list-item>
          <text:p text:style-name="P1160">上述主管加給只是用來計算個人退休所得之用，並非計算退休金內涵的一部分。</text:p>
        </text:list-item>
      </text:list>
      <text:p text:style-name="P1161"/>
      <text:list text:style-name="LFO25" text:continue-numbering="true">
        <text:list-item>
          <text:list>
            <text:list-item>
              <text:p text:style-name="P1162">至於現行公務人員所得替代率上限，依現行公務人員退休法第32條及其授權訂定的優惠存款辦法規定，為本俸2倍的95％及本（年功）俸、專業加給（或主管加給）及年終工作獎金十二分之一合計數的90％。依本次改革方案規劃，公務人員退休所得以不超過現職人員待遇【本（年功）俸、專業加給（或主管加給）合計數】的80％為原則。</text:p>
            </text:list-item>
          </text:list>
        </text:list-item>
      </text:list>
      <text:p text:style-name="P1163"/>
      <text:p text:style-name="P1164"/>
      <text:p text:style-name="P1165"/>
      <text:p text:style-name="P1166"/>
      <text:p text:style-name="P1167"><text:bookmark-start text:name="_Toc349125499"/><text:soft-page-break/>二十九、退休改革調降退休所得替代率，針對領有主管加給者，是否較為有利？<text:bookmark-end text:name="_Toc349125499"/></text:p>
      <text:p text:style-name="P1168"><text:span text:style-name="T1169">答：</text:span><text:span text:style-name="T1170">本次</text:span><text:span text:style-name="T1171">退休制度</text:span><text:span text:style-name="T1172">改革所設計的「調降退休所得替代率」的機制，</text:span><text:span text:style-name="T1173">不論在職是否領有主管加給，都是採</text:span><text:span text:style-name="T1174">以</text:span><text:span text:style-name="T1175">調整退休金計算基準為最後在職</text:span><text:span text:style-name="T1176">10-15年平均俸額、</text:span><text:span text:style-name="T1177">逐年降低退休金</text:span><text:span text:style-name="T1178">基數內涵為本俸1.6倍，以及逐</text:span><text:span text:style-name="T1179">年</text:span><text:span text:style-name="T1180">調降優惠存款利率</text:span><text:span text:style-name="T1181">等方式進行，所以</text:span><text:span text:style-name="T1182">未來退休所得的計算是取決退休等級及退休年資的高低而定</text:span><text:span text:style-name="T1183">，與現職是否領有主管加給無關。</text:span></text:p>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text:bookmark-start text:name="_Toc349125500"/><text:soft-page-break/>三十、本次退休改革後，退休所得替代率未達75-80％者，是否有補充機制或有最低保障？<text:bookmark-end text:name="_Toc349125500"/></text:p>
      <text:p text:style-name="P1205">答：</text:p>
      <text:list text:style-name="LFO31" text:continue-numbering="true">
        <text:list-item>
          <text:p text:style-name="P1206"><text:span text:style-name="T1207">本次</text:span><text:span text:style-name="T1208">退休制度</text:span><text:span text:style-name="T1209">改革所設計的「調降退休所得替代率」的機制，</text:span><text:span text:style-name="T1210">針對所有適用對象，都是採</text:span><text:span text:style-name="T1211">以</text:span><text:span text:style-name="T1212">調整退休金計算基準為最後在職</text:span><text:span text:style-name="T1213">10-15年平均俸額、</text:span><text:span text:style-name="T1214">逐年降低退休金</text:span><text:span text:style-name="T1215">基數內涵為本俸1.6倍，以及逐</text:span><text:span text:style-name="T1216">年</text:span><text:span text:style-name="T1217">調降優惠存款利率等來達成改革的目標－使退休人員的退休所得不至於超過現職待遇的80％（在改革初期的7-8年之間，兼具新舊制年資者仍會超過80％）。所以</text:span><text:span text:style-name="T1218">改革方案執行之後，會有「落實功績」的效果（即：服務年資越長者，其退休所得會比較高；服務年資越短者，其退休所得會比較低），形成合理的退休所得分佈曲線（成45度的斜率曲線）。從而如果「</text:span><text:span text:style-name="T1219">退休改革後，替代率</text:span><text:span text:style-name="T1220">低於80％者」可以有其他補填機制，則原來所希望落實的「落實功績效果」及「鼓勵公務人員久任」的目標就</text:span><text:span text:style-name="T1221">形成空談</text:span><text:span text:style-name="T1222">。</text:span></text:p>
        </text:list-item>
        <text:list-item>
          <text:p text:style-name="P1223"><text:span text:style-name="T1224">此外，</text:span><text:span text:style-name="T1225">如果</text:span><text:span text:style-name="T1226">針對退休所得替代率未達75-80%者，給予</text:span><text:span text:style-name="T1227">其他補填機制，則必然</text:span><text:span text:style-name="T1228">又會發生以往外界所指責的「肥高官，瘦小吏」</text:span><text:span text:style-name="T1229">及「假改革」等污名化批評</text:span><text:span text:style-name="T1230">（因為在扣減機制之下，所得替代率會有低於80％者，必然會是</text:span><text:span text:style-name="T1231">簡任</text:span><text:span text:style-name="T1232">第十一等以上的高階人員）</text:span><text:span text:style-name="T1233">。</text:span></text:p>
        </text:list-item>
        <text:list-item>
          <text:p text:style-name="P1234"><text:span text:style-name="T1235">綜上，本次退休改革針對退</text:span><text:span text:style-name="T1236">休所得替代率未達75-80％者</text:span><text:span text:style-name="T1237">，不會有補充機制。但考量</text:span><text:span text:style-name="T1238">部分已退人員因年資短淺或職等較低，致原退休所得較低者，</text:span><text:span text:style-name="T1239">將</text:span><text:span text:style-name="T1240">設計「退休所得扣減至</text:span><text:span text:style-name="T1241">相當委任第一職等本俸最高俸額及專業加給合計數額（32,160元）</text:span><text:span text:style-name="T1242">者，不再扣減」</text:span><text:span text:style-name="T1243">之最低保障</text:span><text:span text:style-name="T1244">（僅為初步規劃），以維持其基本生活。</text:span></text:p>
        </text:list-item>
      </text:list>
      <text:p text:style-name="P1245"/>
      <text:p text:style-name="P1246"><text:bookmark-start text:name="_Toc349125501"/><text:soft-page-break/>三十一、本次退休制度改革，是否造成多繳、少領情形，影響公務人員退休基本生活？<text:bookmark-end text:name="_Toc349125501"/></text:p>
      <text:p text:style-name="P1247"><text:span text:style-name="T1248">答：</text:span><text:span text:style-name="T1249">現行公務人員退休制度是採行確定給付制度，退休金是按照退休等級、年資及法定公式計算一定給與。此外，退休金基金內涵是本（年功）俸2倍；每任職1年給與2％的月退休金，加上過去退撫基金一直沒有採足夠的提撥，所以造成「繳付的很少，卻領得非常多」的不合理現象（以30年計，平均約支領2~3年月退休金，即超過實際繳費金額），也導致退撫基金快速支出，形成收入不敷支出窘境。本次退休改革為了繳費義務與領受權利的對等原則並合理退休所得，故規劃</text:span><text:span text:style-name="T1250">提高繳費標準、降低給付及延後支領退休金</text:span><text:span text:style-name="T1251">，但改革後公務人員實質退休所得替代率平均仍可達70％至80％左右；實際領取的金額，仍然會超過實際繳費金額；同時針對延後退休而增加繳費年資者，其退休給與亦隨之增加（即多繳多領的原則），所以不會</text:span><text:span text:style-name="T1252">影響公務人員退休</text:span><text:span text:style-name="T1253">基本生活。</text:span></text:p>
      <text:p text:style-name="P1254"/>
      <text:p text:style-name="P1255"/>
      <text:p text:style-name="P1256"><text:bookmark-start text:name="_Toc349125502"/>三十二、本次研議廢止月撫慰金，但保留一次撫慰金，對於已經在支領月撫慰金者，是否受影響？<text:bookmark-end text:name="_Toc349125502"/></text:p>
      <text:p text:style-name="P1257"><text:span text:style-name="T1258">答：</text:span><text:span text:style-name="T1259">考量</text:span><text:span text:style-name="T1260">亡故退休人員遺族並沒有負擔繳費義務，卻可以支領年金給付，造成債務由下一代公務人員承擔的不公平現象，</text:span><text:span text:style-name="T1261">因而</text:span><text:span text:style-name="T1262">規劃取消月撫慰金制度，但保留一次撫慰金。另遺族請領撫慰金的權利，是退休人員亡故時才發生，故廢止月撫慰金措施的適用對象是以改革方案實施後亡故退休人員遺族為對象，所以改革方案實施前，已經核定並支領月撫慰金者，均不受改革方案影響。</text:span></text:p>
      <text:p text:style-name="P1263"/>
      <text:p text:style-name="P1264"/>
      <text:p text:style-name="P1265"><text:bookmark-start text:name="_Toc349125503"/><text:soft-page-break/>三十三、本次退休改革方案，有無完整精算數據？<text:bookmark-end text:name="_Toc349125503"/></text:p>
      <text:p text:style-name="P1266"><text:span text:style-name="T1267">答：</text:span><text:span text:style-name="T1268">本</text:span><text:span text:style-name="T1269">次</text:span><text:span text:style-name="T1270">所提</text:span><text:span text:style-name="T1271">退休制度改革</text:span><text:span text:style-name="T1272">方案</text:span><text:span text:style-name="T1273">，</text:span><text:span text:style-name="T1274">每一個改革項目都經過精算或切實推算其影響金額；說明如下：</text:span></text:p>
      <text:list text:style-name="LFO32" text:continue-numbering="true">
        <text:list-item>
          <text:p text:style-name="P1275">在降低所得替代率部分，綜合「退休金計算基準改以10-15年的平均俸額計算」、「退休金基數內涵逐漸降至本俸1.6倍」、「延後退休金起支年齡制90制」等方案的影響數，未來50年可以減輕退撫基金的潛藏負債2,286億餘元；可以降低退撫基金的平衡提撥率費率18.95％（由現行的42.65％降至23.70％）」。</text:p>
        </text:list-item>
        <text:list-item>
          <text:p text:style-name="P1276"><text:span text:style-name="T1277">現職人員調整退撫基金提撥費率部分：在「15％提撥率」及「政府與公務人員各分擔50％」的條件下精算，所得結果是：未來50年可以為政府（公務預算支出）節省1,317億餘元；</text:span><text:span text:style-name="T1278">1</text:span><text:span text:style-name="T1279">02年單年可以為政府省下52億餘元。</text:span></text:p>
        </text:list-item>
        <text:list-item>
          <text:p text:style-name="P1280"><text:span text:style-name="T1281">公保養老給付優惠存款改革部分：</text:span><text:span text:style-name="T1282">以</text:span><text:span text:style-name="T1283">「81,305個已經退休並實際辦理優惠存款者」及</text:span><text:span text:style-name="T1284">其</text:span><text:span text:style-name="T1285">「實際可辦優惠存款金額」，核算</text:span><text:span text:style-name="T1286">後，</text:span><text:span text:style-name="T1287">105-109年之間，累積可為政府再節省270</text:span><text:span text:style-name="T1288">億餘元的支出</text:span><text:span text:style-name="T1289">（其推算結果的精準度，依照近2年的實際實現數來看，幾乎貼近於事實</text:span><text:span text:style-name="T1290">）</text:span><text:span text:style-name="T1291">。至於其餘14萬餘位擁有優惠存款的現職人員部分，亦在</text:span><text:span text:style-name="T1292">參酌</text:span><text:span text:style-name="T1293">100 年實際退休人數並考量公保年金實施的效應下，</text:span><text:span text:style-name="T1294">詳慎估算後，</text:span><text:span text:style-name="T1295">105-109年之間，累積可為政府再節省56<text:s/></text:span><text:span text:style-name="T1296">億餘元的支出</text:span><text:span text:style-name="T129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字元" style:display-name="說明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center" fo:line-height="0.3055in" fo:margin-left="0.5006in" fo:text-indent="-0.5006in">
        <style:tab-stops>
          <style:tab-stop style:type="right" style:leader-style="dotted" style:leader-text="." style:position="5.7909in"/>
        </style:tab-stops>
      </style:paragraph-properties>
      <style:text-properties style:font-name="標楷體" style:font-name-asian="標楷體" fo:font-weight="bold" style:font-weight-asian="bold"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 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margin-left="0.7229in" fo:text-indent="-0.3895in">
        <style:tab-stops>
          <style:tab-stop style:type="right" style:leader-style="dotted" style:leader-text="." style:position="5.5687in"/>
        </style:tab-stops>
      </style:paragraph-properties>
      <style:text-properties style:font-name="標楷體" style:font-name-asian="標楷體" style:font-name-complex="新細明體" fo:font-weight="bold" style:font-weight-asian="bold" fo:font-size="14pt" style:font-size-asian="14pt" style:font-size-complex="14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style:font-name-complex="Arial"/>
    </style:style>
    <style:style style:name="WW_CharLFO4LVL1" style:family="text">
      <style:text-properties fo:language="en" fo:country="US"/>
    </style:style>
    <style:style style:name="WW_CharLFO6LVL2" style:family="text">
      <style:text-properties style:font-name="標楷體" style:font-name-asian="標楷體" style:font-name-complex="新細明體"/>
    </style:style>
    <style:style style:name="WW_CharLFO7LVL1" style:family="text">
      <style:text-properties style:font-name-complex="新細明體"/>
    </style:style>
    <style:style style:name="WW_CharLFO8LVL1" style:family="text">
      <style:text-properties fo:font-weight="normal" style:font-weight-asian="normal"/>
    </style:style>
    <style:style style:name="WW_CharLFO11LVL1" style:family="text">
      <style:text-properties style:font-name="標楷體" style:font-name-asian="標楷體" style:font-name-complex="新細明體" fo:font-size="16pt" style:font-size-asian="16pt"/>
    </style:style>
    <style:style style:name="WW_CharLFO13LVL1" style:family="text">
      <style:text-properties style:font-name-complex="Times New Roman"/>
    </style:style>
    <style:style style:name="WW_CharLFO25LVL1" style:family="text">
      <style:text-properties fo:font-weight="normal" style:font-weight-asian="normal"/>
    </style:style>
    <style:style style:name="WW_CharLFO25LVL2" style:family="text">
      <style:text-properties style:font-name-complex="標楷體" fo:font-weight="normal" style:font-weight-asian="normal"/>
    </style:style>
    <style:style style:name="WW_CharLFO26LVL1" style:family="text">
      <style:text-properties fo:font-weight="normal" style:font-weight-asian="normal"/>
    </style:style>
    <style:style style:name="WW_CharLFO26LVL3" style:family="text">
      <style:text-properties style:font-name="標楷體" style:font-name-asian="標楷體" style:font-name-complex="Times New Roman"/>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fo:font-weight="normal" style:font-weight-asian="normal"/>
    </style:style>
    <style:style style:name="WW_CharLFO30LVL1" style:family="text">
      <style:text-properties style:font-name="標楷體" style:font-name-asian="標楷體" fo:font-size="16pt" style:font-size-asian="16pt" style:font-size-complex="16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1" draw:style="linear" draw:angle="0" draw:start-color="#ccffff" draw:end-color="#00ffff" draw:start-intensity="100%" draw:end-intensity="100%"/>
    <draw:gradient draw:name="a10" draw:style="linear" draw:angle="0" draw:start-color="#ffffcc" draw:end-color="#ffff00" draw:start-intensity="100%" draw:end-intensity="100%"/>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text:style-name="WW_CharLFO1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prefix="（" style:num-suffix="）" style:num-format="一, 十, 一百(繁), ...">
        <style:list-level-properties text:space-before="0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１, ２, ３,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2222in" text:min-label-width="0.6354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75in"/>
      </text:list-level-style-number>
      <text:list-level-style-number text:level="2" style:num-prefix="１、"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7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１, ２, ３, ...">
        <style:list-level-properties text:space-before="0.3333in" text:min-label-width="0.4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１, ２, ３,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75in"/>
      </text:list-level-style-number>
      <text:list-level-style-number text:level="2" text:style-name="WW_CharLFO25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2201in" text:min-label-width="0.75in"/>
      </text:list-level-style-number>
      <text:list-level-style-number text:level="2" style:num-suffix="、" style:num-format="甲, 乙, 丙, ...">
        <style:list-level-properties text:space-before="0.5534in" text:min-label-width="0.3333in"/>
      </text:list-level-style-number>
      <text:list-level-style-bullet text:level="3" text:style-name="WW_CharLFO26LVL3" text:bullet-char="＊">
        <style:list-level-properties text:space-before="0.8868in" text:min-label-width="0.25in"/>
        <style:text-properties style:font-name="標楷體"/>
      </text:list-level-style-bullet>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7">
      <text:list-level-style-number text:level="1" text:style-name="WW_CharLFO27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8">
      <text:list-level-style-number text:level="1" text:style-name="WW_CharLFO28LVL1" style:num-prefix="（" style:num-suffix="）" style:num-format="一, 十, 一百(繁), ...">
        <style:list-level-properties text:space-before="0.2201in" text:min-label-width="0.7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1">
      <text:list-level-style-number text:level="1" text:style-name="WW_CharLFO31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letter-kerning="false"/>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8" style:parent-style-name="預設段落字型" style:family="text">
      <style:text-properties style:letter-kerning="false"/>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p>
      </style:footer>
    </style:master-page>
    <style:master-page style:name="MP1" style:page-layout-name="PL1">
      <style:header>
        <text:p text:style-name="頁首"/>
      </style:header>
      <style:footer>
        <text:p text:style-name="頁尾"><text:span text:style-name="T28"><text:tab/></text:span></text:p>
      </style:footer>
    </style:master-page>
    <style:master-page style:name="MP2" style:page-layout-name="PL2">
      <style:header>
        <text:p text:style-name="頁首"/>
      </style:header>
      <style:footer>
        <text:p text:style-name="頁尾"><draw:frame draw:style-name="F30" text:anchor-type="paragraph" svg:y="0.0006in" draw:z-index="0"><draw:text-box fo:min-height="0in" fo:min-width="0in"><text:p text:style-name="頁尾"><text:span text:style-name="頁碼"><text:page-number text:fixed="false">33</text:page-number></text:span></text:p></draw:text-box></draw:frame><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衛生署中英文網站</dc:subject>
    <meta:initial-creator>行政院衛生署</meta:initial-creator>
    <dc:creator>user</dc:creator>
    <meta:creation-date>2015-10-13T01:28:00Z</meta:creation-date>
    <dc:date>2015-10-13T01:28:00Z</dc:date>
    <meta:print-date>2013-02-18T09:39:00Z</meta:print-date>
    <meta:template xlink:href="Normal" xlink:type="simple"/>
    <meta:editing-cycles>2</meta:editing-cycles>
    <meta:editing-duration>PT0S</meta:editing-duration>
    <meta:document-statistic meta:page-count="35" meta:paragraph-count="36" meta:word-count="2751" meta:character-count="18399" meta:row-count="130" meta:non-whitespace-character-count="15684"/>
  </office:meta>
</office:document-meta>
</file>