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儷楷書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3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4" style:parent-style-name="內文" style:family="paragraph">
      <style:paragraph-properties fo:text-align="justify"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5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in" fo:text-inden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in" fo:text-inden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 fo:text-indent="0.3888in"/>
      <style:text-properties style:font-name="標楷體" style:font-name-asian="標楷體" style:font-name-complex="華康儷楷書" fo:font-size="14pt" style:font-size-asian="14pt" style:font-size-complex="14pt"/>
    </style:style>
    <style:style style:name="P10" style:parent-style-name="內文" style:family="paragraph">
      <style:paragraph-properties style:line-height-at-least="0in" fo:text-indent="0.3888in"/>
      <style:text-properties style:font-name="標楷體" style:font-name-asian="標楷體" style:font-name-complex="華康儷楷書" fo:font-size="14pt" style:font-size-asian="14pt" style:font-size-complex="14pt"/>
    </style:style>
    <style:style style:name="P11" style:parent-style-name="內文" style:family="paragraph">
      <style:paragraph-properties style:line-height-at-least="0in" fo:text-indent="0.3888in"/>
      <style:text-properties style:font-name="標楷體" style:font-name-asian="標楷體" style:font-name-complex="華康儷楷書" fo:font-size="14pt" style:font-size-asian="14pt" style:font-size-complex="14pt"/>
    </style:style>
    <style:style style:name="P12" style:parent-style-name="內文" style:family="paragraph">
      <style:paragraph-properties style:line-height-at-least="0in" fo:text-indent="0.3888in"/>
      <style:text-properties style:font-name="標楷體" style:font-name-asian="標楷體" style:font-name-complex="華康儷楷書" fo:font-size="14pt" style:font-size-asian="14pt" style:font-size-complex="14pt"/>
    </style:style>
    <style:style style:name="P13" style:parent-style-name="內文" style:family="paragraph">
      <style:paragraph-properties fo:margin-top="0.125in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7486in" fo:text-indent="-0.3736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3701in" fo:text-indent="0.0041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3736in"/>
    </style:style>
    <style:style style:name="T17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P25" style:parent-style-name="內文" style:family="paragraph">
      <style:paragraph-properties fo:margin-top="0.125in" style:line-height-at-least="0in"/>
    </style:style>
    <style:style style:name="T26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P29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30" style:parent-style-name="內文" style:family="paragraph">
      <style:paragraph-properties fo:margin-top="0.125in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7361in" fo:text-indent="-0.3597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7486in" fo:text-indent="-0.3736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33" style:parent-style-name="內文" style:family="paragraph">
      <style:paragraph-properties fo:margin-top="0.125in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34" style:parent-style-name="內文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</office:automatic-styles>
  <office:body>
    <office:text text:use-soft-page-breaks="true">
      <text:p text:style-name="P1">臺中市大安區公所民政業務志願服務實施要點</text:p>
      <text:p text:style-name="P2">一、臺中大安區公所（以下簡稱本所）為推動民政業務志願服務工作，以提昇服務品質，特訂定本要點。</text:p>
      <text:p text:style-name="P3">二、本所得遴選年滿二十歲以上、品德優良具服務熱誠者為志願服務者（以下簡稱志工）。</text:p>
      <text:p text:style-name="P4">三、志願服務隊置隊長一人，由本所遴選或隊員互推，綜理該隊服務事項，並受本所指揮監督;另置行政幹部若干人協助隊長辦理隊員排班輪值、文書等工作。</text:p>
      <text:p text:style-name="P5"><text:s text:c="4"/>隊長、行政幹部，任期一年，連選得連任一次，隊長、行政幹部出缺時，依前項規定辦理補選。補選之任期至原任期屆滿之日止。</text:p>
      <text:p text:style-name="P6">四、志工工作項目如下：</text:p>
      <text:p text:style-name="P7">(一)引導服務。</text:p>
      <text:p text:style-name="P8">(二)代填各項書表。</text:p>
      <text:p text:style-name="P9">(三)協助各項法令宣導及資料之分送。</text:p>
      <text:p text:style-name="P10">(四)協助與民眾間之雙向溝通。</text:p>
      <text:p text:style-name="P11">(五)協助辦理各項活動。</text:p>
      <text:p text:style-name="P12">(六)其他相關諮詢及服務工作。</text:p>
      <text:p text:style-name="P13">五、志工服勤方式如下：</text:p>
      <text:p text:style-name="P14">(一)志工應依本所排訂之志工分組及服務日程表出勤；因故無法如期出勤時應事先請假。</text:p>
      <text:p text:style-name="P15">(二)志工無故缺勤三次以上時，視為自動辭職。</text:p>
      <text:p text:style-name="P16"><text:span text:style-name="T17">(三)</text:span><text:span text:style-name="T18">志工服勤時應著</text:span><text:span text:style-name="T19">本所</text:span><text:span text:style-name="T20">提供之服務背心，並</text:span><text:span text:style-name="T21">佩</text:span><text:span text:style-name="T22">帶各</text:span><text:span text:style-name="T23">機關</text:span><text:span text:style-name="T24">製作之服務證。</text:span></text:p>
      <text:p text:style-name="P25"><text:span text:style-name="T26">七、</text:span><text:span text:style-name="T27">本所</text:span><text:span text:style-name="T28">每年應至少舉辦志工基礎及特殊教育訓練一次。</text:span></text:p>
      <text:p text:style-name="P29">八、本所每年至少應辦理一次志願服務隊員聯誼活動。<text:s/></text:p>
      <text:p text:style-name="P30">九、志工督導考核獎勵方式如下：<text:s/></text:p>
      <text:p text:style-name="P31">(一)本所區長、主任秘書、業務主管及承辦人應隨時考核志工服勤狀況；發現缺失時應即時導正，並應依各項志工獎勵規定提報志工接受獎勵。</text:p>
      <text:p text:style-name="P32">(二)本所每年提報1~3位志工（視志工人數而定）接受臺中市政府民政志工表揚大會，對服務成績優良或有特殊功蹟之志工予以獎勵。</text:p>
      <text:p text:style-name="P33">十、本所就志願服務評鑑項目準備相關資料，接受或提送上級單位評鑑。</text:p>
      <text:p text:style-name="P34"><text:span text:style-name="T35">十一、有關志工訓練、講習、聯誼活動</text:span><text:span text:style-name="T36">、意外事故保險</text:span><text:span text:style-name="T37">所需經費由</text:span><text:span text:style-name="T38">本所</text:span><text:span text:style-name="T39">編列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推動民政及戶政業務志願服務隊實施要點</dc:title>
    <meta:initial-creator>Tccgod</meta:initial-creator>
    <dc:creator>user</dc:creator>
    <meta:creation-date>2015-10-13T01:21:00Z</meta:creation-date>
    <dc:date>2015-10-13T01:21:00Z</dc:date>
    <meta:print-date>2012-03-21T00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