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1.1256in" style:use-optimal-column-width="false"/>
    </style:style>
    <style:style style:name="TableColumn4" style:family="table-column">
      <style:table-column-properties style:column-width="0.0458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1.4055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0.1368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1.5465in" style:use-optimal-column-width="false"/>
    </style:style>
    <style:style style:name="Table1" style:family="table" style:master-page-name="MP0">
      <style:table-properties style:width="7.5673in" style:rel-width="112.02%" fo:margin-left="-0.4805in" table:align="lef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>
        <style:tab-stops>
          <style:tab-stop style:type="left" style:position="5.5743in"/>
        </style:tab-stops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none" fo:border-left="0.0625in double #000000" style:border-line-width-left="0.0208in 0.0208in 0.0208in" fo:border-bottom="none" fo:border-right="none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319in"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333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333in"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333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923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319in" style:use-optimal-row-height="false" fo:keep-together="always"/>
    </style:style>
    <style:style style:name="TableCell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TableRow120" style:family="table-row">
      <style:table-row-properties style:min-row-height="1.0972in" style:use-optimal-row-height="false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list-style-name="LFO1" style:family="paragraph"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TableRow130" style:family="table-row">
      <style:table-row-properties style:min-row-height="0.343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none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36" style:family="table-row">
      <style:table-row-properties style:min-row-height="0.5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888in" style:use-optimal-row-height="false" fo:keep-together="always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list-style-name="LFO1" style:family="paragraph"/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list-style-name="LFO1" style:family="paragraph">
      <style:text-properties style:font-name="標楷體" style:font-name-asian="標楷體"/>
    </style:style>
    <style:style style:name="TableRow153" style:family="table-row">
      <style:table-row-properties style:min-row-height="1.1111in"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158" style:parent-style-name="內文" style:list-style-name="LFO1" style:family="paragraph">
      <style:text-properties style:font-name="標楷體" style:font-name-asian="標楷體"/>
    </style:style>
    <style:style style:name="P159" style:parent-style-name="內文" style:list-style-name="LFO1" style:family="paragraph">
      <style:text-properties style:font-name="標楷體" style:font-name-asian="標楷體"/>
    </style:style>
    <style:style style:name="P160" style:parent-style-name="內文" style:list-style-name="LFO1" style:family="paragraph">
      <style:text-properties style:font-name="標楷體" style:font-name-asian="標楷體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977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list-style-name="LFO1" style:family="paragraph">
      <style:text-properties style:font-name="標楷體" style:font-name-asian="標楷體"/>
    </style:style>
    <style:style style:name="P169" style:parent-style-name="內文" style:list-style-name="LFO1" style:family="paragraph">
      <style:text-properties style:font-name="標楷體" style:font-name-asian="標楷體"/>
    </style:style>
    <style:style style:name="P170" style:parent-style-name="內文" style:list-style-name="LFO1" style:family="paragraph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大安區公所公教志工志願服務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8">
            <text:p text:style-name="P19">壹、基　本　資　料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4">
            <text:p text:style-name="P27">□男<text:s/><text:s text:c="5"/>□女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<text:s/>年<text:s text:c="2"/><text:s text:c="2"/>月<text:s text:c="2"/><text:s/><text:s/>日</text:p>
          </table:table-cell>
          <table:covered-table-cell/>
          <table:covered-table-cell/>
          <table:table-cell table:style-name="TableCell34" table:number-columns-spanned="2">
            <text:p text:style-name="P35">身分證統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人員類別</text:p>
          </table:table-cell>
          <table:covered-table-cell/>
          <table:table-cell table:style-name="TableCell42" table:number-columns-spanned="9">
            <text:p text:style-name="P43">□退休人員 <text:s text:c="22"/>□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退休前(現職)機關名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退休前(現職)職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地址</text:p>
          </table:table-cell>
          <table:covered-table-cell/>
          <table:table-cell table:style-name="TableCell58" table:number-columns-spanned="9">
            <text:p text:style-name="P59">（戶籍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9">
            <text:p text:style-name="P64">（通訊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>
            <text:p text:style-name="P70">公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私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行動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電子郵件信箱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傳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7">
            <text:p text:style-name="P93"><text:span text:style-name="T94">貳</text:span><text:span text:style-name="T95">、從</text:span><text:span text:style-name="T96"><text:s/></text:span><text:span text:style-name="T97">事</text:span><text:span text:style-name="T98"><text:s/></text:span><text:span text:style-name="T99">志</text:span><text:span text:style-name="T100"><text:s/></text:span><text:span text:style-name="T101">願</text:span><text:span text:style-name="T102"><text:s/></text:span><text:span text:style-name="T103">服</text:span><text:span text:style-name="T104"><text:s/></text:span><text:span text:style-name="T105">務</text:span><text:span text:style-name="T106"><text:s/></text:span><text:span text:style-name="T107">工</text:span><text:span text:style-name="T108"><text:s/></text:span><text:span text:style-name="T109">作</text:span><text:span text:style-name="T110"><text:s/></text:span><text:span text:style-name="T111">經</text:span><text:span text:style-name="T112"><text:s/></text:span><text:span text:style-name="T113">驗</text:span></text:p>
          </table:table-cell>
          <table:table-cell table:style-name="TableCell114" table:number-columns-spanned="2">
            <text:p text:style-name="P115">是否曾擔任</text:p>
            <text:p text:style-name="P116">志工</text:p>
          </table:table-cell>
          <table:covered-table-cell/>
          <table:table-cell table:style-name="TableCell117" table:number-columns-spanned="9">
            <text:list text:style-name="LFO1" text:continue-numbering="true">
              <text:list-item>
                <text:p text:style-name="P118">是</text:p>
              </text:list-item>
              <text:list-item>
                <text:p text:style-name="P119">否（如過去未有擔任志工經驗，、貳、以下各欄免填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曾擔任志願服務性質</text:p>
          </table:table-cell>
          <table:covered-table-cell/>
          <table:table-cell table:style-name="TableCell124" table:number-columns-spanned="9">
            <text:list text:style-name="LFO1" text:continue-numbering="true">
              <text:list-item>
                <text:p text:style-name="P125">教育及輔導　□青少年休閒輔導服務　□環境保護</text:p>
              </text:list-item>
              <text:list-item>
                <text:p text:style-name="P126">社區聯防　□衛生保健　□社區發展　□監所教化</text:p>
              </text:list-item>
              <text:list-item>
                <text:p text:style-name="P127">社會福利　□勞工福利　□文化建設　□交通安全</text:p>
              </text:list-item>
              <text:list-item>
                <text:p text:style-name="P128">生態保育　□農漁業指導　□犯罪預防</text:p>
              </text:list-item>
              <text:list-item>
                <text:p text:style-name="P129">其他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服務年資及時數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_____________年,共______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曾接受之教育訓練</text:p>
          </table:table-cell>
          <table:table-cell table:style-name="TableCell140" table:number-columns-spanned="10">
            <text:p text:style-name="P141">□從未接受 <text:s text:c="6"/>□認知訓練 <text:s text:c="6"/>□進階訓練</text:p>
            <text:p text:style-name="P142">□成長訓練 <text:s text:c="6"/>□領導訓練</text:p>
            <text:p text:style-name="P143">□其他（請列舉﹕________________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目前是否擔任志工</text:p>
          </table:table-cell>
          <table:table-cell table:style-name="TableCell148" table:number-columns-spanned="10">
            <text:list text:style-name="LFO1" text:continue-numbering="true">
              <text:list-item>
                <text:p text:style-name="P149"><text:span text:style-name="T150">是，隸屬於_____________________</text:span><text:span text:style-name="T151">（志願服務運用單位或志願服務隊）</text:span></text:p>
              </text:list-item>
              <text:list-item>
                <text:p text:style-name="P152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願意擔任志願服務性質（可複選）</text:p>
          </table:table-cell>
          <table:table-cell table:style-name="TableCell157" table:number-columns-spanned="10">
            <text:list text:style-name="LFO1" text:continue-numbering="true">
              <text:list-item>
                <text:p text:style-name="P158">教育及輔導　□青少年休閒輔導服務　□環境保護</text:p>
              </text:list-item>
              <text:list-item>
                <text:p text:style-name="P159">社區聯防　□衛生保健　□社區發展　□監所教化</text:p>
              </text:list-item>
              <text:list-item>
                <text:p text:style-name="P160">社會福利　□勞工福利　□文化建設　□交通安全</text:p>
              </text:list-item>
              <text:list-item>
                <text:p text:style-name="P161">生態保育　□農漁業指導　□犯罪預防</text:p>
              </text:list-item>
            </text:list>
            <text:p text:style-name="P162">其他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可服務時間</text:p>
          </table:table-cell>
          <table:table-cell table:style-name="TableCell167" table:number-columns-spanned="10">
            <text:list text:style-name="LFO1" text:continue-numbering="true">
              <text:list-item>
                <text:p text:style-name="P168">週一至五上午(□週一，□週二, □週三, □週四,<text:s/>□週五<text:s/>)</text:p>
              </text:list-item>
              <text:list-item>
                <text:p text:style-name="P169">週一至五下午(□週一，□週二, □週三, □週四, □週五 )</text:p>
              </text:list-item>
              <text:list-item>
                <text:p text:style-name="P170">星期六上午 <text:s text:c="5"/>□星期六下午</text:p>
              </text:list-item>
              <text:list-item>
                <text:p text:style-name="P171">星期日上午 <text:s text:c="5"/>□星期日下午</text:p>
              </text:list-item>
              <text:list-item>
                <text:p text:style-name="P172">其他(機動支援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內文"><text:span text:style-name="T174">填表人：</text:span><text:span text:style-name="T175"><text:s text:c="12"/></text:span><text:span text:style-name="T176"><text:s text:c="3"/></text:span><text:span text:style-name="T17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順天國民中學公教退休人員參加志願服務調查表</dc:title>
    <meta:initial-creator>Owner</meta:initial-creator>
    <dc:creator>user</dc:creator>
    <meta:creation-date>2015-10-13T01:22:00Z</meta:creation-date>
    <dc:date>2015-10-13T01:22:00Z</dc:date>
    <meta:print-date>2011-07-05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