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(" style:num-suffix=")" style:num-format="一, 十, 一百(繁), ...">
        <style:list-level-properties text:space-before="0.4958in" text:min-label-width="0.252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3194in" fo:margin-left="0.4236in" fo:text-indent="-0.3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人員服務守則</text:p>
      <text:p text:style-name="P3"/>
      <text:p text:style-name="P4">為期公務人員執行職務時，秉持廉正、忠誠、專業、效能、關懷五大原則，以型塑優質組織文化，建立廉能服務團隊，特訂定本守則。</text:p>
      <text:list text:style-name="LFO1" text:continue-numbering="true">
        <text:list-item>
          <text:p text:style-name="P5">公務人員應廉潔自持，主動利益迴避，妥適處理公務及有效運用公務資源與公共財產，以建立廉能政府。</text:p>
        </text:list-item>
        <text:list-item>
          <text:p text:style-name="P6">公務人員應依法公正執行公務，嚴守行政中立，增進公共利益及兼顧各方權益，以創造公平良善的發展環境。</text:p>
        </text:list-item>
        <text:list-item>
          <text:p text:style-name="P7">公務人員應恪遵憲法及法律，效忠國家及人民，保守公務機密，以增進國家利益及人民福祉。</text:p>
        </text:list-item>
        <text:list-item>
          <text:p text:style-name="P8">公務人員應重視榮譽與誠信，並具道德與責任感，待人真誠與正直，任事熱心與負責，以贏得人民的尊敬。</text:p>
        </text:list-item>
        <text:list-item>
          <text:p text:style-name="P9">公務人員應與時俱進，積極充實專業職能，本於敬業精神，培養優異的規劃、執行、溝通及協調能力，以提供專業服務品質。</text:p>
        </text:list-item>
        <text:list-item>
          <text:p text:style-name="P10">公務人員應踐行終身學習，時時追求專業新知，激發創意，以強化創新、應變及前瞻思維能力。</text:p>
        </text:list-item>
        <text:list-item>
          <text:p text:style-name="P11">公務人員應運用有效方法，簡化行政程序，主動研修相關法令，迅速回應人民需求與提供服務，以提高整體工作效能。</text:p>
        </text:list-item>
        <text:list-item>
          <text:p text:style-name="P12">公務人員應發揮團隊合作精神，踐行組織願景，提高行政效率與工作績效，以完成施政目標及提昇國家競爭力。</text:p>
        </text:list-item>
        <text:list-item>
          <text:p text:style-name="P13">公務人員應具備同理心，提供親切、關懷、便民、主動積極的服務、協助與照護，以獲得人民的信賴及認同。</text:p>
        </text:list-item>
        <text:list-item>
          <text:p text:style-name="P14">公務人員應培養人文關懷，尊重多元文化，落實人權保障，並秉持民主與寬容的態度體察民意，以調和族群及社會和諧。</text:p>
        </text:list-item>
      </text:list>
      <text:p text:style-name="P15">附則：法官、檢察官、政風、警察、消防、海巡、關務、主計、審計、人事或其他職務性質特殊人員，得由各該主管機關增訂其應遵守之服務守則，報請銓敍部備查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/>
      </text:list-level-style-number>
      <text:list-level-style-number text:level="2" style:num-prefix="(" style:num-suffix=")" style:num-format="一, 十, 一百(繁), ...">
        <style:list-level-properties text:space-before="0.4958in" text:min-label-width="0.252in"/>
      </text:list-level-style-number>
      <text:list-level-style-number text:level="3" style:num-suffix="、" style:num-format="１, ２, ３, ...">
        <style:list-level-properties text:space-before="0.6611in" text:min-label-width="0.3312in"/>
      </text:list-level-style-number>
      <text:list-level-style-number text:level="4" style:num-prefix="(" style:num-suffix=")" style:num-format="１, ２, ３, ...">
        <style:list-level-properties text:space-before="0.827in" text:min-label-width="0.4958in"/>
      </text:list-level-style-number>
      <text:list-level-style-number text:level="5" style:num-suffix="、" style:num-format="甲, 乙, 丙, ...">
        <style:list-level-properties text:space-before="1.1576in" text:min-label-width="0.3305in"/>
      </text:list-level-style-number>
      <text:list-level-style-number text:level="6" style:num-prefix="(" style:num-suffix=")" style:num-format="甲, 乙, 丙, ...">
        <style:list-level-properties text:space-before="1.3229in" text:min-label-width="0.4958in"/>
      </text:list-level-style-number>
      <text:list-level-style-number text:level="7" style:num-suffix="、" style:num-format="子, 丑, 寅, ...">
        <style:list-level-properties text:space-before="1.6534in" text:min-label-width="0.3305in"/>
      </text:list-level-style-number>
      <text:list-level-style-number text:level="8" style:num-prefix="(" style:num-suffix=")" style:num-format="子, 丑, 寅, ...">
        <style:list-level-properties text:space-before="1.8187in" text:min-label-width="0.4965in"/>
      </text:list-level-style-number>
      <text:list-level-style-number text:level="9" style:num-suffix="）" style:num-format="１, ２, ３, ...">
        <style:list-level-properties text:space-before="2.1493in" text:min-label-width="0.3312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服務守則</dc:title>
    <meta:initial-creator>USER</meta:initial-creator>
    <dc:creator>user</dc:creator>
    <meta:creation-date>2015-10-12T09:02:00Z</meta:creation-date>
    <dc:date>2015-10-12T09:02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