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4.6263in"/>
    </style:style>
    <style:style style:name="TableColumn7" style:family="table-column">
      <style:table-column-properties style:column-width="1.2798in"/>
    </style:style>
    <style:style style:name="Table3" style:family="table">
      <style:table-properties style:width="9.7458in" fo:margin-left="0.075in" table:align="left"/>
    </style:style>
    <style:style style:name="TableRow8" style:family="table-row">
      <style:table-row-properties style:min-row-height="0.331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公教員工各項優惠貸款現行利率一覽表</text:p>
      <text:p text:style-name="P2">製表日期：104年10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貸款名稱</text:p>
          </table:table-cell>
          <table:table-cell table:style-name="TableCell11">
            <text:p text:style-name="P12">開辦日期及承作廠商</text:p>
          </table:table-cell>
          <table:table-cell table:style-name="TableCell13">
            <text:p text:style-name="P14">利率調整機制</text:p>
          </table:table-cell>
          <table:table-cell table:style-name="TableCell15">
            <text:p text:style-name="P16">目前利率</text:p>
          </table:table-cell>
        </table:table-row>
        <table:table-row table:style-name="TableRow17">
          <table:table-cell table:style-name="TableCell18" table:number-rows-spanned="5">
            <text:p text:style-name="P19">築巢優利貸－全國公教員工房屋貸款</text:p>
          </table:table-cell>
          <table:table-cell table:style-name="TableCell20">
            <text:p text:style-name="P21">95.11.1至96.10.31</text:p>
            <text:p text:style-name="P22">臺灣銀行</text:p>
          </table:table-cell>
          <table:table-cell table:style-name="TableCell23">
            <text:p text:style-name="P24"><text:span text:style-name="T25">按郵政儲金2年期定期儲蓄存款機動利率（1.305％）固定</text:span><text:span text:style-name="T26">加碼0.265％</text:span><text:span text:style-name="T27">計算，機動調整。</text:span></text:p>
          </table:table-cell>
          <table:table-cell table:style-name="TableCell28">
            <text:p text:style-name="P29">1.57％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96.11.1至98.10.31</text:p>
            <text:p text:style-name="P34">彰化銀行</text:p>
          </table:table-cell>
          <table:table-cell table:style-name="TableCell35">
            <text:p text:style-name="P36"><text:span text:style-name="T37">按郵政儲金2年期定期儲蓄存款機動利率（1.305％）固定</text:span><text:span text:style-name="T38">加碼0.265％</text:span><text:span text:style-name="T39">計算，機動調整。</text:span></text:p>
          </table:table-cell>
          <table:table-cell table:style-name="TableCell40">
            <text:p text:style-name="P41">1.57％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98.11.1至101.12.31</text:p>
            <text:p text:style-name="P46">華南銀行</text:p>
          </table:table-cell>
          <table:table-cell table:style-name="TableCell47">
            <text:p text:style-name="P48"><text:span text:style-name="T49">按郵政儲金2年期定期儲蓄存款機動利率（1.305％）固定</text:span><text:span text:style-name="T50">加碼0.265％</text:span><text:span text:style-name="T51">計算，機動調整。</text:span></text:p>
          </table:table-cell>
          <table:table-cell table:style-name="TableCell52">
            <text:p text:style-name="P53">1.57％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02.1.1.至103.12.31</text:p>
            <text:p text:style-name="P58">國泰人壽</text:p>
          </table:table-cell>
          <table:table-cell table:style-name="TableCell59">
            <text:p text:style-name="P60"><text:span text:style-name="T61">按郵政儲金2年期定期儲蓄存款機動利率（1.305％）固定</text:span><text:span text:style-name="T62">加碼</text:span><text:span text:style-name="T63">0.3</text:span><text:span text:style-name="T64">7</text:span><text:span text:style-name="T65">5％</text:span><text:span text:style-name="T66">計算，機動調整。</text:span></text:p>
          </table:table-cell>
          <table:table-cell table:style-name="TableCell67">
            <text:p text:style-name="P68"><text:span text:style-name="T69">1.6</text:span><text:span text:style-name="T70">8</text:span><text:span text:style-name="T71">％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04.1.1.至105.12.31</text:p>
            <text:p text:style-name="P76">中國信託</text:p>
          </table:table-cell>
          <table:table-cell table:style-name="TableCell77">
            <text:p text:style-name="P78"><text:span text:style-name="T79">按郵政儲金2年期定期儲蓄存款機動利率（1.305％）固定</text:span><text:span text:style-name="T80">加碼0.465％</text:span><text:span text:style-name="T81">計算，機動調整。</text:span></text:p>
          </table:table-cell>
          <table:table-cell table:style-name="TableCell82">
            <text:p text:style-name="P83">1.77％</text:p>
          </table:table-cell>
        </table:table-row>
        <table:table-row table:style-name="TableRow84">
          <table:table-cell table:style-name="TableCell85" table:number-rows-spanned="5">
            <text:p text:style-name="P86">貼心相貸－全國公教員工消費性貸款</text:p>
          </table:table-cell>
          <table:table-cell table:style-name="TableCell87">
            <text:p text:style-name="P88">96.1.1至97.12.31</text:p>
            <text:p text:style-name="P89"><text:span text:style-name="T90">合作金庫銀行</text:span></text:p>
          </table:table-cell>
          <table:table-cell table:style-name="TableCell91">
            <text:p text:style-name="P92"><text:span text:style-name="T93">按郵政儲金2年期定期儲蓄存款機動利率（1.305％）固定</text:span><text:span text:style-name="T94">加碼0.365％</text:span><text:span text:style-name="T95">計算，機動調整。</text:span></text:p>
          </table:table-cell>
          <table:table-cell table:style-name="TableCell96">
            <text:p text:style-name="P97">1.67％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98.1.1至99.12.31</text:p>
            <text:p text:style-name="P102">臺灣中小企業銀行</text:p>
          </table:table-cell>
          <table:table-cell table:style-name="TableCell103">
            <text:p text:style-name="P104"><text:span text:style-name="T105">按郵政儲金2年期定期儲蓄存款機動利率（1.305％）固定</text:span><text:span text:style-name="T106">加碼0.345％</text:span><text:span text:style-name="T107">計算，機動調整。</text:span></text:p>
          </table:table-cell>
          <table:table-cell table:style-name="TableCell108">
            <text:p text:style-name="P109">1.65％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00.1.1至101.6.30</text:p>
            <text:p text:style-name="P114">臺灣中小企業銀行</text:p>
          </table:table-cell>
          <table:table-cell table:style-name="TableCell115">
            <text:p text:style-name="P116"><text:span text:style-name="T117">按郵政儲金2年期定期儲蓄存款機動利率（1.305％）固定</text:span><text:span text:style-name="T118">加碼0.345％</text:span><text:span text:style-name="T119">計算，機動調整。</text:span></text:p>
          </table:table-cell>
          <table:table-cell table:style-name="TableCell120">
            <text:p text:style-name="P121">1.65％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01.7.1至104.6.30</text:p>
            <text:p text:style-name="P126"><text:span text:style-name="T127">臺灣中小企業銀行</text:span></text:p>
          </table:table-cell>
          <table:table-cell table:style-name="TableCell128">
            <text:p text:style-name="P129"><text:span text:style-name="T130">按郵政儲金2年期定期儲蓄存款機動利率（1.305％）固定</text:span><text:span text:style-name="T131">加碼0.345％</text:span><text:span text:style-name="T132">計算，機動調整。</text:span></text:p>
          </table:table-cell>
          <table:table-cell table:style-name="TableCell133">
            <text:p text:style-name="P134">1.65％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4.7.1至107.6.30</text:p>
            <text:p text:style-name="P139">臺灣土地銀行</text:p>
          </table:table-cell>
          <table:table-cell table:style-name="TableCell140">
            <text:p text:style-name="P141"><text:span text:style-name="T142">按郵政儲金2年期定期儲蓄存款機動利率（1.305％）固定</text:span><text:span text:style-name="T143">加碼0.505％</text:span><text:span text:style-name="T144">計算，機動調整。</text:span></text:p>
          </table:table-cell>
          <table:table-cell table:style-name="TableCell145">
            <text:p text:style-name="P146">1.81％</text:p>
          </table:table-cell>
        </table:table-row>
        <table:table-row table:style-name="TableRow147">
          <table:table-cell table:style-name="TableCell148" table:number-columns-spanned="2">
            <text:p text:style-name="P149">中央公教人員急難貸款</text:p>
          </table:table-cell>
          <table:covered-table-cell/>
          <table:table-cell table:style-name="TableCell150">
            <text:p text:style-name="P151"><text:span text:style-name="T152">按郵政儲金2年期定期儲蓄存款機動利率（1.305％）固定</text:span><text:span text:style-name="T153">減碼0.025％</text:span><text:span text:style-name="T154">計算，機動調整。</text:span></text:p>
          </table:table-cell>
          <table:table-cell table:style-name="TableCell155">
            <text:p text:style-name="P156">1.28％</text:p>
          </table:table-cell>
        </table:table-row>
      </table:table>
      <text:p text:style-name="P157"><text:span text:style-name="T158">註：中華郵政股份有限公司自104年9月30日起調降2年期定期儲金機動利率調降0.07％，調整後利率為1.305％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8659in" fo:margin-bottom="0.709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給與福利處第四科歐宛寧</meta:initial-creator>
    <dc:creator>user</dc:creator>
    <meta:creation-date>2015-10-21T02:30:00Z</meta:creation-date>
    <dc:date>2015-10-21T02:30:00Z</dc:date>
    <meta:print-date>2015-10-07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