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8861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8861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及所屬機關學校公教人員健康檢查處理原則</text:p>
      <text:p text:style-name="P2"><text:span text:style-name="T3">臺中市政府</text:span><text:span text:style-name="T4">民國</text:span><text:span text:style-name="T5">100</text:span><text:span text:style-name="T6">年</text:span><text:span text:style-name="T7">1</text:span><text:span text:style-name="T8">月</text:span><text:span text:style-name="T9">4</text:span><text:span text:style-name="T10">日府授人給字第</text:span><text:span text:style-name="T11">1000001401</text:span><text:span text:style-name="T12">號函訂定</text:span></text:p>
      <text:p text:style-name="P13">臺中市政府民國101年7月20日府授人給字第1010124767號函修正</text:p>
      <text:p text:style-name="P14">臺中市政府民國103年11月4日府授人給字第1030218929號函修正</text:p>
      <text:p text:style-name="P15">臺中市政府民國104年6月8日府授人給字第1040122270號函修正</text:p>
      <text:p text:style-name="P16"/>
      <text:p text:style-name="P17"><text:span text:style-name="T18">壹</text:span><text:span text:style-name="T19">、</text:span><text:span text:style-name="T20">目的：</text:span></text:p>
      <text:p text:style-name="P21">為積極照護臺中市政府及所屬機關學校員工身心健康，推動公教人員自主健康管理，預防疾病發生，期達到早期發現早期治療之效，進而營造一個健康有活力的組織，以提昇行政效能，特訂定本處理原則。</text:p>
      <text:p text:style-name="P22">貳、適用對象、補助金額：</text:p>
      <text:p text:style-name="P23">一、每年健康檢查費補助新臺幣16,000元之適用對象</text:p>
      <text:p text:style-name="P24">（一）一級機關首長、副首長、主任秘書</text:p>
      <text:p text:style-name="P25">（二）薦任第9職等以上二級機關首長及各級學校校長</text:p>
      <text:p text:style-name="P26">（三）府本部全部人員（市長、副市長、秘書長、副秘書長、簡任第12職等之參事、技監、顧問及簡任第10、11職等之參議等）</text:p>
      <text:p text:style-name="P27">（四）簡任第10職等或相當簡任第10職等以上主管人員（如督察長）</text:p>
      <text:p text:style-name="P28">二、簡任第10職等或相當簡任第10職等以上非主管人員（如警政監、專門委員等），每二年補助一次健康檢查費新臺幣16,000元或每年補助健康檢查費新臺幣8,000元。</text:p>
      <text:p text:style-name="P29">三、警察及消防機關40歲以上編制內外勤人員，每二年補助一次健康檢查費新臺幣7,000元或每年補助健康檢查費新臺幣3,500元。</text:p>
      <text:p text:style-name="P30">四、其餘各機關、學校40歲以上編制內公教人員，每二年補助一次健康檢查費，每次補助新臺幣3,500元。</text:p>
      <text:p text:style-name="P31">五、各機關、學校未滿40歲之編制內公教人員，自費參加健康檢查者，得以每二年一次公假登記一天前往受檢，並須受檢人<text:soft-page-break/>檢附相關證明文件。</text:p>
      <text:p text:style-name="P32">參、經費來源：</text:p>
      <text:p text:style-name="P33"><text:s text:c="4"/>所需經費由各機關學校相關預算項下勻支。</text:p>
      <text:p text:style-name="P34">肆、實施方法：</text:p>
      <text:p text:style-name="P35">一、受檢人員須事先向服務機關人事單位提出公假申請，並辦妥請假手續方得前往檢查。</text:p>
      <text:p text:style-name="P36"><text:span text:style-name="T37">二、受檢人員以不影響公務或教學為原則。</text:span></text:p>
      <text:p text:style-name="P38"><text:span text:style-name="T39">三、實施健康檢查之項目，由</text:span><text:span text:style-name="T40">受檢人員</text:span><text:span text:style-name="T41">依補助額度及個人健康狀況，自行</text:span><text:span text:style-name="T42">至中央衛生主管機關評鑑為合格之醫療機構</text:span><text:span text:style-name="T43">（限於醫院及教學醫院）</text:span><text:span text:style-name="T44">或經財團法人醫院評鑑暨品質策進會健康檢查品質認證之診所</text:span><text:span text:style-name="T45">實施之</text:span><text:span text:style-name="T46">。</text:span></text:p>
      <text:p text:style-name="P47"><text:span text:style-name="T48">四、健康檢查費用由受檢人員先行負擔，應於完成健康檢查後1個月內，填寫補助費申請表並檢附醫療院所或機構之健康檢查繳費收據正本，向人事單位申請補助，逾期視同放棄。</text:span></text:p>
      <text:p text:style-name="P49">五、實施對象於年度內已申請他項健康檢查補助者，不得再申請本項補助。</text:p>
      <text:p text:style-name="P50"><text:span text:style-name="T51">伍、本</text:span><text:span text:style-name="T52">處理原則</text:span><text:span text:style-name="T53">如有未盡事宜</text:span><text:span text:style-name="T54">得隨時修正之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公教人員健康檢查處理原則</dc:title>
    <meta:initial-creator>tccgod</meta:initial-creator>
    <dc:creator>user</dc:creator>
    <meta:creation-date>2015-10-12T08:22:00Z</meta:creation-date>
    <dc:date>2015-10-12T08:22:00Z</dc:date>
    <meta:print-date>2014-11-03T01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