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3472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472in" fo:margin-left="0.5569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472in" fo:text-indent="0.2222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472in" fo:text-indent="0.2222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472in" fo:text-indent="0.2222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472in" fo:margin-left="0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text-autospace="none" fo:line-height="0.3472in" fo:margin-left="0.6111in" fo:text-indent="-0.44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text-autospace="none" fo:line-height="0.3472in" fo:margin-left="0.6111in" fo:text-indent="-0.4444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5" style:parent-style-name="內文" style:family="paragraph">
      <style:paragraph-properties style:text-autospace="none" fo:line-height="0.3472in" fo:margin-left="0.6111in" fo:text-indent="-0.44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472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公教人員健康檢查處理原則</text:p>
      <text:p text:style-name="P2"><text:span text:style-name="T3">壹</text:span><text:span text:style-name="T4">、</text:span><text:span text:style-name="T5">目的：</text:span></text:p>
      <text:p text:style-name="P6">為積極照護臺中市各機關學校員工身心健康，推動公教人員自主健康管理，預防疾病發生，期達到早期發現早期治療之效，進而營造一個健康有活力的組織，以提昇行政效能，特訂定本處理原則。</text:p>
      <text:p text:style-name="P7"/>
      <text:p text:style-name="P8">貳、適用對象、補助金額及經費來源：</text:p>
      <text:p text:style-name="P9">一、每年健康檢查費補助新台幣16,000元之適用對象</text:p>
      <text:p text:style-name="P10">（一）一級機關首長、副首長、主任祕書</text:p>
      <text:p text:style-name="P11">（二）薦任第九職等以上二級機關首長及各級學校校長</text:p>
      <text:p text:style-name="P12">（三）府本部全部人員</text:p>
      <text:p text:style-name="P13">二、每二年補助一次健康檢查費，每次補助新台幣3,500元之適用對象為各機關、學校40歲以上編制內公教人員。</text:p>
      <text:p text:style-name="P14">參、經費來源：</text:p>
      <text:p text:style-name="P15"><text:s text:c="4"/>自民國100年起各機關、學校相關業務費項下勻支。</text:p>
      <text:p text:style-name="P16">肆、實施方法：</text:p>
      <text:p text:style-name="P17">一、受檢人員須事先向服務機關人事單位提出公假申請，並辦妥請假手續方得前往檢查。</text:p>
      <text:p text:style-name="P18"><text:span text:style-name="T19">二、受檢人員以不影響公務或教學為原則。</text:span></text:p>
      <text:p text:style-name="P20"><text:span text:style-name="T21">三、實施健康檢查之項目，由</text:span><text:span text:style-name="T22">受檢人員</text:span><text:span text:style-name="T23">依補助額度及個人健康狀況，自行</text:span><text:span text:style-name="T24">覓妥合法設立之公私立醫療院所或機構排定檢查。</text:span></text:p>
      <text:p text:style-name="P25"><text:span text:style-name="T26">四、健康檢查費用由受檢人員先行負擔，應於完成健康檢查後1個月內，填寫補助費申請表並檢附醫療院所或機構之健康檢查繳費收據正本，向人事單位申請補助，逾期視同放棄。</text:span></text:p>
      <text:p text:style-name="P27">五、實施對象於年度內已申請他項健康檢查補助者，不得再申請本項補助。</text:p>
      <text:p text:style-name="P28"><text:span text:style-name="T29">伍、本</text:span><text:span text:style-name="T30">處理原則</text:span><text:span text:style-name="T31">如有未盡事宜</text:span><text:span text:style-name="T32">得隨時修正之</text:span><text:span text:style-name="T3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公教人員健康檢查處理原則</dc:title>
    <meta:initial-creator>tccgod</meta:initial-creator>
    <dc:creator>user</dc:creator>
    <meta:creation-date>2015-09-04T01:48:00Z</meta:creation-date>
    <dc:date>2015-09-04T01:48:00Z</dc:date>
    <meta:print-date>2010-12-28T09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8" meta:row-count="3" meta:non-whitespace-character-count="476"/>
  </office:meta>
</office:document-meta>
</file>