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472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472in" fo:margin-left="0.9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 fo:text-indent="0.5708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472in" fo:margin-left="0.9993in" fo:text-indent="-0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text-indent="0.5708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 fo:margin-left="1.6243in" fo:text-indent="-1.0111in">
        <style:tab-stops>
          <style:tab-stop style:type="left" style:position="-0.37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 fo:margin-left="1.5555in" fo:text-indent="-1.22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Web" style:family="paragraph">
      <style:paragraph-properties fo:margin-top="0in" fo:margin-bottom="0in"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Web" style:family="paragraph">
      <style:paragraph-properties fo:text-align="justify" fo:margin-top="0in" fo:margin-bottom="0in" fo:line-height="0.3472in" fo:margin-left="1.5555in" fo:text-indent="-1.2222in">
        <style:tab-stops>
          <style:tab-stop style:type="left" style:position="-0.555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472in" fo:margin-left="0.6111in" fo:text-indent="-0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本文縮排" style:family="paragraph">
      <style:paragraph-properties fo:text-align="justify" fo:line-height="0.3472in" fo:margin-left="1.5in" fo:text-indent="-1.5in">
        <style:tab-stops/>
      </style:paragraph-properties>
    </style:style>
    <style:style style:name="T38" style:parent-style-name="預設段落字型" style:family="text">
      <style:text-properties fo:color="#333333" fo:font-size="16pt" style:font-size-asian="16pt" style:font-size-complex="16pt"/>
    </style:style>
    <style:style style:name="T39" style:parent-style-name="預設段落字型" style:family="text">
      <style:text-properties fo:color="#333333"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P42" style:parent-style-name="內文Web" style:family="paragraph">
      <style:paragraph-properties fo:margin-top="0in" fo:margin-bottom="0in" fo:line-height="0.3472in" fo:margin-left="1.5013in" fo:text-indent="-0.25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45" style:parent-style-name="內文" style:family="paragraph">
      <style:paragraph-properties fo:text-align="justify" fo:line-height="0.3472in" fo:margin-left="1.4972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line-height="0.3472in" fo:margin-left="1.5013in" fo:text-indent="-0.6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政府結合社會資源別世安息實施計畫</text:p>
      <text:p text:style-name="P3">壹、依據：</text:p>
      <text:p text:style-name="P4">依據臺中市政府結合社會資源創造員工福利實施計畫辦理。</text:p>
      <text:p text:style-name="P5">貳、目的：</text:p>
      <text:p text:style-name="P6">為全方位關懷員工，協助公教同仁及其配偶、直系血親面對親人往生辦理喪葬事宜，以撫慰公教人員之情緒，增進公教員工對機關學校之情感，以凝聚向心力，特訂定本計畫。</text:p>
      <text:p text:style-name="P7">參、實施對象：<text:s/></text:p>
      <text:p text:style-name="P8"><text:s text:c="4"/>本府所屬各機關學校現職公教員工及其配偶、直系血親（含配偶直系血親）。</text:p>
      <text:p text:style-name="P9">肆、實施目標：</text:p>
      <text:p text:style-name="P10">一、提供臨終關懷、禮俗、用品及應注意準備事項諮詢服務，協助員工辦理親人過世或員工眷屬辦理員工本人喪葬事宜，以確實關懷員工生活。</text:p>
      <text:p text:style-name="P11">二、肯定公教員工終身奉獻，本市公教員工減免殯葬收費，降低經濟負擔，實質照護員工福利。</text:p>
      <text:p text:style-name="P12">三、針對喪親員工（眷屬）提供悲傷輔導，協助公教員工能在短時間內回復平靜的生活，使其能專心致力於公務，勇於任事，達成組織目標。</text:p>
      <text:p text:style-name="P13">四、提供相關法律、遺產稅等事項諮詢服務，使員工在喪親後生活上獲得協助，以安定其生活，提昇工作效能。</text:p>
      <text:p text:style-name="P14">伍、具體措施：</text:p>
      <text:p text:style-name="P15">一、設立員工「公教員工別世安息服務」單一窗口：</text:p>
      <text:p text:style-name="P16"><text:s/><text:tab/><text:tab/>為辦理本府所屬各機關學校之現職公教員工及其配偶、直系血親，於臺中市生命禮儀管理所設置「公教員工別世安息服務」單一窗口，接受員工個案申請，提供轉介協助。</text:p>
      <text:p text:style-name="P17">二、實施策略：</text:p>
      <text:p text:style-name="P18"><text:s text:c="3"/>（一）減免殯葬收費：</text:p>
      <text:soft-page-break/>
      <text:p text:style-name="P19"><text:span text:style-name="T20"><text:s text:c="10"/></text:span><text:span text:style-name="T21"><text:s/></text:span><text:span text:style-name="T22">為肯定本市公教員工終身奉獻，本府所屬各機關學校公教員工本人及其配偶、直系血親（含配偶直系血親）往生，不限設籍本市或外縣市，由各機關學校人事單位視同仁個案狀況，專案報府核准後</text:span><text:span text:style-name="T23">，使用本市生命禮儀管理所</text:span><text:span text:style-name="T24">殯儀館及火化場之各項殯葬設施</text:span><text:span text:style-name="T25">，</text:span><text:span text:style-name="T26">得依臺中市公立殯葬設施使用收費標準第</text:span><text:span text:style-name="T27">10</text:span><text:span text:style-name="T28">條第</text:span><text:span text:style-name="T29">1</text:span><text:span text:style-name="T30">項第</text:span><text:span text:style-name="T31">4</text:span><text:span text:style-name="T32">款規定辦理</text:span><text:span text:style-name="T33">，實質照護員工福利。</text:span></text:p>
      <text:p text:style-name="P34"><text:s text:c="8"/>（二）舉行聯合奠祭：</text:p>
      <text:p text:style-name="P35"><text:s text:c="11"/>為協助員工辦理喪葬事宜，節約喪葬費用，並解決喪家於路旁搭設祭典式場，影響交通，擾亂居家安寧，每月擇黃道吉日二次舉辦聯合奠祭，由本府提供各項免費優待。<text:s/></text:p>
      <text:p text:style-name="P36"><text:s text:c="8"/>（三）針對喪親員工（眷屬）提供悲傷輔導：</text:p>
      <text:p text:style-name="P37"><text:span text:style-name="T38"><text:s text:c="11"/>1</text:span><text:span text:style-name="T39">、</text:span><text:span text:style-name="T40">與有關醫療資源，如中國醫藥大學附設醫院及衛</text:span><text:span text:style-name="T41">生署立臺中醫院，建立諮商晤談服務作業機制，供同仁運用。</text:span></text:p>
      <text:p text:style-name="P42"><text:span text:style-name="T43">2</text:span><text:span text:style-name="T44">、與救國團張老師及生命線建立相關網絡，轉知同仁妥為運用。</text:span></text:p>
      <text:p text:style-name="P45">3、轉介神職人員（神父、牧師、法師等）、社工人員及親友等社會支援網絡，針對喪親員工（眷屬）提供悲傷輔導，協助公教員工能專心致力於公務，勇於任事。</text:p>
      <text:p text:style-name="P46">（四）結合本府地方稅務局及本府法制局之免費「法律扶助」，針對喪親員工（眷屬）提供法律、遺產稅等事項諮詢服務。</text:p>
      <text:p text:style-name="P47"><text:span text:style-name="T48">陸、</text:span><text:span text:style-name="T49">獎勵：</text:span><text:span text:style-name="T50">推動本計畫各項措施著有績效之人員，得酌予獎勵或列入年終考績之重要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101" style:display-name="f101" style:family="text">
      <style:text-properties fo:font-size="9pt" style:font-size-asian="9pt"/>
    </style:style>
    <style:style style:name="本文縮排" style:display-name="本文縮排" style:family="paragraph" style:parent-style-name="內文">
      <style:paragraph-properties fo:margin-left="0.1513in" fo:text-indent="-0.151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政府結合社會資源創造員工福利實施計畫</dc:title>
    <meta:initial-creator>Administrator</meta:initial-creator>
    <dc:creator>user</dc:creator>
    <meta:creation-date>2015-10-15T05:35:00Z</meta:creation-date>
    <dc:date>2015-10-15T05:35:00Z</dc:date>
    <meta:print-date>2007-05-25T02:3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