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-0.375in" text:min-label-width="0.2916in"/>
        <style:text-properties style:font-name="標楷體"/>
      </text:list-level-style-bullet>
      <text:list-level-style-bullet text:level="2" text:style-name="WW_CharLFO5LVL2" text:bullet-char="">
        <style:list-level-properties text:space-before="-0.041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291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0.6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0.958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291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1.6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1.958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291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.4722in" text:min-label-width="0.25in"/>
      </text:list-level-style-number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2486in" text:min-label-width="0.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25in" fo:line-height="0.3472in" fo:margin-left="0.25in" fo:text-indent="-0.25in" style:page-number="1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top="0.25in" fo:line-height="0.3472in" fo:margin-left="0.1944in" fo:text-indent="-0.1944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9" style:parent-style-name="內文" style:list-style-name="LFO9" style:family="paragraph">
      <style:paragraph-properties fo:text-align="justify" fo:margin-top="0.125in" fo:line-height="0.2777in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40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222in" fo:margin-left="0.4847in" fo:text-indent="-0.291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222in" fo:margin-left="0.4833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222in" fo:margin-left="0.4847in" fo:text-indent="0.013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222in" fo:margin-left="0.4847in" fo:text-indent="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222in" fo:margin-left="0.4847in" fo:text-indent="0.013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margin-left="0.4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777in" fo:margin-left="0.4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777in" fo:margin-left="0.4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777in" fo:margin-left="-0.0319in" fo:text-indent="0.19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777in" fo:margin-left="0.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 fo:margin-left="0.1902in" fo:text-indent="-0.388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Wingdings 3" style:font-name-asian="Wingdings 3" style:font-name-complex="Wingdings 3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2777in" fo:margin-left="0.1763in" fo:text-indent="-0.37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0.2777in" fo:margin-left="0.1902in" fo:text-indent="-0.388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line-height="0.2777in" fo:margin-left="0.209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line-height="0.2777in" fo:margin-left="0.4979in" fo:text-indent="-0.289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line-height="0.2777in" fo:margin-left="0.5986in" fo:text-indent="-0.388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99" style:parent-style-name="內文" style:family="paragraph">
      <style:paragraph-properties fo:text-align="justify" fo:line-height="0.2777in" fo:margin-left="0.609in" fo:text-indent="-0.109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Arial" style:text-position="15.7% 100%" fo:font-size="9.5pt" style:font-size-asian="9.5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02" style:parent-style-name="內文" style:family="paragraph">
      <style:paragraph-properties fo:text-align="justify" fo:line-height="0.2777in" fo:margin-left="0.748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fo:line-height="0.2777in" fo:margin-left="0.7472in" fo:text-indent="-0.248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Arial" style:text-position="15.7% 100%" fo:font-size="9.5pt" style:font-size-asian="9.5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777in" fo:margin-left="1.4993in" fo:text-indent="-0.777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fo:line-height="0.2777in" fo:margin-left="0.5284in" fo:text-indent="0.194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fo:line-height="0.2777in" fo:margin-left="0.721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justify" fo:line-height="0.2777in" fo:margin-left="0.7791in" fo:text-indent="-0.2222in">
        <style:tab-stops/>
      </style:paragraph-properties>
    </style:style>
    <style:style style:name="T23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line-height="0.2777in" fo:margin-left="0.1916in" fo:text-indent="-0.291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justify" fo:line-height="0.2777in" fo:margin-left="0.9715in" fo:text-indent="-0.721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 fo:line-height="0.2777in" fo:margin-left="0.9715in" fo:text-indent="-0.721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justify" fo:line-height="0.2777in" fo:margin-left="0.2486in" fo:text-indent="-0.373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fo:line-height="0.2777in" fo:margin-left="0.2409in" fo:text-indent="-0.342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2" style:parent-style-name="內文" style:family="paragraph">
      <style:paragraph-properties style:snap-to-layout-grid="false" fo:line-height="0.2777in" fo:margin-left="1.0256in" fo:text-indent="-0.680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line-height="0.2777in" fo:margin-left="1.027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style:snap-to-layout-grid="false" fo:line-height="0.2777in" fo:margin-left="0.9298in" fo:text-indent="-0.5833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justify" fo:line-height="0.2777in" fo:margin-left="0.2868in" fo:text-indent="-0.315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7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中市大安區公所差勤補充注意事項</text:p>
      <text:p text:style-name="P3"><text:span text:style-name="T4">臺中市</text:span><text:span text:style-name="T5">大安</text:span><text:span text:style-name="T6">區公所</text:span><text:span text:style-name="T7">（以下簡稱本</text:span><text:span text:style-name="T8">所</text:span><text:span text:style-name="T9">）</text:span><text:span text:style-name="T10">於</text:span><text:span text:style-name="T11">新進人員</text:span><text:span text:style-name="T12">報到時，人事室會為其建立指紋3枚</text:span><text:span text:style-name="T13">，</text:span><text:span text:style-name="T14">並教導如何操作指紋機，在發給識別證背面記載</text:span><text:span text:style-name="T15">員</text:span><text:span text:style-name="T16">工</text:span><text:span text:style-name="T17">編</text:span><text:span text:style-name="T18">號，</text:span><text:span text:style-name="T19">同仁</text:span><text:span text:style-name="T20">上下班刷到退時，請務必先</text:span><text:span text:style-name="T21">輸入「員工編號」按</text:span><text:span text:style-name="T22">【M/OK】鍵後，確認本人</text:span><text:span text:style-name="T23">員工</text:span><text:span text:style-name="T24">編號及姓名後</text:span><text:span text:style-name="T25">再按指紋</text:span><text:span text:style-name="T26">，以利辨識</text:span><text:span text:style-name="T27">，完成時務必聽到系統語音：</text:span><text:span text:style-name="T28">「驗證成功，謝謝您!」之語音，始為完成。如有疑問，請另刷其它刷卡機。</text:span></text:p>
      <text:list text:style-name="LFO9" text:continue-numbering="true">
        <text:list-item>
          <text:p text:style-name="P29"><text:span text:style-name="T30">本</text:span><text:span text:style-name="T31">所</text:span><text:span text:style-name="T32">同仁在辦公室由</text:span><text:span text:style-name="T33">辦公室電腦</text:span><text:span text:style-name="T34">登入</text:span><text:span text:style-name="T35">（在所外則可由行動辦公室系統登入</text:span><text:span text:style-name="T36">）</text:span><text:span text:style-name="T37">下列網址</text:span><text:span text:style-name="T38">：</text:span><text:a xlink:href="http://centerplm.taichung.gov.tw:8080/WebITR" office:target-frame-name="_top" xlink:show="replace"><text:span text:style-name="T39">http://centerplm.taichu</text:span><text:bookmark-start text:name="_Hlt335944520"/><text:bookmark-start text:name="_Hlt335944521"/><text:span text:style-name="T40">n</text:span><text:bookmark-start text:name="_Hlt335944522"/><text:bookmark-start text:name="_Hlt335944524"/><text:bookmark-end text:name="_Hlt335944520"/><text:bookmark-end text:name="_Hlt335944521"/><text:span text:style-name="T41">g</text:span><text:bookmark-end text:name="_Hlt335944522"/><text:bookmark-end text:name="_Hlt335944524"/><text:span text:style-name="T42">.g</text:span><text:bookmark-start text:name="_Hlt335944527"/><text:span text:style-name="T43">o</text:span><text:bookmark-end text:name="_Hlt335944527"/><text:span text:style-name="T44">v.tw:8080/WebITR</text:span></text:a><text:span text:style-name="T45"><text:s/>進入</text:span><text:span text:style-name="T46">差勤</text:span><text:span text:style-name="T47">電子表單</text:span><text:span text:style-name="T48">系統</text:span><text:span text:style-name="T49">（</text:span><text:span text:style-name="T50">以下簡稱本系統</text:span><text:span text:style-name="T51">）</text:span><text:span text:style-name="T52">辦</text:span><text:span text:style-name="T53">理</text:span><text:span text:style-name="T54">各項</text:span><text:span text:style-name="T55">差假事宜。</text:span><text:span text:style-name="T56">首次登入時使用者名稱輸入「身份證字號」，密碼輸入小寫「a」即可登入</text:span><text:span text:style-name="T57">，進入系統</text:span><text:span text:style-name="T58">後可於個人資料/變更密碼</text:span><text:span text:style-name="T59">。</text:span></text:p>
        </text:list-item>
      </text:list>
      <text:p text:style-name="P60">3.本所彈性上班時間：</text:p>
      <text:p text:style-name="P61"><text:span text:style-name="T62">(</text:span><text:span text:style-name="T63">1</text:span><text:span text:style-name="T64">)</text:span><text:span text:style-name="T65">全日：含差假時(分)數,必須合計滿480分鐘，半日：須滿240分鐘</text:span><text:span text:style-name="T66">。</text:span></text:p>
      <text:p text:style-name="P67">上班時間如下：</text:p>
      <text:p text:style-name="P68"><text:span text:style-name="T69">上午</text:span><text:span text:style-name="T70">：</text:span><text:span text:style-name="T71">8：00-12:00</text:span><text:span text:style-name="T72">(8:00-8:30彈性時間)</text:span><text:span text:style-name="T73"><text:s text:c="2"/></text:span><text:span text:style-name="T74"><text:s/></text:span></text:p>
      <text:p text:style-name="P75">中午：12：00-13:00(休息時間)</text:p>
      <text:p text:style-name="P76"><text:span text:style-name="T77">下午</text:span><text:span text:style-name="T78">：</text:span><text:span text:style-name="T79">13:00-17:00</text:span><text:span text:style-name="T80">(17</text:span><text:span text:style-name="T81">:00-17:30彈性時間)</text:span></text:p>
      <text:p text:style-name="P82">備註：</text:p>
      <text:p text:style-name="P83">如上午上班時間有彈性上班，請假（含公假、出差）之下班時間必須計入彈性上班的時間，否則系統將視為早退。</text:p>
      <text:p text:style-name="P84">彈性時間僅上述二時段，其餘時間請假無彈班。例如，上午請假2小時，上午10:00前應到勤；上午請假半日，下午13:00前應到勤。</text:p>
      <text:p text:style-name="P85"><text:span text:style-name="T86">(2)</text:span><text:span text:style-name="T87">正常上下班</text:span><text:span text:style-name="T88">，</text:span><text:span text:style-name="T89">本系統於</text:span></text:p>
      <text:p text:style-name="P90">上午6點30分後自動顯示上班；</text:p>
      <text:p text:style-name="P91">中午12:30-13:00顯示上班(里幹事設定時間為中午12:00-12:30);</text:p>
      <text:p text:style-name="P92"><text:span text:style-name="T93">下午17點自動顯示下班，除有特殊差假時間外（例10點出差），毋須操作上下班鍵</text:span><text:span text:style-name="T94">，</text:span><text:span text:style-name="T95">直接</text:span><text:span text:style-name="T96">輸入「員工編號」按</text:span><text:span text:style-name="T97">【M/OK】鍵後，確認本人</text:span><text:span text:style-name="T98">員工</text:span><text:span text:style-name="T99">編號及姓名後</text:span><text:span text:style-name="T100">再按指紋</text:span><text:span text:style-name="T101">，表示成功</text:span><text:span text:style-name="T102">，</text:span><text:span text:style-name="T103">請確認</text:span><text:span text:style-name="T104">姓名</text:span><text:span text:style-name="T105">及員工編號</text:span><text:span text:style-name="T106">於</text:span><text:span text:style-name="T107">字幕機</text:span><text:span text:style-name="T108">出現</text:span><text:span text:style-name="T109">確保刷卡成功</text:span><text:span text:style-name="T110">再離開</text:span><text:span text:style-name="T111">。</text:span><text:span text:style-name="T112">若字幕顯示【驗證失敗】</text:span><text:span text:style-name="T113">，聽到語音【驗證失敗，請再按手指1次】</text:span><text:span text:style-name="T114">，請重新輸入「員工指紋編</text:span><text:span text:style-name="T115">號</text:span><text:span text:style-name="T116">」</text:span><text:span text:style-name="T117">再按</text:span><text:span text:style-name="T118">已登記之</text:span><text:span text:style-name="T119">指紋</text:span><text:span text:style-name="T120">。</text:span></text:p>
      <text:p text:style-name="P121"><text:span text:style-name="T122">※</text:span><text:span text:style-name="T123">4</text:span><text:span text:style-name="T124">.</text:span><text:span text:style-name="T125">員工上班後如因</text:span><text:span text:style-name="T126">差</text:span><text:span text:style-name="T127">假</text:span><text:span text:style-name="T128">須離退（指離開辦公場所）者</text:span><text:span text:style-name="T129">（舉例：如早上11點</text:span><text:span text:style-name="T130">離開</text:span><text:span text:style-name="T131">），</text:span><text:span text:style-name="T132">應於</text:span><text:span text:style-name="T133">離退時</text:span><text:span text:style-name="T134">先按</text:span><text:span text:style-name="T135"></text:span><text:span text:style-name="T136">轉換成下班後</text:span><text:span text:style-name="T137">，</text:span><text:span text:style-name="T138">輸入「員工編號」按</text:span><text:span text:style-name="T139">【M/OK】鍵後，確認本人</text:span><text:span text:style-name="T140">員工</text:span><text:span text:style-name="T141">編號及姓名後</text:span><text:span text:style-name="T142">再按指紋</text:span><text:span text:style-name="T143">，</text:span><text:span text:style-name="T144">避免</text:span><text:span text:style-name="T145">系統</text:span><text:span text:style-name="T146">出現</text:span><text:span text:style-name="T147">刷卡</text:span><text:span text:style-name="T148">不一致情形</text:span><text:span text:style-name="T149">。</text:span></text:p>
      <text:p text:style-name="P150"><text:span text:style-name="T151">※</text:span><text:span text:style-name="T152">5</text:span><text:span text:style-name="T153">.</text:span><text:span text:style-name="T154">同仁</text:span><text:span text:style-name="T155">應</text:span><text:span text:style-name="T156">每日</text:span><text:span text:style-name="T157">至本系統查看個人出勤資料</text:span><text:span text:style-name="T158">，</text:span><text:span text:style-name="T159">（</text:span><text:span text:style-name="T160">如</text:span><text:span text:style-name="T161">差勤作業/差假查詢/出勤資料</text:span><text:span text:style-name="T162">）</text:span><text:soft-page-break/><text:span text:style-name="T163">避免申請有誤，影響個人權益。</text:span></text:p>
      <text:p text:style-name="P164"><text:span text:style-name="T165">※</text:span><text:span text:style-name="T166">6</text:span><text:span text:style-name="T167">.</text:span><text:span text:style-name="T168">常見</text:span><text:span text:style-name="T169">差勤異常案例</text:span><text:span text:style-name="T170">有</text:span><text:span text:style-name="T171">遲到、早退、刷卡不一致等狀況，</text:span><text:span text:style-name="T172">有上開異常情形</text:span><text:span text:style-name="T173">請先至</text:span><text:span text:style-name="T174">差勤作業/差假查詢/出勤資料</text:span><text:span text:style-name="T175">查詢上下班狀況</text:span><text:span text:style-name="T176">是否顯示正常，</text:span><text:span text:style-name="T177">再針對各項異常狀態作處理：</text:span></text:p>
      <text:p text:style-name="P178">(1)上下班狀況為早退或遲到者，請以補請假方式處理。</text:p>
      <text:p text:style-name="P179"><text:span text:style-name="T180">(2)上下班狀況為曠職</text:span><text:span text:style-name="T181">、遲到或早退</text:span><text:span text:style-name="T182">者，</text:span><text:span text:style-name="T183">應</text:span><text:span text:style-name="T184">追蹤</text:span><text:span text:style-name="T185">所</text:span><text:span text:style-name="T186">申請假單之流程進度，查看</text:span><text:span text:style-name="T187">單位主管</text:span><text:span text:style-name="T188">是否批核完成。</text:span></text:p>
      <text:p text:style-name="P189"><text:span text:style-name="T190">(3)</text:span><text:span text:style-name="T191">出現</text:span><text:span text:style-name="T192">上下班狀況為</text:span><text:span text:style-name="T193">刷卡不一致</text:span><text:span text:style-name="T194">者，有</text:span><text:span text:style-name="T195">下列</text:span><text:span text:style-name="T196">2種原因</text:span><text:span text:style-name="T197">及處理方法</text:span><text:span text:style-name="T198">：</text:span></text:p>
      <text:p text:style-name="P199"><text:span text:style-name="T200">1</text:span><text:span text:style-name="T201">漏刷上班或下班卡：</text:span></text:p>
      <text:p text:style-name="P202"><text:span text:style-name="T203">請至</text:span><text:span text:style-name="T204">差勤作業</text:span><text:span text:style-name="T205">/</text:span><text:span text:style-name="T206">忘刷</text:span><text:span text:style-name="T207">卡</text:span><text:span text:style-name="T208">作業</text:span><text:span text:style-name="T209">/</text:span><text:span text:style-name="T210">忘刷上下班卡</text:span><text:span text:style-name="T211">，</text:span><text:span text:style-name="T212">進行忘刷卡申請。忘刷卡申請</text:span><text:span text:style-name="T213">每月份以3次為限</text:span><text:span text:style-name="T214">，</text:span><text:span text:style-name="T215">每年上限12次</text:span><text:span text:style-name="T216">，請同仁注意勿超過上限；如超過，忘刷1次，以請假半日處理，倘是日忘刷並即時補刷，則以不足上班之時數來請假。※例如，上午忘刷上班卡，10時30分發現，即時補刷上班卡，則以請假3小時處理；上午及中午各忘刷1次，則請假1日處理；下班卡忘刷以請假半日處理。</text:span></text:p>
      <text:p text:style-name="P217"><text:span text:style-name="T218">2</text:span><text:span text:style-name="T219">上下班刷卡時段未顯示上班或下班：本室會列印刷卡異常報表，</text:span><text:span text:style-name="T220">送</text:span><text:span text:style-name="T221">請同仁陳述異常原因</text:span><text:span text:style-name="T222">：</text:span></text:p>
      <text:p text:style-name="P223">◎忘刷：請至差勤系統辦理申請「忘刷卡」，主管完成核假後，系統將自行更新不再列入異常。</text:p>
      <text:p text:style-name="P224">◎遲到、早退：由主管同意後，送由本室處理。</text:p>
      <text:p text:style-name="P225"><text:span text:style-name="T226">若異常狀況出現次數3次</text:span><text:span text:style-name="T227">以上，本室將請其操作指紋機</text:span><text:span text:style-name="T228">，研議是否指紋重建或指導正確操作方式。</text:span></text:p>
      <text:p text:style-name="P229"><text:span text:style-name="T230"></text:span><text:span text:style-name="T231">上述申請忘刷及異常原因陳述</text:span><text:span text:style-name="T232">應</text:span><text:span text:style-name="T233">秉誠實原則辦理，</text:span><text:span text:style-name="T234">倘經查發現係遲到早退</text:span><text:span text:style-name="T235">所致</text:span><text:span text:style-name="T236">，將以</text:span><text:span text:style-name="T237">曠職論</text:span><text:span text:style-name="T238">處</text:span><text:span text:style-name="T239">。</text:span></text:p>
      <text:p text:style-name="P240"><text:span text:style-name="T241">※</text:span><text:span text:style-name="T242">7</text:span><text:span text:style-name="T243">.員工</text:span><text:span text:style-name="T244">於</text:span><text:span text:style-name="T245">上班後再請假者，</text:span><text:span text:style-name="T246">應</text:span><text:span text:style-name="T247">注意刷退時間，以免</text:span><text:span text:style-name="T248">產生</text:span><text:span text:style-name="T249">早退</text:span><text:span text:style-name="T250">情事</text:span><text:span text:style-name="T251">。</text:span></text:p>
      <text:p text:style-name="P252"><text:span text:style-name="T253">例</text:span><text:span text:style-name="T254">(1)</text:span><text:span text:style-name="T255">：</text:span><text:span text:style-name="T256">早上8:13到</text:span><text:span text:style-name="T257">所</text:span><text:span text:style-name="T258">上班，</text:span><text:span text:style-name="T259">請假申請應為</text:span><text:span text:style-name="T260">1</text:span><text:span text:style-name="T261">1</text:span><text:span text:style-name="T262">:</text:span><text:span text:style-name="T263">13</text:span><text:span text:style-name="T264">~17:</text:span><text:span text:style-name="T265">13</text:span><text:span text:style-name="T266">，</text:span><text:span text:style-name="T267">且須</text:span><text:span text:style-name="T268">於</text:span><text:span text:style-name="T269">11:13(含)</text:span><text:span text:style-name="T270">後刷退。</text:span></text:p>
      <text:p text:style-name="P271"><text:span text:style-name="T272">例</text:span><text:span text:style-name="T273">(</text:span><text:span text:style-name="T274">2</text:span><text:span text:style-name="T275">)</text:span><text:span text:style-name="T276">：早上8:13到</text:span><text:span text:style-name="T277">所</text:span><text:span text:style-name="T278">上班，</text:span><text:span text:style-name="T279">下午請半天假(13;00~17:00)</text:span><text:span text:style-name="T280">，</text:span><text:span text:style-name="T281">因中午12:00~13:00為休息時間，</text:span><text:span text:style-name="T282">離退時間</text:span><text:span text:style-name="T283">於</text:span><text:span text:style-name="T284">12:13</text:span><text:span text:style-name="T285">至12:30前刷退</text:span><text:span text:style-name="T286">，</text:span><text:span text:style-name="T287">以免出現異常</text:span><text:span text:style-name="T288">。</text:span></text:p>
      <text:p text:style-name="P289"><text:span text:style-name="T290">※</text:span><text:span text:style-name="T291">8</text:span><text:span text:style-name="T292">.</text:span><text:span text:style-name="T293">刷卡上班後</text:span><text:span text:style-name="T294">申請出差</text:span><text:span text:style-name="T295">、公假</text:span><text:span text:style-name="T296">者，</text:span><text:span text:style-name="T297">上午如有彈性上班，則請假時間</text:span><text:span text:style-name="T298">亦</text:span><text:span text:style-name="T299">應計入彈性時間，否則將被判定為早退。</text:span></text:p>
      <text:p text:style-name="P300">例如：8:10到勤，10點請出差至下班，則請假時間應為：10:00至17:10。</text:p>
      <text:p text:style-name="P301">出差前應刷下班，於下午5點前再進辦公處辦理公務者，應再刷上班，於當日最後離開辦公室時再次刷下班，以維持出勤或加班紀錄。</text:p>
      <text:p text:style-name="P302"><text:span text:style-name="T303">※</text:span><text:span text:style-name="T304">9</text:span><text:span text:style-name="T305">.</text:span><text:span text:style-name="T306">各項補休、事、病假及產前假得以時計，</text:span><text:span text:style-name="T307">請假未滿</text:span><text:span text:style-name="T308">1</text:span><text:span text:style-name="T309">小時以</text:span><text:span text:style-name="T310">1</text:span><text:span text:style-name="T311">小時計。</text:span></text:p>
      <text:soft-page-break/>
      <text:p text:style-name="P312"><text:span text:style-name="T313">例</text:span><text:span text:style-name="T314">(</text:span><text:span text:style-name="T315">1</text:span><text:span text:style-name="T316">)</text:span><text:span text:style-name="T317">：</text:span><text:span text:style-name="T318">張先生早上</text:span><text:span text:style-name="T319">8</text:span><text:span text:style-name="T320">時</text:span><text:span text:style-name="T321">1</text:span><text:span text:style-name="T322">0</text:span><text:span text:style-name="T323">分到</text:span><text:span text:style-name="T324">所</text:span><text:span text:style-name="T325">上班，因</text:span><text:span text:style-name="T326">有</text:span><text:span text:style-name="T327">事</text:span><text:span text:style-name="T328">請假</text:span><text:span text:style-name="T329">2</text:span><text:span text:style-name="T330">小時</text:span><text:span text:style-name="T331">（</text:span><text:span text:style-name="T332">10</text:span><text:span text:style-name="T333">00</text:span><text:span text:style-name="T334">時~12</text:span><text:span text:style-name="T335">00</text:span><text:span text:style-name="T336">時</text:span><text:span text:style-name="T337">）</text:span><text:span text:style-name="T338">，</text:span><text:span text:style-name="T339">張先生</text:span><text:span text:style-name="T340">需於</text:span><text:span text:style-name="T341">10</text:span><text:span text:style-name="T342">時</text:span><text:span text:style-name="T343">0</text:span><text:span text:style-name="T344">0</text:span><text:span text:style-name="T345">分</text:span><text:span text:style-name="T346">以後始得</text:span><text:span text:style-name="T347">離開辦公處所，</text:span><text:span text:style-name="T348">下午上班必須</text:span><text:span text:style-name="T349">於13時前</text:span><text:span text:style-name="T350">刷</text:span><text:span text:style-name="T351">到</text:span><text:span text:style-name="T352">，</text:span><text:span text:style-name="T353">下班時間為5時10分</text:span><text:span text:style-name="T354">以後</text:span><text:span text:style-name="T355">才能刷退</text:span><text:span text:style-name="T356">。</text:span></text:p>
      <text:p text:style-name="P357">例(2)：黃小姐早上7時30分上班，下午請假2小時補休（15時至17時），因此黃小姐離退時間應為下午3時以後。</text:p>
      <text:p text:style-name="P358"><text:span text:style-name="T359">例</text:span><text:span text:style-name="T360">(</text:span><text:span text:style-name="T361">3</text:span><text:span text:style-name="T362">)</text:span><text:span text:style-name="T363">：李先生早上8時26分上班，因下午有事請1小時補休</text:span><text:span text:style-name="T364">（</text:span><text:span text:style-name="T365">申請應為</text:span><text:span text:style-name="T366">16時</text:span><text:span text:style-name="T367">26分</text:span><text:span text:style-name="T368">至17時</text:span><text:span text:style-name="T369">26分</text:span><text:span text:style-name="T370">）</text:span><text:span text:style-name="T371">，離退時間應為16時26分</text:span><text:span text:style-name="T372">以</text:span><text:span text:style-name="T373">後。</text:span></text:p>
      <text:p text:style-name="P374">10.為加速同仁申請差假流程順暢，如有請假或公差、公假、補休等休假事實，儘速告知單位主管點選其差假是否同意。</text:p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language-asian="zh" style:country-asian="TW"/>
    </style:style>
    <style:style style:name="WW_CharLFO5LVL1" style:family="text">
      <style:text-properties style:font-name="標楷體" style:font-name-asian="標楷體" style:font-name-complex="Ari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-0.375in" text:min-label-width="0.2916in"/>
        <style:text-properties style:font-name="標楷體"/>
      </text:list-level-style-bullet>
      <text:list-level-style-bullet text:level="2" text:style-name="WW_CharLFO5LVL2" text:bullet-char="">
        <style:list-level-properties text:space-before="-0.041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291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0.6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0.958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291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1.6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1.958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291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.4722in" text:min-label-width="0.25in"/>
      </text:list-level-style-number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2486in" text:min-label-width="0.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user</meta:initial-creator>
    <dc:creator>user</dc:creator>
    <meta:creation-date>2015-11-09T00:16:00Z</meta:creation-date>
    <dc:date>2015-11-09T00:16:00Z</dc:date>
    <meta:print-date>2015-01-06T02:2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0" meta:character-count="2274" meta:row-count="16" meta:non-whitespace-character-count="1938"/>
  </office:meta>
</office:document-meta>
</file>