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1944in"/>
    </style:style>
    <style:style style:name="TableColumn6" style:family="table-column">
      <style:table-column-properties style:column-width="0.968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7777in"/>
      <style:text-properties fo:font-size="14pt" style:font-size-asian="14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大安區公所104年文康活動補助費轉帳清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<text:s text:c="4"/>名</text:p>
          </table:table-cell>
          <table:table-cell table:style-name="TableCell15">
            <text:p text:style-name="P16">身份證字號</text:p>
          </table:table-cell>
          <table:table-cell table:style-name="TableCell17">
            <text:p text:style-name="P18">帳<text:s text:c="18"/>號</text:p>
          </table:table-cell>
          <table:table-cell table:style-name="TableCell19">
            <text:p text:style-name="P20">金<text:s text:c="5"/>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公所104年自強活動補助費轉帳清冊</dc:title>
    <meta:initial-creator>xp</meta:initial-creator>
    <dc:creator>user</dc:creator>
    <meta:creation-date>2015-10-13T02:25:00Z</meta:creation-date>
    <dc:date>2015-10-13T02:2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