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1.0277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0.4444in" style:use-optimal-column-width="false"/>
    </style:style>
    <style:style style:name="TableColumn7" style:family="table-column">
      <style:table-column-properties style:column-width="1.0138in" style:use-optimal-column-width="false"/>
    </style:style>
    <style:style style:name="TableColumn8" style:family="table-column">
      <style:table-column-properties style:column-width="1.0138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2" style:family="table">
      <style:table-properties style:width="7.5in" fo:margin-left="0.0194in" table:align="left"/>
    </style:style>
    <style:style style:name="TableRow12" style:family="table-row">
      <style:table-row-properties style:min-row-height="1.5173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margin-left="1.168in" fo:text-indent="-1.1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1.618in" style:use-optimal-row-height="false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54" style:parent-style-name="內文" style:family="paragraph">
      <style:paragraph-properties style:line-height-at-least="0in" fo:text-indent="0.1388in"/>
      <style:text-properties style:font-name="標楷體"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style:line-height-at-least="0in" fo:text-indent="0.1388in"/>
      <style:text-properties style:font-name="標楷體"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style:line-height-at-least="0in" fo:text-indent="0.1388in"/>
      <style:text-properties style:font-name="標楷體" style:font-name-asian="標楷體" fo:font-weight="bold" style:font-weight-asian="bold" fo:font-size="10pt" style:font-size-asian="10pt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208in" style:use-optimal-row-height="false" fo:keep-together="always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7" style:family="table-row">
      <style:table-row-properties style:min-row-height="0.1597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6" style:family="table-row">
      <style:table-row-properties style:min-row-height="0.1083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0486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1111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min-row-height="0.2027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2" style:family="table-row">
      <style:table-row-properties style:min-row-height="0.0486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1" style:family="table-row">
      <style:table-row-properties style:min-row-height="0.1555in"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0" style:family="table-row">
      <style:table-row-properties style:min-row-height="0.0486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9" style:family="table-row">
      <style:table-row-properties style:min-row-height="0.0888in" style:use-optimal-row-height="false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8" style:family="table-row">
      <style:table-row-properties style:min-row-height="0.0486in"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P27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7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75" style:parent-style-name="內文" style:family="paragraph">
      <style:paragraph-properties fo:margin-left="0.1388in" fo:text-indent="-0.13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8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9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olumn306" style:family="table-column">
      <style:table-column-properties style:column-width="0.6229in"/>
    </style:style>
    <style:style style:name="TableColumn307" style:family="table-column">
      <style:table-column-properties style:column-width="1.25in"/>
    </style:style>
    <style:style style:name="TableColumn308" style:family="table-column">
      <style:table-column-properties style:column-width="1.25in"/>
    </style:style>
    <style:style style:name="TableColumn309" style:family="table-column">
      <style:table-column-properties style:column-width="1.375in"/>
    </style:style>
    <style:style style:name="TableColumn310" style:family="table-column">
      <style:table-column-properties style:column-width="1.3423in"/>
    </style:style>
    <style:style style:name="Table305" style:family="table">
      <style:table-properties style:width="5.8402in" fo:margin-left="0.452in" table:align="left"/>
    </style:style>
    <style:style style:name="TableRow311" style:family="table-row">
      <style:table-row-properties style:row-height="0.6291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row-height="0.5041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row-height="0.5041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row-height="0.5041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row-height="0.5041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row-height="0.5041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row-height="0.5041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row-height="0.5041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row-height="0.5041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row-height="0.5041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row-height="0.5041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row-height="0.5041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row-height="0.5041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row-height="0.5041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row-height="0.5041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P478" style:parent-style-name="內文" style:family="paragraph">
      <style:paragraph-properties fo:widows="2" fo:orphans="2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95" style:family="table-column">
      <style:table-column-properties style:column-width="5.8715in"/>
    </style:style>
    <style:style style:name="Table494" style:family="table">
      <style:table-properties style:width="5.8715in" fo:margin-left="0.8041in" table:align="left"/>
    </style:style>
    <style:style style:name="TableRow496" style:family="table-row">
      <style:table-row-properties style:min-row-height="3.584in"/>
    </style:style>
    <style:style style:name="TableCell49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00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olumn503" style:family="table-column">
      <style:table-column-properties style:column-width="5.8812in"/>
    </style:style>
    <style:style style:name="Table502" style:family="table">
      <style:table-properties style:width="5.8812in" fo:margin-left="0.7986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2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P531" style:parent-style-name="內文" style:family="paragraph">
      <style:paragraph-properties fo:widows="2" fo:orphans="2" fo:margin-top="0.0833in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33" style:parent-style-name="內文" style:family="paragraph">
      <style:paragraph-properties fo:widows="2" fo:orphans="2" fo:margin-top="0.0833in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41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42" style:parent-style-name="內文" style:family="paragraph">
      <style:paragraph-properties fo:widows="2" fo:orphans="2" fo:line-height="150%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44" style:parent-style-name="內文" style:family="paragraph">
      <style:paragraph-properties fo:widows="2" fo:orphans="2" fo:margin-top="0.0833in" fo:margin-left="0.3756in" fo:text-indent="-0.375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8in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widows="2" fo:orphans="2" fo:line-height="150%" fo:margin-left="0.3756in" fo:text-indent="-0.375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7" style:parent-style-name="內文" style:family="paragraph">
      <style:paragraph-properties fo:widows="2" fo:orphans="2" fo:line-height="150%" fo:margin-left="0.3756in" fo:text-indent="-0.375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8" style:parent-style-name="內文" style:family="paragraph">
      <style:paragraph-properties fo:widows="2" fo:orphans="2" fo:margin-top="0.0833in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widows="2" fo:orphans="2" fo:line-height="150%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4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7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1" style:parent-style-name="內文" style:family="paragraph">
      <style:paragraph-properties fo:widows="2" fo:orphans="2" fo:line-height="150%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623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624" style:parent-style-name="預設段落字型" style:family="text">
      <style:text-properties style:font-name="標楷體" style:font-name-asian="標楷體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6" style:parent-style-name="內文" style:family="paragraph">
      <style:paragraph-properties fo:widows="2" fo:orphans="2" fo:line-height="150%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="標楷體" style:font-name-asian="標楷體" fo:color="#000000" style:letter-kerning="false"/>
    </style:style>
    <style:style style:name="P629" style:parent-style-name="內文" style:family="paragraph">
      <style:paragraph-properties fo:widows="2" fo:orphans="2" fo:line-height="150%" fo:margin-left="0.75in" fo:text-indent="-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6" style:parent-style-name="預設段落字型" style:family="text">
      <style:text-properties style:font-name="標楷體" style:font-name-asian="標楷體" fo:color="#000000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8" style:parent-style-name="預設段落字型" style:family="text">
      <style:text-properties style:font-name="標楷體" style:font-name-asian="標楷體" fo:color="#000000" style:letter-kerning="false"/>
    </style:style>
    <style:style style:name="T639" style:parent-style-name="預設段落字型" style:family="text">
      <style:text-properties style:font-name="標楷體" style:font-name-asian="標楷體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2" style:parent-style-name="內文" style:family="paragraph">
      <style:paragraph-properties fo:widows="2" fo:orphans="2" fo:line-height="150%" fo:text-indent="0.4166in"/>
    </style:style>
    <style:style style:name="T643" style:parent-style-name="預設段落字型" style:family="text">
      <style:text-properties style:font-name="標楷體" style:font-name-asian="標楷體" fo:color="#00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臺中市大安區公所106年度員工文康活動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1.本活動承辦負責人：</text:p>
            <text:p text:style-name="內文"><text:span text:style-name="T15">2.</text:span><text:span text:style-name="T16">活動日期：</text:span><text:span text:style-name="T17">中華民國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text:span text:style-name="T24"><text:s text:c="2"/></text:span><text:span text:style-name="T25">時</text:span><text:span text:style-name="T26"><text:s text:c="2"/></text:span><text:span text:style-name="T27">分至</text:span><text:span text:style-name="T28"><text:s text:c="2"/></text:span><text:span text:style-name="T29">時</text:span><text:span text:style-name="T30"><text:s text:c="3"/></text:span><text:span text:style-name="T31">分止</text:span></text:p>
            <text:p text:style-name="P32">3.活動地點：<text:s/></text:p>
            <text:p text:style-name="P33">4.活動內容：</text:p>
            <text:p text:style-name="P34">5.活動路線：</text:p>
            <text:p text:style-name="P35"><text:span text:style-name="T36">6.</text:span><text:span text:style-name="T37">交通工具請勾選表示：</text:span><text:span text:style-name="T38">□</text:span><text:span text:style-name="T39">自行駕車。</text:span><text:span text:style-name="T40">□</text:span><text:span text:style-name="T41">、健行徒步。</text:span><text:span text:style-name="T42">□</text:span><text:span text:style-name="T43">、租賃遊覽車。</text:span><text:span text:style-name="T44">□</text:span><text:span text:style-name="T45">、其他註明：</text:span><text:span text:style-name="T46"><text:s text:c="8"/></text:span></text:p>
            <text:p text:style-name="P47">（請填寫詳實地點名稱、起訖路線，活動內容不可僅有餐會須有健行、烤肉、登山、參觀文藝、園藝展覽、電影欣賞、自然生態、溫泉泡湯等活動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7.本次參加人數共計<text:s text:c="8"/>人。（未包含眷屬人數，眷屬以自費參加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8.所有收據付款人抬頭請一律以機關名稱【臺中市大安區公所】統一編號【05794232】，不可以【個人名義】開立。</text:p>
            <text:p text:style-name="P54">本年度文康活動經費每人補助600元，超過部分請自行籌措不予核銷。</text:p>
            <text:p text:style-name="P55">執行完畢後請將本計畫書、個人旅遊平安保險收據、被保險人名冊及各項收據或發票等，黏貼於憑證用紙上。</text:p>
            <text:p text:style-name="P56"/>
            <text:p text:style-name="P57">十、參加人員姓名：（不夠填寫請自行影印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編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簽章</text:p>
          </table:table-cell>
          <table:table-cell table:style-name="TableCell65">
            <text:p text:style-name="P66">編號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簽章</text:p>
          </table:table-cell>
          <table:table-cell table:style-name="TableCell71">
            <text:p text:style-name="P72">編號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簽章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○○○</text:p>
          </table:table-cell>
          <table:table-cell table:style-name="TableCell82">
            <text:p text:style-name="P83"/>
          </table:table-cell>
          <table:table-cell table:style-name="TableCell84">
            <text:p text:style-name="P85">1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（以下空白）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 text:c="33"/></text:p>
      <text:p text:style-name="P268"><text:s text:c="38"/></text:p>
      <text:p text:style-name="P269"/>
      <text:p text:style-name="P270">計畫承辦人：<text:s text:c="13"/>人事室：<text:s text:c="14"/>會計室：<text:s text:c="14"/>區長：<text:s text:c="4"/></text:p>
      <text:p text:style-name="P271"/>
      <text:p text:style-name="P272"/>
      <text:p text:style-name="內文"><text:span text:style-name="T273">附註：</text:span></text:p>
      <text:p text:style-name="P274">※如欲參加本活動時，請先經承辦處室主任核可。</text:p>
      <text:p text:style-name="P275"><text:span text:style-name="T276">※</text:span><text:span text:style-name="T277">文康聯誼活動時間，請利用公餘及例假日為原則，若為上班日則須請休假</text:span><text:span text:style-name="T278">,</text:span><text:span text:style-name="T279">並留人力不得以公假登記，並不得登記為公務人員學習時數。</text:span></text:p>
      <text:p text:style-name="內文"><text:span text:style-name="T280">※</text:span><text:span text:style-name="T281">活動時間至少半天。</text:span><text:span text:style-name="T282">(</text:span><text:span text:style-name="T283">超過半天以上應請</text:span><text:span text:style-name="T284">1</text:span><text:span text:style-name="T285">天。</text:span><text:span text:style-name="T286">)</text:span></text:p>
      <text:p text:style-name="P287">※活動對象：本所員工，106年度依編制員額數每人600元為限。</text:p>
      <text:p text:style-name="內文"><text:span text:style-name="T288">※</text:span><text:span text:style-name="T289">請於活動日期前</text:span><text:span text:style-name="T290">7</text:span><text:span text:style-name="T291">天填寫本表，交由人事室審核後，參加人數達</text:span><text:span text:style-name="T292">5</text:span><text:span text:style-name="T293">人以上，陳請</text:span><text:span text:style-name="T294"><text:s text:c="2"/></text:span><text:span text:style-name="T295">區長核准後即可辦理。</text:span></text:p>
      <text:p text:style-name="P296"/>
      <text:p text:style-name="內文"/>
      <text:p text:style-name="內文"/>
      <text:p text:style-name="內文"/>
      <text:p text:style-name="內文"/>
      <text:p text:style-name="內文"/>
      <text:p text:style-name="內文"><text:span text:style-name="T297">臺中市</text:span><text:span text:style-name="T298">大安區公所</text:span><text:span text:style-name="T299">10</text:span><text:span text:style-name="T300">6</text:span><text:span text:style-name="T301">年度員工文康活動簽到及印領清冊</text:span></text:p>
      <text:p text:style-name="P302">一、時間：<text:s text:c="3"/>年<text:s text:c="4"/>月<text:s text:c="5"/>日(星期<text:s text:c="2"/>) <text:s text:c="2"/></text:p>
      <text:p text:style-name="P303">二、地點：</text:p>
      <text:p text:style-name="P304">三、實際參加人員簽到及印領清冊：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序號</text:p>
          </table:table-cell>
          <table:table-cell table:style-name="TableCell314">
            <text:p text:style-name="P315">職稱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簽到</text:p>
          </table:table-cell>
          <table:table-cell table:style-name="TableCell320">
            <text:p text:style-name="P321">領款人簽名(每人補助<text:s text:c="4"/>元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以下空白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 text:c="13"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</table:table-cell>
        </table:table-row>
      </table:table>
      <text:p text:style-name="P48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81"><text:span text:style-name="T482">臺中市</text:span><text:span text:style-name="T483">大安區公所</text:span><text:span text:style-name="T484">10</text:span><text:span text:style-name="T485">6</text:span><text:span text:style-name="T486">年度員工文康活動</text:span><text:span text:style-name="T487"><text:s text:c="2"/></text:span></text:p>
      <text:p text:style-name="P488"><text:span text:style-name="T489">( <text:s text:c="16"/>)</text:span><text:span text:style-name="T490">活動照片</text:span><text:span text:style-name="T491">(</text:span><text:span text:style-name="T492">請上傳電子檔至人事室</text:span><text:span text:style-name="T493">)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</table:table-row>
      </table:table>
      <text:p text:style-name="P499">活動日期：　　　　　　　　　活動地點：</text:p>
      <text:p text:style-name="P500">活動說明：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p text:style-name="P522">活動日期：　　　　　　　　　活動地點：</text:p>
      <text:p text:style-name="P523">活動說明：</text:p>
      <text:p text:style-name="內文"/>
      <text:p text:style-name="內文"/>
      <text:p text:style-name="內文"/>
      <text:p text:style-name="內文"/>
      <text:p text:style-name="P524"/>
      <text:p text:style-name="P525"/>
      <text:p text:style-name="P526"><text:soft-page-break/><text:span text:style-name="T527">臺中市</text:span><text:span text:style-name="T528">大安區公所</text:span><text:span text:style-name="T529">員工文康活動經費核銷注意要點：</text:span></text:p>
      <text:p text:style-name="P530"/>
      <text:p text:style-name="P531"><text:span text:style-name="T532">文康活動費經費編列及運用：</text:span></text:p>
      <text:p text:style-name="P533"><text:span text:style-name="T534">本（</text:span><text:span text:style-name="T535">10</text:span><text:span text:style-name="T536">6</text:span><text:span text:style-name="T537">）年度文康活動費預算核定每人</text:span><text:span text:style-name="T538">6</text:span><text:span text:style-name="T539">00</text:span><text:span text:style-name="T540">元為限，經費核銷以編制內員工為限。</text:span></text:p>
      <text:p text:style-name="P541">文康活動經費核銷及憑証注意事項：</text:p>
      <text:p text:style-name="P542"><text:span text:style-name="T543">依據「支出憑證處理要點」等相關規定。</text:span></text:p>
      <text:p text:style-name="P544"><text:span text:style-name="T545">一、</text:span><text:span text:style-name="T546"><text:s/></text:span><text:span text:style-name="T547">活動計畫書（或簽呈）、同一組隊活動參加人員名冊、</text:span><text:span text:style-name="T548">活動照片及辦理期限等</text:span><text:span text:style-name="T549">。</text:span></text:p>
      <text:p text:style-name="P550"><text:span text:style-name="T551">二、可核銷經費</text:span><text:span text:style-name="T552">(</text:span><text:span text:style-name="T553">舉例說明</text:span><text:span text:style-name="T554">)</text:span><text:span text:style-name="T555">：</text:span><text:span text:style-name="T556">餐費（早、中、晚餐）、點心水果費、茶水、飲料、車票、租用車資、高速公路過路費、門票、住宿費、平安保險費、照片費（含沖洗費）、簡易醫藥用品等。</text:span></text:p>
      <text:p text:style-name="P557"><text:span text:style-name="T558">三、不能核銷之經費</text:span><text:span text:style-name="T559">(</text:span><text:span text:style-name="T560">舉例說明</text:span><text:span text:style-name="T561">)</text:span><text:span text:style-name="T562">：</text:span><text:span text:style-name="T563">儲值性食</text:span><text:span text:style-name="T564">(</text:span><text:span text:style-name="T565">用</text:span><text:span text:style-name="T566">)</text:span><text:span text:style-name="T567">品、禮券、現金、眷屬之費用（依規定活動可邀請眷屬自費參加）</text:span></text:p>
      <text:p text:style-name="P568"><text:span text:style-name="T569">三</text:span><text:span text:style-name="T570">、活動實施後辦理經費核銷手續</text:span></text:p>
      <text:p text:style-name="P571"><text:span text:style-name="T572">核銷檢附文件：</text:span><text:span text:style-name="T573">活動計畫書（或簽呈）、名冊、活動照片（二張以上）、支出憑證</text:span><text:span text:style-name="T574">（發票、免用統一發票收據或旅行社代收轉付收據）黏貼於</text:span><text:span text:style-name="T575">請購單</text:span><text:span text:style-name="T576">，當日活動內容之支出檢據實報實銷，超過補助經費者，由參加人員自行負擔。</text:span></text:p>
      <text:p text:style-name="P577"><text:span text:style-name="T578">1</text:span><text:span text:style-name="T579">、應將憑證黏貼於本所「支出黏</text:span><text:span text:style-name="T580">貼憑證用紙」上面並寫明用途。</text:span></text:p>
      <text:p text:style-name="P581"><text:span text:style-name="T582">2</text:span><text:span text:style-name="T583">、買受人抬頭為：臺中市大安區公所。</text:span></text:p>
      <text:p text:style-name="P584"><text:span text:style-name="T585">3</text:span><text:span text:style-name="T586">、若為收銀機統一發票，則免抬頭，但應輸入機關統一編號</text:span><text:span text:style-name="T587">（</text:span><text:span text:style-name="T588">本所統一編號：</text:span><text:span text:style-name="T589">05794232</text:span><text:span text:style-name="T590">）</text:span><text:span text:style-name="T591">，</text:span><text:span text:style-name="T592">若未輸入統一編號，請廠商補寫並加蓋統一發票專用章</text:span><text:span text:style-name="T593">。</text:span></text:p>
      <text:p text:style-name="P594"><text:span text:style-name="T595">4</text:span><text:span text:style-name="T596">、三聯式統一發票應將扣抵聯連同收執聯一併報支。</text:span></text:p>
      <text:p text:style-name="P597"><text:span text:style-name="T598">5</text:span><text:span text:style-name="T599">、收銀機或電子計算機器開立之統一發票，若僅有貨品代號，</text:span><text:span text:style-name="T600">經手人應加註貨品名稱並簽名</text:span><text:span text:style-name="T601">。</text:span></text:p>
      <text:p text:style-name="P602"><text:span text:style-name="T603">6</text:span><text:span text:style-name="T604">、統一發票應蓋有統一發票專用章，收據上應蓋妥店章及負責人私章。</text:span></text:p>
      <text:p text:style-name="P605"><text:span text:style-name="T606">7</text:span><text:span text:style-name="T607">、收據除店章及負責人私章外，另請注意以下須具備：</text:span><text:span text:style-name="T608">a.</text:span><text:span text:style-name="T609">統一編號</text:span><text:span text:style-name="T610">  b.</text:span><text:span text:style-name="T611">住址</text:span><text:span text:style-name="T612"><text:s/></text:span><text:span text:style-name="T613">c.</text:span><text:span text:style-name="T614">年月日</text:span><text:span text:style-name="T615">d.</text:span><text:span text:style-name="T616">品名、數量、單價、總價、大寫金額。</text:span></text:p>
      <text:p text:style-name="P617"><text:span text:style-name="T618">8</text:span><text:span text:style-name="T619">、經手人與驗收或證明人不得為同一人。</text:span></text:p>
      <text:p text:style-name="P620"> </text:p>
      <text:p text:style-name="P621"><text:span text:style-name="T622">粘貼憑證應注意事項：</text:span><text:span text:style-name="T623"> </text:span><text:span text:style-name="T624"><text:s/></text:span><text:span text:style-name="T625">　</text:span></text:p>
      <text:p text:style-name="P626"><text:span text:style-name="T627">統一發票或普通收據依順序，粘貼在憑證用紙上寫妥金額欄及用途說欄：</text:span><text:span text:style-name="T628"> </text:span></text:p>
      <text:p text:style-name="P629"><text:span text:style-name="T630"><text:s/></text:span><text:span text:style-name="T631">Ａ</text:span><text:span text:style-name="T632">.1.</text:span><text:span text:style-name="T633">請購人</text:span><text:span text:style-name="T634">.</text:span><text:span text:style-name="T635">經辦人欄</text:span><text:span text:style-name="T636">(</text:span><text:span text:style-name="T637">由領隊蓋章</text:span><text:span text:style-name="T638">)</text:span><text:span text:style-name="T639">，</text:span><text:span text:style-name="T640">2.</text:span><text:span text:style-name="T641">驗收或證明欄（由參加該團成員一人蓋章）。</text:span></text:p>
      <text:p text:style-name="P642"><text:span text:style-name="T643"><text:s/></text:span><text:span text:style-name="T644">Ｂ、單位主管</text:span><text:span text:style-name="T645">(</text:span><text:span text:style-name="T646">人事主任</text:span><text:span text:style-name="T647">)</text:span><text:span text:style-name="T648">。</text:span></text:p>
      <text:p text:style-name="P649">五、未舉例之經費或對核銷手續仍有不解之處時，請洽詢人事室或會計室幫忙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立沙鹿國民中學９９年度教職員工文康活動計畫書</dc:title>
    <meta:initial-creator>super</meta:initial-creator>
    <dc:creator>user</dc:creator>
    <meta:creation-date>2015-10-13T02:26:00Z</meta:creation-date>
    <dc:date>2017-06-26T00:11:00Z</dc:date>
    <meta:print-date>2015-07-13T03:15:00Z</meta:print-date>
    <meta:template xlink:href="Normal" xlink:type="simple"/>
    <meta:editing-cycles>3</meta:editing-cycles>
    <meta:editing-duration>PT240S</meta:editing-duration>
    <meta:document-statistic meta:page-count="4" meta:paragraph-count="4" meta:word-count="324" meta:character-count="2168" meta:row-count="15" meta:non-whitespace-character-count="1848"/>
  </office:meta>
</office:document-meta>
</file>