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9659in"/>
    </style:style>
    <style:style style:name="TableColumn3" style:family="table-column">
      <style:table-column-properties style:column-width="0.2812in"/>
    </style:style>
    <style:style style:name="TableColumn4" style:family="table-column">
      <style:table-column-properties style:column-width="0.284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9687in"/>
    </style:style>
    <style:style style:name="Table1" style:family="table" style:master-page-name="MP0">
      <style:table-properties style:width="6.75in" fo:margin-left="0.2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left="6.9055in" fo:text-indent="-6.9055in">
        <style:tab-stops>
          <style:tab-stop style:type="center" style:position="-6.780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" style:family="table-row">
      <style:table-row-properties style:row-height="0.078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986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9888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問候" style:list-style-name="LFO1" style:family="paragraph">
      <style:paragraph-properties fo:text-align="justify" fo:line-height="0.3611in" fo:margin-left="0.3263in" fo:text-indent="-0.2243in">
        <style:tab-stops/>
      </style:paragraph-properties>
    </style:style>
    <style:style style:name="P35" style:parent-style-name="問候" style:list-style-name="LFO1" style:family="paragraph">
      <style:paragraph-properties fo:text-align="justify" fo:line-height="0.3611in" fo:margin-left="0.3263in" fo:text-indent="-0.2243in">
        <style:tab-stops/>
      </style:paragraph-properties>
    </style:style>
    <style:style style:name="TableRow36" style:family="table-row">
      <style:table-row-properties style:min-row-height="0.3645in" fo:keep-together="always"/>
    </style:style>
    <style:style style:name="TableCell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34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972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 fo:text-indent="1.948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text-indent="1.948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645in" fo:keep-together="always"/>
    </style:style>
    <style:style style:name="TableCell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 fo:text-indent="0.334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4972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text-indent="1.948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 fo:text-indent="1.948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text-indent="0.334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31" style:family="table-row">
      <style:table-row-properties style:row-height="0.5041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 fo:text-indent="1.948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text-indent="1.948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8479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問候" style:family="paragraph">
      <style:paragraph-properties fo:text-align="justify" fo:line-height="0.3472in" fo:margin-left="0.102in">
        <style:tab-stops/>
      </style:paragraph-properties>
    </style:style>
    <style:style style:name="TableRow139" style:family="table-row">
      <style:table-row-properties style:row-height="0.3937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問候" style:family="paragraph">
      <style:paragraph-properties fo:text-align="justify" fo:line-height="0.3194in" fo:margin-left="0.102in">
        <style:tab-stops/>
      </style:paragraph-properties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問候" style:family="paragraph">
      <style:paragraph-properties fo:text-align="justify" fo:line-height="0.3194in" fo:margin-left="0.102in">
        <style:tab-stops/>
      </style:paragraph-properties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問候" style:family="paragraph">
      <style:paragraph-properties fo:text-align="start" fo:line-height="0.3194in" fo:margin-left="0.102in">
        <style:tab-stops/>
      </style:paragraph-properties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眷屬喪葬</text:span><text:span text:style-name="T18">補助</text:span><text:span text:style-name="T19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2">
            <text:p text:style-name="P25"><text:span text:style-name="T26">本人</text:span><text:span text:style-name="T27"><text:s text:c="10"/>（眷屬關係及姓名）</text:span><text:span text:style-name="T28">死亡之公教人員喪葬補助，僅由本人</text:span><text:span text:style-name="T29"><text:s text:c="9"/></text:span><text:span text:style-name="T30">請領，並無由其他親屬重複請領之情形（下述情形請勾選其一），如有虛偽，願負法律責任，特此具結如下：</text:span><text:span text:style-name="T3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list text:style-name="LFO1" text:continue-numbering="true">
              <text:list-item>
                <text:p text:style-name="P34">除本人外，死亡者之父母、配偶、子女均非公教人員，眷屬喪葬補助由本人請領。</text:p>
              </text:list-item>
              <text:list-item>
                <text:p text:style-name="P35">除本人外，尚有死亡者之父母、配偶或子女與本人同為公教人員，且符合請領亡故者喪葬補助；於請領眷屬喪葬補助之前，已完成協商程序，並均同意推由本人請領而不反悔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□死亡者之父母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<text:s/></text:span><text:span text:style-name="T62"><text:s text:c="16"/></text:span></text:p>
          </table:table-cell>
        </table:table-row>
        <table:table-row table:style-name="TableRow63">
          <table:table-cell table:style-name="TableCell64" table:number-columns-spanned="12">
            <text:p text:style-name="P65">（國民身分證統一編號） <text:s text:c="10"/>（簽名蓋章）</text:p>
            <text:p text:style-name="P66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□</text:span><text:span text:style-name="T71">死亡者之</text:span><text:span text:style-name="T72">配偶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<text:s/></text:span><text:span text:style-name="T96"><text:s text:c="12"/></text:span></text:p>
          </table:table-cell>
        </table:table-row>
        <table:table-row table:style-name="TableRow97">
          <table:table-cell table:style-name="TableCell98" table:number-columns-spanned="12">
            <text:p text:style-name="P99">（國民身分證統一編號） <text:s text:c="10"/>（簽名蓋章）</text:p>
            <text:p text:style-name="P100"><text:span text:style-name="T10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□</text:span><text:span text:style-name="T106">死亡者之</text:span><text:span text:style-name="T107">子女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><text:span text:style-name="T129"><text:s/></text:span><text:span text:style-name="T130"><text:s text:c="12"/></text:span></text:p>
          </table:table-cell>
        </table:table-row>
        <table:table-row table:style-name="TableRow131">
          <table:table-cell table:style-name="TableCell132" table:number-columns-spanned="12">
            <text:p text:style-name="P133">（國民身分證統一編號） <text:s text:c="10"/>（簽名蓋章）</text:p>
            <text:p text:style-name="P134"><text:span text:style-name="T13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以上切結如有不實，當即繳回原領之眷屬喪葬津貼，並重新自行協商後，推由1人請領，且願自負一切不利後果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立切結書人： <text:s text:c="23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國民身分證統一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<text:span text:style-name="T151">附註</text:span><text:span text:style-name="T152">：依</text:span><text:span text:style-name="T153">公教人員婚喪生育補助表</text:span><text:span text:style-name="T154">規定補助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1.1416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領公教人員保險眷屬喪葬津貼切結書(wordf檔)</dc:title>
    <dc:subject>請領眷屬喪葬津貼切結</dc:subject>
    <meta:keyword>眷屬喪葬津貼</meta:keyword>
    <meta:keyword>切結書</meta:keyword>
    <meta:initial-creator>公教保險部</meta:initial-creator>
    <dc:creator>user</dc:creator>
    <meta:creation-date>2015-10-13T02:28:00Z</meta:creation-date>
    <dc:date>2015-10-13T02:28:00Z</dc:date>
    <meta:print-date>2003-09-24T04:02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93" meta:character-count="624" meta:row-count="4" meta:non-whitespace-character-count="532"/>
  </office:meta>
</office:document-meta>
</file>