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" style:master-page-name="MP0" style:family="paragraph">
      <style:paragraph-properties fo:break-before="page"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a" style:family="paragraph">
      <style:paragraph-properties fo:margin-top="0in" fo:margin-bottom="0in" fo:line-height="0.2777in" fo:margin-left="0.3333in" fo:text-indent="-0.333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a0" style:family="paragraph">
      <style:paragraph-properties fo:text-align="justify" fo:margin-top="0.125in" fo:margin-bottom="0in" fo:line-height="0.2777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a1" style:family="paragraph">
      <style:paragraph-properties fo:text-align="justify" fo:margin-top="0in" fo:margin-bottom="0in" fo:line-height="0.2777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a1" style:family="paragraph">
      <style:paragraph-properties fo:text-align="justify" fo:margin-top="0in" fo:margin-bottom="0in" fo:line-height="0.2777in" fo:margin-left="0.6611in" fo:text-indent="-0.44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a1" style:family="paragraph">
      <style:paragraph-properties fo:text-align="justify" fo:margin-top="0in" fo:margin-bottom="0in" fo:line-height="0.2777in" fo:margin-left="0.6611in" fo:text-indent="-0.44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a1" style:family="paragraph">
      <style:paragraph-properties fo:text-align="justify" fo:margin-top="0in" fo:margin-bottom="0in" fo:line-height="0.2777in" fo:margin-left="0.6611in" fo:text-indent="-0.44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壹、案例</text:p>
      <text:p text:style-name="P2">一、應休21天，已休21天，均為國內休假。</text:p>
      <text:p text:style-name="P3">可支領：</text:p>
      <text:p text:style-name="P4">1.以國旅卡消費報支，核給16000元。(強制休假補助費14天)</text:p>
      <text:p text:style-name="P5">2.21-14＝7天 <text:s text:c="2"/>600(每天)×7天＝4200元。</text:p>
      <text:p text:style-name="P6"/>
      <text:p text:style-name="P7">二、應休21天，已休21天，部分天數為國外休假，需以休假出國天數(A)及請領強制休假補助費刷卡日數(B)合計天數而定。</text:p>
      <text:p text:style-name="P8">(一)A+B≦14天時，以已休假天數扣除14天計算</text:p>
      <text:p text:style-name="P9">如國外7天，國內14天(強制休假有刷卡請款為3天)</text:p>
      <text:p text:style-name="P10">7+3＜14</text:p>
      <text:p text:style-name="P11">即21-14＝7天 <text:s/>600(每天)×7天＝4200元。</text:p>
      <text:p text:style-name="P12"/>
      <text:p text:style-name="P13">(二)<text:s/>A+B＞14天時，以已休假天數扣除合計天數計算</text:p>
      <text:p text:style-name="P14">如國外14天，國內7天(強制休假有刷卡請款為3天)</text:p>
      <text:p text:style-name="P15">即14+3＝17天 <text:s/>600(每天)×(21-17)天＝2400元</text:p>
      <text:p text:style-name="P16"/>
      <text:p text:style-name="P17">貳、釋令文號：</text:p>
      <text:p text:style-name="P18"><text:span text:style-name="T19">行政院人事行政局94年3月18日局考字第0940004932號書函<text:s/></text:span></text:p>
      <text:p text:style-name="P20"><text:span text:style-name="T21">主旨：有關公務人員當年度應休畢日數（14日）以外之休假補助費核算方式一案，請 <text:s/>查照。</text:span></text:p>
      <text:p text:style-name="P22"><text:span text:style-name="T23">說明：</text:span></text:p>
      <text:p text:style-name="P24"><text:span text:style-name="T25">一、</text:span><text:span text:style-name="T26">依據行政院國軍退除役官兵輔導委員會94年2月14日輔人字第0940000546號書函辦理。</text:span></text:p>
      <text:p text:style-name="P27"><text:span text:style-name="T28">二、</text:span><text:span text:style-name="T29">依本局94年1月18日局考字第0930038865號書函釋略以：「…所指『應休畢日數（14日）』，係包含持國民旅遊卡刷卡消費，並合於規定予以補助之國內休假日數。…</text:span><text:span text:style-name="T30">公務人員年度休假如超過14日時，其休假補助費之計算，係先扣除14日之應休畢日數，且該14日應包含請領強制休假補助費（最高新臺幣16,000元）有案之國內休假日數</text:span><text:span text:style-name="T31">；</text:span><text:span text:style-name="T32">扣除該14日後，如尚餘有國內休假，始得按日支給休假補助費新臺幣600元，未達1日者，按日折半支給</text:span><text:span text:style-name="T33">。…」旨揭休假補助費核算方式，請依上開函釋規定辦理。</text:span></text:p>
      <text:soft-page-break/>
      <text:p text:style-name="P34"><text:span text:style-name="T35">三、</text:span><text:span text:style-name="T36">茲舉例如下：試以本案行政院國軍退除役官兵輔導委員會所舉，某甲當年已休畢21日，其中國內休假7日（休假順序第1天、第7~9天、第16~18天），國外休假14日，其持國民旅遊卡刷卡消費，並請領強制休假補助費有案為第7~9天（3日），年終結算時，先扣除強制休假14日（</text:span><text:span text:style-name="T37">請領強制休假補助費之休假日數，應納入應休畢日數計算</text:span><text:span text:style-name="T38">），尚餘有國內休假4日，得請領休假補助費新臺幣2,400元（4日×600元＝2,400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.5pt" style:font-size-asian="6.5pt" style:font-size-complex="6.5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.5pt" style:font-size-asian="6.5pt" style:font-size-complex="6.5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.5pt" style:font-size-asian="6.5pt" style:font-size-complex="6.5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.5pt" style:font-size-asian="6.5pt" style:font-size-complex="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行政院主計處95</dc:title>
    <meta:initial-creator>User</meta:initial-creator>
    <dc:creator>user</dc:creator>
    <meta:creation-date>2015-10-13T02:35:00Z</meta:creation-date>
    <dc:date>2015-10-13T02:35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7" meta:row-count="6" meta:non-whitespace-character-count="781"/>
  </office:meta>
</office:document-meta>
</file>