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354in"/>
    </style:style>
    <style:style style:name="TableColumn3" style:family="table-column">
      <style:table-column-properties style:column-width="0.509in"/>
    </style:style>
    <style:style style:name="TableColumn4" style:family="table-column">
      <style:table-column-properties style:column-width="0.3479in"/>
    </style:style>
    <style:style style:name="TableColumn5" style:family="table-column">
      <style:table-column-properties style:column-width="0.4909in"/>
    </style:style>
    <style:style style:name="TableColumn6" style:family="table-column">
      <style:table-column-properties style:column-width="0.559in"/>
    </style:style>
    <style:style style:name="TableColumn7" style:family="table-column">
      <style:table-column-properties style:column-width="0.6527in"/>
    </style:style>
    <style:style style:name="TableColumn8" style:family="table-column">
      <style:table-column-properties style:column-width="0.6256in"/>
    </style:style>
    <style:style style:name="TableColumn9" style:family="table-column">
      <style:table-column-properties style:column-width="0.3243in"/>
    </style:style>
    <style:style style:name="TableColumn10" style:family="table-column">
      <style:table-column-properties style:column-width="0.3951in"/>
    </style:style>
    <style:style style:name="TableColumn11" style:family="table-column">
      <style:table-column-properties style:column-width="0.3958in"/>
    </style:style>
    <style:style style:name="TableColumn12" style:family="table-column">
      <style:table-column-properties style:column-width="0.3958in"/>
    </style:style>
    <style:style style:name="TableColumn13" style:family="table-column">
      <style:table-column-properties style:column-width="0.1in"/>
    </style:style>
    <style:style style:name="TableColumn14" style:family="table-column">
      <style:table-column-properties style:column-width="0.2958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5902in"/>
    </style:style>
    <style:style style:name="TableColumn22" style:family="table-column">
      <style:table-column-properties style:column-width="0.9847in"/>
    </style:style>
    <style:style style:name="TableColumn23" style:family="table-column">
      <style:table-column-properties style:column-width="0.8444in"/>
    </style:style>
    <style:style style:name="Table1" style:family="table" style:master-page-name="MP0">
      <style:table-properties style:width="10.5111in" fo:margin-left="0in" table:align="left"/>
    </style:style>
    <style:style style:name="TableRow24" style:family="table-row">
      <style:table-row-properties style:min-row-height="0.3486in"/>
    </style:style>
    <style:style style:name="TableCell2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0.05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list-style-name="LFO1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list-style-name="LFO1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92" style:family="table-row">
      <style:table-row-properties style:min-row-height="0.05in" fo:keep-together="always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TableRow101" style:family="table-row">
      <style:table-row-properties style:min-row-height="0.05in" fo:keep-together="always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TableRow110" style:family="table-row">
      <style:table-row-properties style:min-row-height="0.05in" fo:keep-together="always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TableRow119" style:family="table-row">
      <style:table-row-properties style:min-row-height="0.05in" fo:keep-together="always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TableRow128" style:family="table-row">
      <style:table-row-properties style:min-row-height="0.05in" fo:keep-together="always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TableRow137" style:family="table-row">
      <style:table-row-properties style:min-row-height="0.05in" fo:keep-together="always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TableRow146" style:family="table-row">
      <style:table-row-properties style:min-row-height="0.05in" fo:keep-together="always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TableRow155" style:family="table-row">
      <style:table-row-properties style:min-row-height="0.05in" fo:keep-together="always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TableRow164" style:family="table-row">
      <style:table-row-properties style:min-row-height="0.05in" fo:keep-together="always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ableRow173" style:family="table-row">
      <style:table-row-properties style:min-row-height="0.3861in" fo:keep-together="always"/>
    </style:style>
    <style:style style:name="TableCell174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Row178" style:family="table-row">
      <style:table-row-properties style:min-row-height="0.3131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min-row-height="0.4513in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Row196" style:family="table-row">
      <style:table-row-properties style:min-row-height="0.45in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1.7701in"/>
    </style:style>
    <style:style style:name="TableCell20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臺中市大安區公所103年度國內休假補助費申請表（乙表：超過十四日國內休假部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  <text:p text:style-name="P30">申請人</text:p>
          </table:table-cell>
          <table:table-cell table:style-name="TableCell31" table:number-columns-spanned="2">
            <text:p text:style-name="P32"/>
            <text:p text:style-name="P33">服務單位</text:p>
          </table:table-cell>
          <table:covered-table-cell/>
          <table:table-cell table:style-name="TableCell34">
            <text:p text:style-name="P35"/>
            <text:p text:style-name="P36">職稱</text:p>
          </table:table-cell>
          <table:table-cell table:style-name="TableCell37">
            <text:p text:style-name="P38">本年度</text:p>
            <text:p text:style-name="P39">應休假</text:p>
            <text:p text:style-name="P40">日數</text:p>
          </table:table-cell>
          <table:table-cell table:style-name="TableCell41">
            <text:p text:style-name="P42">是否已休畢強制休假日數</text:p>
          </table:table-cell>
          <table:table-cell table:style-name="TableCell43">
            <text:p text:style-name="P44">超過14日部分總休假日數</text:p>
          </table:table-cell>
          <table:table-cell table:style-name="TableCell45" table:number-columns-spanned="11">
            <text:p text:style-name="P46"/>
            <text:p text:style-name="P47">國內休假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本年度出國休假日數</text:p>
          </table:table-cell>
          <table:covered-table-cell/>
          <table:table-cell table:style-name="TableCell50">
            <text:p text:style-name="P51">補助</text:p>
            <text:p text:style-name="P52">金額</text:p>
          </table:table-cell>
          <table:table-cell table:style-name="TableCell53">
            <text:p text:style-name="P54">領款人</text:p>
            <text:p text:style-name="P55">蓋章</text:p>
          </table:table-cell>
        </table:table-row>
        <table:table-row table:style-name="TableRow56">
          <table:table-cell table:style-name="TableCell57" table:number-rows-spanned="10">
            <text:p text:style-name="內文"/>
            <text:p text:style-name="內文"/>
          </table:table-cell>
          <table:table-cell table:style-name="TableCell58" table:number-columns-spanned="2" table:number-rows-spanned="10">
            <text:p text:style-name="內文"/>
          </table:table-cell>
          <table:covered-table-cell/>
          <table:table-cell table:style-name="TableCell59" table:number-rows-spanned="10">
            <text:p text:style-name="內文"/>
          </table:table-cell>
          <table:table-cell table:style-name="TableCell60" table:number-rows-spanned="10">
            <text:p text:style-name="內文"/>
          </table:table-cell>
          <table:table-cell table:style-name="TableCell61" table:number-rows-spanned="10">
            <text:p text:style-name="內文"/>
            <text:list text:style-name="LFO1" text:continue-numbering="true">
              <text:list-item>
                <text:p text:style-name="P62">是</text:p>
              </text:list-item>
            </text:list>
            <text:p text:style-name="P63"/>
            <text:list text:style-name="LFO1" text:continue-numbering="true">
              <text:list-item>
                <text:p text:style-name="P64"><text:span text:style-name="T65">否</text:span></text:p>
              </text:list-item>
            </text:list>
          </table:table-cell>
          <table:table-cell table:style-name="TableCell66" table:number-rows-spanned="10">
            <text:p text:style-name="內文"/>
          </table:table-cell>
          <table:table-cell table:style-name="TableCell67" table:number-rows-spanned="10">
            <text:p text:style-name="P68"><text:span text:style-name="T69">全日休假</text:span></text:p>
          </table:table-cell>
          <table:table-cell table:style-name="TableCell70">
            <text:p text:style-name="P71">月</text:p>
          </table:table-cell>
          <table:table-cell table:style-name="TableCell72">
            <text:p text:style-name="P73">日</text:p>
          </table:table-cell>
          <table:table-cell table:style-name="TableCell74">
            <text:p text:style-name="P75">月</text:p>
          </table:table-cell>
          <table:table-cell table:style-name="TableCell76" table:number-columns-spanned="2">
            <text:p text:style-name="P77">日</text:p>
          </table:table-cell>
          <table:covered-table-cell/>
          <table:table-cell table:style-name="TableCell78" table:number-rows-spanned="10">
            <text:p text:style-name="P79"><text:span text:style-name="T80">半日休假</text:span></text:p>
          </table:table-cell>
          <table:table-cell table:style-name="TableCell81">
            <text:p text:style-name="P82">月</text:p>
          </table:table-cell>
          <table:table-cell table:style-name="TableCell83">
            <text:p text:style-name="P84">日</text:p>
          </table:table-cell>
          <table:table-cell table:style-name="TableCell85">
            <text:p text:style-name="內文"><text:span text:style-name="T86">月</text:span></text:p>
          </table:table-cell>
          <table:table-cell table:style-name="TableCell87">
            <text:p text:style-name="內文"><text:span text:style-name="T88">日</text:span></text:p>
          </table:table-cell>
          <table:table-cell table:style-name="TableCell89" table:number-columns-spanned="2" table:number-rows-spanned="10">
            <text:p text:style-name="內文"/>
          </table:table-cell>
          <table:covered-table-cell/>
          <table:table-cell table:style-name="TableCell90" table:number-rows-spanned="10">
            <text:p text:style-name="內文"/>
          </table:table-cell>
          <table:table-cell table:style-name="TableCell91" table:number-rows-spanned="10">
            <text:p text:style-name="內文"/>
          </table:table-cell>
        </table:table-row>
        <table:table-row table:style-name="TableRow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3">
          <table:table-cell table:style-name="TableCell174" table:number-columns-spanned="13">
            <text:p text:style-name="P175">合計：新台幣　<text:s text:c="3"/>　萬<text:s/>　<text:s text:c="3"/>仟　<text:s text:c="3"/>佰　<text:s text:c="3"/>拾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9">
            <text:p text:style-name="P177">開支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9">
            <text:p text:style-name="P180">相　關　單　位　核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<text:span text:style-name="T183">區　長　批　示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申請人</text:p>
          </table:table-cell>
          <table:covered-table-cell/>
          <table:table-cell table:style-name="TableCell187" table:number-columns-spanned="5"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>人事室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 table:number-rows-spanned="2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單位主管</text:p>
          </table:table-cell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會計室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</table:table-row>
        <table:table-row table:style-name="TableRow206">
          <table:table-cell table:style-name="TableCell207" table:number-columns-spanned="22">
            <text:p text:style-name="P208">附註：1.休假日數超過十四日者，自第十五日起，國內之休假按日支給休假補助費新台幣六百元整，未達一日者，按日折半支給，於年終時檢附請假明細辦理結算；本表應詳實填寫，如發現有冒領、重領或偽造等情事，除追繳已發給之補助外，並依相關規定議處，其涉及刑責部分，應移送法辦。</text:p>
            <text:p text:style-name="P209"><text:s text:c="5"/><text:span text:style-name="T210">2.依行政院人事行政局94年1月18日局考字第0930038865號函釋，所指「應休畢日數（14日）」係包含持國民旅遊卡刷卡消費，並合於規定予以補助之國內休假日數。公務人員年度休假如超過14日時，其休假補助費之計算，係先扣除14日之應休畢日數，且該14日應包含請領強制休假補助費（最高新台幣16,000元）有案之國內休假日數；扣除該14日後，如尚剩餘有國內休假，使得按日支給休假補助費新台幣600元，未達1日者，按日折半發給。...」例如：某甲當年已休畢21日，其中國內休假7日（休假順序第1天、第7-9天、第16-18天），國外休假14日，其持國民旅遊卡刷卡消費，並請領強制休假補助費有案為第7-9天（3日），年終結算時，先扣除強制休假14日（請領強制休假補助費之休假日數，應納入應休畢日數計算），尚餘有國內休假4日，得請領休假補助費新台幣2,400元（4日 x 600元=2400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.0243in" fo:margin-right="0.0395in" fo:text-indent="-0.9847in">
        <style:tab-stops/>
      </style:paragraph-properties>
      <style:text-properties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361in" fo:margin-left="0.5909in" fo:margin-bottom="0.1694in" fo:margin-right="0.6298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      局（室）    年國內休假補助費申請表（乙表：超過十四日國內休假部分）</dc:title>
    <meta:initial-creator>aa7816</meta:initial-creator>
    <dc:creator>user</dc:creator>
    <meta:creation-date>2015-10-13T02:36:00Z</meta:creation-date>
    <dc:date>2015-10-13T02:36:00Z</dc:date>
    <meta:print-date>2014-12-01T02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68" meta:row-count="6" meta:non-whitespace-character-count="825"/>
  </office:meta>
</office:document-meta>
</file>