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618in" style:use-optimal-column-width="false"/>
    </style:style>
    <style:style style:name="TableColumn11" style:family="table-column">
      <style:table-column-properties style:column-width="0.5604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1.1715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Column25" style:family="table-column">
      <style:table-column-properties style:column-width="0.419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944in" style:use-optimal-column-width="false"/>
    </style:style>
    <style:style style:name="Table9" style:family="table">
      <style:table-properties style:width="7.3944in" fo:margin-left="0in" table:align="lef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41" style:family="table-row">
      <style:table-row-properties style:min-row-height="0.4618in" style:use-optimal-row-height="false" fo:keep-together="always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50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51" style:family="table-row">
      <style:table-row-properties style:min-row-height="0.281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666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 style:min-row-height="0.0486in" style:use-optimal-row-height="false" fo:keep-together="always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5" style:family="table-row">
      <style:table-row-properties style:min-row-height="0.2812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7" style:family="table-row">
      <style:table-row-properties style:min-row-height="0.1736in" style:use-optimal-row-height="false" fo:keep-together="always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6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4" style:family="table-row">
      <style:table-row-properties style:min-row-height="0.2812in" style:use-optimal-row-height="false" fo:keep-together="always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78" style:family="table-row">
      <style:table-row-properties style:min-row-height="0.2812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9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03" style:family="table-row">
      <style:table-row-properties style:min-row-height="0.1666in" style:use-optimal-row-height="false" fo:keep-together="always"/>
    </style:style>
    <style:style style:name="P2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217" style:family="table-row">
      <style:table-row-properties style:min-row-height="0.1666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230" style:family="table-row">
      <style:table-row-properties style:min-row-height="0.2812in" style:use-optimal-row-height="false" fo:keep-together="always"/>
    </style:style>
    <style:style style:name="P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245" style:family="table-row">
      <style:table-row-properties style:min-row-height="0.281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6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268" style:family="table-row">
      <style:table-row-properties style:min-row-height="0.1666in" style:use-optimal-row-height="false" fo:keep-together="always"/>
    </style:style>
    <style:style style:name="P2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283" style:family="table-row">
      <style:table-row-properties style:min-row-height="0.209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296" style:family="table-row">
      <style:table-row-properties style:min-row-height="0.1965in" style:use-optimal-row-height="false" fo:keep-together="always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8pt"/>
    </style:style>
    <style:style style:name="TableRow310" style:family="table-row">
      <style:table-row-properties style:min-row-height="0.1666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32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31" style:family="table-row">
      <style:table-row-properties style:min-row-height="0.2298in" style:use-optimal-row-height="false" fo:keep-together="always"/>
    </style:style>
    <style:style style:name="P33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45" style:family="table-row">
      <style:table-row-properties style:min-row-height="0.234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58" style:family="table-row">
      <style:table-row-properties style:min-row-height="0.1868in" style:use-optimal-row-height="false" fo:keep-together="always"/>
    </style:style>
    <style:style style:name="P35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5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73" style:family="table-row">
      <style:table-row-properties style:min-row-height="0.4152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ableRow394" style:family="table-row">
      <style:table-row-properties style:min-row-height="0.4354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403" style:family="table-row">
      <style:table-row-properties style:min-row-height="2.759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388in" fo:margin-left="0.0013in">
        <style:tab-stops/>
      </style:paragraph-properties>
    </style:style>
    <style:style style:name="T406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41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8" style:family="table-row">
      <style:table-row-properties style:row-height="0.8506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fo:padding-top="0.0784in" fo:padding-left="0.0194in" fo:padding-bottom="0.0784in" fo:padding-right="0.0194in"/>
    </style:style>
    <style:style style:name="P420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21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22" style:parent-style-name="內文" style:family="paragraph">
      <style:paragraph-properties fo:widows="2" fo:orphans="2" fo:text-align="end" fo:line-height="0.1666in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ableRow432" style:family="table-row">
      <style:table-row-properties style:min-row-height="0.2277in" style:use-optimal-row-height="false" fo:keep-together="always"/>
    </style:style>
    <style:style style:name="TableCell4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39" style:family="table-row">
      <style:table-row-properties style:min-row-height="0.2951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臺中市大安區公所</text:span><text:span text:style-name="T3">10</text:span><text:span text:style-name="T4"><text:s/></text:span><text:span text:style-name="T5">學年度第</text:span><text:span text:style-name="T6"><text:s text:c="2"/></text:span><text:span text:style-name="T7">學期子女教育補助費申請表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8">
            <text:p text:style-name="P3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服務課室</text:p>
          </table:table-cell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補助項目</text:p>
          </table:table-cell>
          <table:covered-table-cell/>
          <table:table-cell table:style-name="TableCell39" table:number-rows-spanned="2">
            <text:p text:style-name="P40">金額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3">
            <text:p text:style-name="P53">子女姓名及</text:p>
            <text:p text:style-name="P54">身份證字號</text:p>
          </table:table-cell>
          <table:covered-table-cell/>
          <table:table-cell table:style-name="TableCell55" table:number-columns-spanned="2" table:number-rows-spanned="3">
            <text:p text:style-name="P56">就讀學校</text:p>
          </table:table-cell>
          <table:covered-table-cell/>
          <table:table-cell table:style-name="TableCell57" table:number-rows-spanned="3">
            <text:p text:style-name="P58">年制</text:p>
          </table:table-cell>
          <table:table-cell table:style-name="TableCell59" table:number-rows-spanned="3">
            <text:p text:style-name="P60">年級</text:p>
          </table:table-cell>
          <table:table-cell table:style-name="TableCell61" table:number-columns-spanned="4">
            <text:p text:style-name="P62">部別</text:p>
          </table:table-cell>
          <table:covered-table-cell/>
          <table:covered-table-cell/>
          <table:covered-table-cell/>
          <table:table-cell table:style-name="TableCell63" table:number-columns-spanned="4" table:number-rows-spanned="3">
            <text:p text:style-name="P64">證<text:s text:c="3"/>明<text:s text:c="3"/>文<text:s text:c="3"/>件</text:p>
            <text:p text:style-name="P65">(高中職以上請檢附下列證件，</text:p>
            <text:p text:style-name="P66">國中小免附證件)</text:p>
          </table:table-cell>
          <table:covered-table-cell/>
          <table:covered-table-cell/>
          <table:covered-table-cell/>
          <table:table-cell table:style-name="TableCell67" table:number-rows-spanned="3">
            <text:p text:style-name="P68">申請補</text:p>
            <text:p text:style-name="P69">助金額</text:p>
          </table:table-cell>
          <table:table-cell table:style-name="TableCell70" table:number-rows-spanned="3">
            <text:p text:style-name="P71">大學暨</text:p>
            <text:p text:style-name="P72">獨立</text:p>
            <text:p text:style-name="P73">學院</text:p>
          </table:table-cell>
          <table:table-cell table:style-name="TableCell74">
            <text:p text:style-name="P75">公立</text:p>
          </table:table-cell>
          <table:table-cell table:style-name="TableCell76">
            <text:p text:style-name="P77"><text:span text:style-name="T78">13,600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 table:number-rows-spanned="2">
            <text:p text:style-name="P85">日間</text:p>
          </table:table-cell>
          <table:covered-table-cell/>
          <table:table-cell table:style-name="TableCell86" table:number-columns-spanned="2" table:number-rows-spanned="2">
            <text:p text:style-name="P87">夜間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私立</text:p>
          </table:table-cell>
          <table:table-cell table:style-name="TableCell93">
            <text:p text:style-name="P94">35,800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夜間學制（含進修學士班、進修班）</text:p>
          </table:table-cell>
          <table:table-cell table:style-name="TableCell107">
            <text:p text:style-name="P108">14,300</text:p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 table:number-rows-spanned="4">
            <text:p text:style-name="P113"/>
          </table:table-cell>
          <table:covered-table-cell/>
          <table:table-cell table:style-name="TableCell114" table:number-rows-spanned="4">
            <text:p text:style-name="P115"/>
          </table:table-cell>
          <table:table-cell table:style-name="TableCell116" table:number-rows-spanned="4">
            <text:p text:style-name="P117"/>
          </table:table-cell>
          <table:table-cell table:style-name="TableCell118" table:number-columns-spanned="2" table:number-rows-spanned="4">
            <text:p text:style-name="P119"/>
          </table:table-cell>
          <table:covered-table-cell/>
          <table:table-cell table:style-name="TableCell120" table:number-columns-spanned="2" table:number-rows-spanned="4">
            <text:p text:style-name="P121"/>
          </table:table-cell>
          <table:covered-table-cell/>
          <table:table-cell table:style-name="TableCell122" table:number-columns-spanned="4" table:number-rows-spanned="4">
            <text:p text:style-name="P123">□1.學雜費收據正本；如係影本應書明「與正本相符」並簽名；轉帳繳費者，應併附原繳費通知單。</text:p>
            <text:p text:style-name="P124">□2.戶口名簿或戶籍謄本<text:s/>(於本所初次申請者，始須繳納)</text:p>
          </table:table-cell>
          <table:covered-table-cell/>
          <table:covered-table-cell/>
          <table:covered-table-cell/>
          <table:table-cell table:style-name="TableCell125" table:number-rows-spanned="4">
            <text:p text:style-name="P126"/>
          </table:table-cell>
          <table:table-cell table:style-name="TableCell127" table:number-rows-spanned="4">
            <text:p text:style-name="P128">五專</text:p>
            <text:p text:style-name="P129">後二</text:p>
            <text:p text:style-name="P130">年及</text:p>
            <text:p text:style-name="P131">二專</text:p>
            <text:p text:style-name="P132"/>
          </table:table-cell>
          <table:table-cell table:style-name="TableCell133">
            <text:p text:style-name="P134">公立</text:p>
          </table:table-cell>
          <table:table-cell table:style-name="TableCell135">
            <text:p text:style-name="P136">10,00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私立</text:p>
          </table:table-cell>
          <table:table-cell table:style-name="TableCell149" table:number-rows-spanned="2">
            <text:p text:style-name="P150">28,000</text:p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夜間部</text:p>
          </table:table-cell>
          <table:table-cell table:style-name="TableCell176">
            <text:p text:style-name="P177">14,300</text:p>
          </table:table-cell>
        </table:table-row>
        <table:table-row table:style-name="TableRow178"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2" table:number-rows-spanned="4">
            <text:p text:style-name="P182"/>
          </table:table-cell>
          <table:covered-table-cell/>
          <table:table-cell table:style-name="TableCell183" table:number-rows-spanned="4">
            <text:p text:style-name="P184"/>
          </table:table-cell>
          <table:table-cell table:style-name="TableCell185" table:number-rows-spanned="4">
            <text:p text:style-name="P186"/>
          </table:table-cell>
          <table:table-cell table:style-name="TableCell187" table:number-columns-spanned="2" table:number-rows-spanned="4">
            <text:p text:style-name="P188"/>
          </table:table-cell>
          <table:covered-table-cell/>
          <table:table-cell table:style-name="TableCell189" table:number-columns-spanned="2" table:number-rows-spanned="4">
            <text:p text:style-name="P190"/>
          </table:table-cell>
          <table:covered-table-cell/>
          <table:table-cell table:style-name="TableCell191" table:number-columns-spanned="4" table:number-rows-spanned="4">
            <text:p text:style-name="P192">□1.學雜費收據正本；如係影本應書明「與正本相符」並簽名；轉帳繳費者，應併附原繳費通知單。</text:p>
            <text:p text:style-name="P193">□2.戶口名簿或戶籍謄本<text:s/>(於本所初次申請者，始須繳納)</text:p>
          </table:table-cell>
          <table:covered-table-cell/>
          <table:covered-table-cell/>
          <table:covered-table-cell/>
          <table:table-cell table:style-name="TableCell194" table:number-rows-spanned="4">
            <text:p text:style-name="P195"/>
          </table:table-cell>
          <table:table-cell table:style-name="TableCell196" table:number-rows-spanned="3">
            <text:p text:style-name="P197">五專</text:p>
            <text:p text:style-name="P198">前三年</text:p>
          </table:table-cell>
          <table:table-cell table:style-name="TableCell199">
            <text:p text:style-name="P200">公立</text:p>
          </table:table-cell>
          <table:table-cell table:style-name="TableCell201">
            <text:p text:style-name="P202">7,700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2">
            <text:p text:style-name="P214">私立</text:p>
          </table:table-cell>
          <table:table-cell table:style-name="TableCell215" table:number-rows-spanned="2">
            <text:p text:style-name="P216">20,800</text:p>
          </table:table-cell>
        </table:table-row>
        <table:table-row table:style-name="TableRow217">
          <table:table-cell table:style-name="TableCell218" table:number-columns-spanned="2" table:number-row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table-cell table:style-name="TableCell239" table:number-rows-spanned="2">
            <text:p text:style-name="P240">高中</text:p>
          </table:table-cell>
          <table:table-cell table:style-name="TableCell241">
            <text:p text:style-name="P242">公立</text:p>
          </table:table-cell>
          <table:table-cell table:style-name="TableCell243">
            <text:p text:style-name="P244">3,800</text:p>
          </table:table-cell>
        </table:table-row>
        <table:table-row table:style-name="TableRow245"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  <table:table-cell table:style-name="TableCell250" table:number-rows-spanned="4">
            <text:p text:style-name="P251"/>
          </table:table-cell>
          <table:table-cell table:style-name="TableCell252" table:number-rows-spanned="4">
            <text:p text:style-name="P253"/>
          </table:table-cell>
          <table:table-cell table:style-name="TableCell254" table:number-columns-spanned="2" table:number-rows-spanned="4">
            <text:p text:style-name="P255"/>
          </table:table-cell>
          <table:covered-table-cell/>
          <table:table-cell table:style-name="TableCell256" table:number-columns-spanned="2" table:number-rows-spanned="4">
            <text:p text:style-name="P257"/>
          </table:table-cell>
          <table:covered-table-cell/>
          <table:table-cell table:style-name="TableCell258" table:number-columns-spanned="4" table:number-rows-spanned="4">
            <text:p text:style-name="P259">□1.學雜費收據正本；如係影本應書明「與正本相符」並簽名；轉帳繳費者，應併附原繳費通知單。</text:p>
            <text:p text:style-name="P260">□2.戶口名簿或戶籍謄本<text:s/>(於本所初次申請者，始須繳納)</text:p>
          </table:table-cell>
          <table:covered-table-cell/>
          <table:covered-table-cell/>
          <table:covered-table-cell/>
          <table:table-cell table:style-name="TableCell261" table:number-rows-spanned="4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>私立</text:p>
          </table:table-cell>
          <table:table-cell table:style-name="TableCell266">
            <text:p text:style-name="P267">13,500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table-cell table:style-name="TableCell277" table:number-rows-spanned="6">
            <text:p text:style-name="P278">高職</text:p>
          </table:table-cell>
          <table:table-cell table:style-name="TableCell279" table:number-rows-spanned="2">
            <text:p text:style-name="P280">公立</text:p>
          </table:table-cell>
          <table:table-cell table:style-name="TableCell281" table:number-rows-spanned="2">
            <text:p text:style-name="P282">3,200</text:p>
          </table:table-cell>
        </table:table-row>
        <table:table-row table:style-name="TableRow283">
          <table:table-cell table:style-name="TableCell284" table:number-columns-spanned="2" table:number-row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rows-spanned="2">
            <text:p text:style-name="P307">私立</text:p>
          </table:table-cell>
          <table:table-cell table:style-name="TableCell308" table:number-rows-spanned="2">
            <text:p text:style-name="P309">18,900</text:p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columns-spanned="2" table:number-rows-spanned="4">
            <text:p text:style-name="P314"/>
          </table:table-cell>
          <table:covered-table-cell/>
          <table:table-cell table:style-name="TableCell315" table:number-rows-spanned="4">
            <text:p text:style-name="P316"/>
          </table:table-cell>
          <table:table-cell table:style-name="TableCell317" table:number-rows-spanned="4">
            <text:p text:style-name="P318"/>
          </table:table-cell>
          <table:table-cell table:style-name="TableCell319" table:number-columns-spanned="2" table:number-rows-spanned="4">
            <text:p text:style-name="P320"/>
          </table:table-cell>
          <table:covered-table-cell/>
          <table:table-cell table:style-name="TableCell321" table:number-columns-spanned="2" table:number-rows-spanned="4">
            <text:p text:style-name="P322"/>
          </table:table-cell>
          <table:covered-table-cell/>
          <table:table-cell table:style-name="TableCell323" table:number-columns-spanned="4" table:number-rows-spanned="4">
            <text:p text:style-name="P324">□1.學雜費收據正本；如係影本應書明「與正本相符」並簽名；轉帳繳費者，應併附原繳費通知單。</text:p>
            <text:p text:style-name="P325">□2.戶口名簿或戶籍謄本<text:s/>(於本所初次申請者，始須繳納)</text:p>
          </table:table-cell>
          <table:covered-table-cell/>
          <table:covered-table-cell/>
          <table:covered-table-cell/>
          <table:table-cell table:style-name="TableCell326" table:number-rows-spanned="4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rows-spanned="2">
            <text:p text:style-name="P342">實用技能班</text:p>
          </table:table-cell>
          <table:table-cell table:style-name="TableCell343" table:number-rows-spanned="2">
            <text:p text:style-name="P344">1,500</text:p>
          </table:table-cell>
        </table:table-row>
        <table:table-row table:style-name="TableRow345">
          <table:table-cell table:style-name="TableCell346" table:number-columns-spanned="2" table:number-row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table-cell table:style-name="TableCell367">
            <text:p text:style-name="P368">國中小</text:p>
          </table:table-cell>
          <table:table-cell table:style-name="TableCell369">
            <text:p text:style-name="P370">公私立</text:p>
          </table:table-cell>
          <table:table-cell table:style-name="TableCell371">
            <text:p text:style-name="P372">500</text:p>
          </table:table-cell>
        </table:table-row>
        <table:table-row table:style-name="TableRow373">
          <table:table-cell table:style-name="TableCell374" table:number-columns-spanned="2">
            <text:p text:style-name="P375">合<text:s/>計</text:p>
          </table:table-cell>
          <table:covered-table-cell/>
          <table:table-cell table:style-name="TableCell376" table:number-columns-spanned="16">
            <text:p text:style-name="內文"><text:span text:style-name="T377">　　新台幣　　　　　　萬　　</text:span><text:span text:style-name="T378"><text:s/></text:span><text:span text:style-name="T379">　　</text:span><text:span text:style-name="T380"><text:s text:c="2"/></text:span><text:span text:style-name="T381">仟　</text:span><text:span text:style-name="T382"><text:s/></text:span><text:span text:style-name="T383">　　</text:span><text:span text:style-name="T384"><text:s text:c="3"/></text:span><text:span text:style-name="T385">佰</text:span><text:span text:style-name="T386"><text:s/></text:span><text:span text:style-name="T387">　　　</text:span><text:span text:style-name="T388"><text:s text:c="3"/></text:span><text:span text:style-name="T389">拾</text:span><text:span text:style-name="T390"><text:s/></text:span><text:span text:style-name="T391">　　　</text:span><text:span text:style-name="T392"><text:s text:c="3"/></text:span><text:span text:style-name="T39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配偶姓名</text:p>
          </table:table-cell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服務單位</text:p>
          </table:table-cell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8">
            <text:p text:style-name="P405"><text:span text:style-name="T406">申請人請填寫</text:span><text:span text:style-name="T407">本表一式一份及繳驗相關證件，並請先詳閱下列規定；簽章申請後即視同切結符合以下規定，未重覆申請補助，且無違反下列規定之虛偽欺矇冒領情事，否則除應退還所領之補助費外，並應負相關行政及法律責任：</text:span></text:p>
            <text:p text:style-name="P408"><text:span text:style-name="T409">一、</text:span><text:span text:style-name="T410">子女隨在台澎金馬地區居住，就讀政府立案之公私立大專以下小學以上學校肄業正式生，可按規定申請：</text:span></text:p>
            <text:p text:style-name="P411">　（一）於本校第一次申請時，需繳驗戶口名簿以確認親子關係，爾後除申請人之親子關係變更外，無須繳驗。</text:p>
            <text:p text:style-name="P412">　（二）除國中、國小無須繳驗證件外，公私立高中（職）以上須繳驗收費單據正本，如係影本申請人應書明「與正本相符」並簽名；轉帳繳費者，應併附原繳費通知單。</text:p>
            <text:p text:style-name="P413">二、子女以未婚且無職業需仰賴申請人扶養者為限。公教人員申請子女教育補助時，其未婚子女如繼續從事經常性工作（包括寒暑假短期打工），且開學日前6個月之工作平均每月所得（指子女工作依所得稅法申報之所得）超過勞工基本工資者（目前為19,273元)者，以有職業論，不得申請補助。</text:p>
            <text:p text:style-name="P414">三、全(減)免學雜費者（含十二年國民基本教育學費補助）、或屬未具學籍之學校或補習班學生，或就讀公私立中等以上學校之選讀生，或就讀無特定修業年限之學校，或已獲有軍公教遺族就學費用優待條例享有公費、減免學雜費之優待，或已領取其他政府提供之獎（補）助，不得申請子女教育補助。但領取優秀學生獎學金、清寒獎學金及民間團體獎學金及就讀國中小未因特殊身分獲得全(減)免學雜費或政府提供獎助者，不在此限。未具上開不得申請情形，惟其實際繳納之學雜費低於子女教育補助標準者，僅得補助其實際繳納數額。</text:p>
            <text:p text:style-name="P415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但行政院97年6月30日院授人給字第0970062537號函修正之「子女教育補助表」規定實施前，已依原規定請領補助有案者，基於信賴保護原則，得依規定修業年限，繼續補助至應屆畢業年級為止。</text:p>
            <text:p text:style-name="P416"><text:span text:style-name="T417">五、夫妻同為公教人員者（包括離婚、分居者）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8">
            <text:p text:style-name="P420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 text:c="12"/></text:p>
            <text:p text:style-name="P421">　　　　　　此<text:s/>據</text:p>
            <text:p text:style-name="P422"><text:span text:style-name="T423">　　　　　　　</text:span><text:span text:style-name="T424"><text:s text:c="15"/></text:span><text:span text:style-name="T425">經領人</text:span><text:span text:style-name="T426"><text:s text:c="6"/></text:span><text:span text:style-name="T427">　　　　</text:span><text:span text:style-name="T428"><text:s text:c="18"/>(</text:span><text:span text:style-name="T429">簽名或蓋章</text:span><text:span text:style-name="T430">) <text:s/></text:span><text:span text:style-name="T431">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>區長批示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學期  子女教育補助費申請表</dc:title>
    <meta:initial-creator>aa4312</meta:initial-creator>
    <dc:creator>user</dc:creator>
    <meta:creation-date>2016-08-22T05:58:00Z</meta:creation-date>
    <dc:date>2017-02-03T07:34:00Z</dc:date>
    <meta:print-date>2015-02-11T03:0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2" meta:character-count="1958" meta:row-count="13" meta:non-whitespace-character-count="1669"/>
  </office:meta>
</office:document-meta>
</file>