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9pt" style:font-size-asian="19pt"/>
    </style:style>
    <style:style style:name="P24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5" style:parent-style-name="預設段落字型" style:family="text">
      <style:text-properties style:font-name="標楷體" fo:font-size="19pt" style:font-size-asian="19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0pt" style:font-size-asian="10pt"/>
    </style:style>
    <style:style style:name="TableRow30" style:family="table-row">
      <style:table-row-properties style:min-row-height="0.604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P37" style:parent-style-name="內文" style:family="paragraph">
      <style:paragraph-properties fo:text-align="center" fo:line-height="0.2222in"/>
      <style:text-properties style:font-name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Row44" style:family="table-row">
      <style:table-row-properties style:min-row-height="0.7194in" style:use-optimal-row-height="false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/>
    </style:style>
    <style:style style:name="P47" style:parent-style-name="內文" style:family="paragraph">
      <style:paragraph-properties fo:text-align="center" fo:line-height="0.2222in"/>
      <style:text-properties style:font-name="標楷體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1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fo:letter-spacing="-0.0138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9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60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row-height="1.879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P68" style:parent-style-name="內文" style:family="paragraph">
      <style:paragraph-properties fo:text-align="center" fo:line-height="0.2222in"/>
      <style:text-properties style:font-name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3" style:parent-style-name="內文" style:family="paragraph">
      <style:paragraph-properties fo:text-align="justify" fo:line-height="0.2222in" fo:margin-right="0.0972in"/>
      <style:text-properties style:font-name="標楷體" fo:letter-spacing="-0.0138in"/>
    </style:style>
    <style:style style:name="P74" style:parent-style-name="內文" style:family="paragraph">
      <style:paragraph-properties fo:text-align="justify" fo:line-height="0.2222in" fo:margin-right="0.0972in"/>
    </style:style>
    <style:style style:name="T75" style:parent-style-name="預設段落字型" style:family="text">
      <style:text-properties style:font-name="標楷體" fo:font-weight="bold" style:font-weight-asian="bold" fo:letter-spacing="-0.0138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8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9" style:parent-style-name="本文縮排" style:family="paragraph">
      <style:paragraph-properties fo:text-align="justify" fo:margin-right="0.0972in"/>
    </style:style>
    <style:style style:name="P80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2" style:family="table-row">
      <style:table-row-properties style:min-row-height="0.444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Row91" style:family="table-row">
      <style:table-row-properties style:min-row-height="0.397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/>
    </style:style>
    <style:style style:name="P94" style:parent-style-name="內文" style:family="paragraph">
      <style:paragraph-properties fo:text-align="center" fo:line-height="0.2222in"/>
      <style:text-properties style:font-name="標楷體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/>
    </style:style>
    <style:style style:name="TableRow104" style:family="table-row">
      <style:table-row-properties style:min-row-height="0.3979in" style:use-optimal-row-height="false" fo:keep-together="always"/>
    </style:style>
    <style:style style:name="P105" style:parent-style-name="內文" style:family="paragraph">
      <style:paragraph-properties fo:text-align="center" fo:line-height="0.2222in"/>
      <style:text-properties style:font-name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/>
    </style:style>
    <style:style style:name="TableRow114" style:family="table-row">
      <style:table-row-properties style:min-row-height="0.3979in" style:use-optimal-row-height="false" fo:keep-together="always"/>
    </style:style>
    <style:style style:name="P115" style:parent-style-name="內文" style:family="paragraph">
      <style:paragraph-properties fo:text-align="center" fo:line-height="0.2222in"/>
      <style:text-properties style:font-name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Row124" style:family="table-row">
      <style:table-row-properties style:min-row-height="0.3986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="標楷體"/>
    </style:style>
    <style:style style:name="TableCell12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Cell13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/>
    </style:style>
    <style:style style:name="TableRow138" style:family="table-row">
      <style:table-row-properties style:min-row-height="0.6381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/>
    </style:style>
    <style:style style:name="P141" style:parent-style-name="內文" style:family="paragraph">
      <style:paragraph-properties fo:text-align="center" fo:line-height="0.2222in"/>
      <style:text-properties style:font-name="標楷體"/>
    </style:style>
    <style:style style:name="P142" style:parent-style-name="本文" style:family="paragraph">
      <style:paragraph-properties fo:margin-right="0.002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/>
    </style:style>
    <style:style style:name="TableRow147" style:family="table-row">
      <style:table-row-properties style:min-row-height="0.3777in" style:use-optimal-row-height="false" fo:keep-together="always"/>
    </style:style>
    <style:style style:name="P148" style:parent-style-name="內文" style:family="paragraph">
      <style:paragraph-properties fo:text-align="end" fo:line-height="0.2222in"/>
      <style:text-properties style:font-name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標楷體"/>
    </style:style>
    <style:style style:name="TableRow153" style:family="table-row">
      <style:table-row-properties style:min-row-height="0.3777in" style:use-optimal-row-height="false" fo:keep-together="always"/>
    </style:style>
    <style:style style:name="P154" style:parent-style-name="內文" style:family="paragraph">
      <style:paragraph-properties fo:text-align="end" fo:line-height="0.2222in"/>
      <style:text-properties style:font-name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標楷體"/>
    </style:style>
    <style:style style:name="TableRow159" style:family="table-row">
      <style:table-row-properties style:min-row-height="0.427in" style:use-optimal-row-height="false" fo:keep-together="always"/>
    </style:style>
    <style:style style:name="P160" style:parent-style-name="內文" style:family="paragraph">
      <style:paragraph-properties fo:text-align="end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222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/>
    </style:style>
    <style:style style:name="TableCell16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/>
    </style:style>
    <style:style style:name="TableRow171" style:family="table-row">
      <style:table-row-properties style:min-row-height="0.5458in" style:use-optimal-row-height="false" fo:keep-together="always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標楷體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/>
    </style:style>
    <style:style style:name="TableRow181" style:family="table-row">
      <style:table-row-properties style:min-row-height="0.5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4" style:parent-style-name="內文" style:family="paragraph">
      <style:paragraph-properties fo:text-align="center" fo:line-height="0.2222in"/>
      <style:text-properties style:font-name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TableRow200" style:family="table-row">
      <style:table-row-properties style:min-row-height="0.53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/>
    </style:style>
    <style:style style:name="P205" style:parent-style-name="內文" style:family="paragraph">
      <style:paragraph-properties fo:text-align="justify"/>
      <style:text-properties style:font-name="標楷體"/>
    </style:style>
    <style:style style:name="P206" style:parent-style-name="內文" style:family="paragraph">
      <style:paragraph-properties fo:text-align="justify"/>
      <style:text-properties style:font-name="標楷體"/>
    </style:style>
    <style:style style:name="P207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8" style:parent-style-name="內文" style:family="paragraph">
      <style:paragraph-properties fo:break-before="page" fo:text-align="justify" fo:line-height="0.3611in"/>
    </style:style>
    <style:style style:name="T209" style:parent-style-name="預設段落字型" style:family="text">
      <style:text-properties style:font-name="標楷體" style:font-weight-complex="bold" fo:font-size="18pt" style:font-size-asian="18pt"/>
    </style:style>
    <style:style style:name="P21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5in" fo:margin-right="0.1555in"/>
    </style:style>
    <style:style style:name="T212" style:parent-style-name="預設段落字型" style:family="text">
      <style:text-properties style:font-name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weight-complex="bold" fo:font-size="12pt" style:font-size-asian="12pt"/>
    </style:style>
    <style:style style:name="T215" style:parent-style-name="超連結" style:family="text">
      <style:text-properties style:font-name="標楷體" style:font-weight-complex="bold" fo:font-size="12pt" style:font-size-asian="12pt"/>
    </style:style>
    <style:style style:name="T216" style:parent-style-name="超連結" style:family="text">
      <style:text-properties style:font-name="標楷體" style:font-weight-complex="bold" fo:font-size="12pt" style:font-size-asian="12pt"/>
    </style:style>
    <style:style style:name="T217" style:parent-style-name="超連結" style:family="text">
      <style:text-properties style:font-name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weight-complex="bold" fo:font-size="12pt" style:font-size-asian="12pt"/>
    </style:style>
    <style:style style:name="P219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0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1" style:parent-style-name="內文" style:list-style-name="LFO9" style:family="paragraph">
      <style:paragraph-properties fo:text-align="justify" fo:line-height="0.25in" fo:margin-right="0.1555in"/>
      <style:text-properties style:font-name="標楷體" fo:font-weight="bold" style:font-weight-asian="bold" style:font-weight-complex="bold" fo:font-size="12pt" style:font-size-asian="12pt"/>
    </style:style>
    <style:style style:name="P222" style:parent-style-name="內文" style:list-style-name="LFO9" style:family="paragraph">
      <style:paragraph-properties fo:text-align="justify" fo:line-height="0.25in" fo:margin-right="0.1555in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28" style:parent-style-name="內文" style:list-style-name="LFO9" style:family="paragraph">
      <style:paragraph-properties fo:text-align="justify" fo:line-height="0.25in" fo:margin-right="0.1555in"/>
      <style:text-properties style:font-name="標楷體" style:font-weight-complex="bold" fo:font-size="12pt" style:font-size-asian="12pt"/>
    </style:style>
    <style:style style:name="P229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0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1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2" style:parent-style-name="本文縮排" style:list-style-name="LFO9" style:family="paragraph">
      <style:paragraph-properties fo:line-height="0.25in" fo:margin-right="0.1555in"/>
      <style:text-properties style:font-weight-complex="bold" fo:font-size="12pt" style:font-size-asian="12pt"/>
    </style:style>
    <style:style style:name="P233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34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3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36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37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38" style:parent-style-name="內文" style:list-style-name="LFO13" style:family="paragraph">
      <style:paragraph-properties fo:line-height="0.1944in" fo:margin-right="0.0555in"/>
    </style:style>
    <style:style style:name="T23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42" style:parent-style-name="內文" style:list-style-name="LFO13" style:family="paragraph">
      <style:paragraph-properties fo:line-height="0.1944in" fo:margin-right="0.0555in"/>
    </style:style>
    <style:style style:name="T24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P249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50" style:parent-style-name="內文" style:list-style-name="LFO13" style:family="paragraph">
      <style:paragraph-properties fo:line-height="0.1944in" fo:margin-right="0.0555in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list-style-name="LFO13" style:family="paragraph">
      <style:paragraph-properties fo:line-height="0.1944in" fo:margin-right="0.0555in"/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P257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9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60" style:parent-style-name="預設段落字型" style:family="text">
      <style:text-properties style:font-name="標楷體" style:font-weight-complex="bold" fo:font-size="12pt" style:font-size-asian="12pt"/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T262" style:parent-style-name="預設段落字型" style:family="text">
      <style:text-properties style:font-name="標楷體" style:font-weight-complex="bold" fo:font-size="12pt" style:font-size-asian="12pt"/>
    </style:style>
    <style:style style:name="T263" style:parent-style-name="預設段落字型" style:family="text">
      <style:text-properties style:font-name="標楷體" style:font-weight-complex="bold" fo:font-size="12pt" style:font-size-asian="12pt"/>
    </style:style>
    <style:style style:name="T264" style:parent-style-name="預設段落字型" style:family="text">
      <style:text-properties style:font-name="標楷體" style:font-weight-complex="bold" fo:font-size="12pt" style:font-size-asian="12pt"/>
    </style:style>
    <style:style style:name="T265" style:parent-style-name="預設段落字型" style:family="text">
      <style:text-properties style:font-name="標楷體" style:font-weight-complex="bold" fo:font-size="12pt" style:font-size-asian="12pt"/>
    </style:style>
    <style:style style:name="P266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weight-complex="bold" fo:font-size="12pt" style:font-size-asian="12pt"/>
    </style:style>
    <style:style style:name="T268" style:parent-style-name="預設段落字型" style:family="text">
      <style:text-properties style:font-name="標楷體" style:font-weight-complex="bold" fo:font-size="12pt" style:font-size-asian="12pt"/>
    </style:style>
    <style:style style:name="T269" style:parent-style-name="預設段落字型" style:family="text">
      <style:text-properties style:font-name="標楷體" style:font-weight-complex="bold" fo:font-size="12pt" style:font-size-asian="12pt"/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P27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weight-complex="bold" fo:font-size="12pt" style:font-size-asian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276" style:parent-style-name="本文縮排2" style:family="paragraph">
      <style:paragraph-properties fo:margin-left="-0.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7728" draw:id="id0" draw:style-name="a0" draw:name="Text Box 14" text:anchor-type="paragraph" svg:x="5.92708in" svg:y="-0.27083in" svg:width="1.375in" svg:height="0.375in" style:rel-width="scale" style:rel-height="scale"><draw:text-box><text:p text:style-name="P22">103.11.28.修正</text:p><text:p text:style-name="內文"/></draw:text-box><svg:title/><svg:desc/></draw:frame></text:span><text:span text:style-name="T23">簡任第十職等及警監四階以下未涉及國家安全機密之公務員</text:span></text:p>
            <text:p text:style-name="P24"><text:span text:style-name="T25">及警察人員赴大陸地區申請表</text:span><text:span text:style-name="T26"><text:s text:c="6"/></text:span><text:span text:style-name="T27"><text:s text:c="4"/></text:span><text:span text:style-name="T28"><text:s text:c="8"/></text:span><text:span text:style-name="T29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單 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官職等</text:p>
            <text:p text:style-name="P37">職 <text:s/>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姓 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本次申請</text:p>
            <text:p text:style-name="P47">赴大陸地區起訖日期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/>年 <text:s/>月<text:s/><text:s/>日起</text:p>
            <text:p text:style-name="P50"><text:s text:c="2"/>年 <text:s/>月<text:s/><text:s/>日止</text:p>
            <text:p text:style-name="P51">共 <text:s text:c="6"/>日</text:p>
          </table:table-cell>
          <table:covered-table-cell/>
          <table:table-cell table:style-name="TableCell52" table:number-columns-spanned="2">
            <text:p text:style-name="P53">前次</text:p>
            <text:p text:style-name="P54"><text:span text:style-name="T55">赴大陸地區</text:span><text:span text:style-name="T56">日期</text:span></text:p>
          </table:table-cell>
          <table:covered-table-cell/>
          <table:table-cell table:style-name="TableCell57" table:number-columns-spanned="4">
            <text:p text:style-name="P58"><text:s text:c="3"/>年 <text:s/>月 <text:s/>日起</text:p>
            <text:p text:style-name="P59"><text:s text:c="3"/>年 <text:s/>月 <text:s/>日止</text:p>
            <text:p text:style-name="P60">共 <text:s text:c="6"/>日</text:p>
          </table:table-cell>
          <table:covered-table-cell/>
          <table:covered-table-cell/>
          <table:covered-table-cell/>
          <table:table-cell table:style-name="TableCell61">
            <text:p text:style-name="P62">本年曾赴大陸地區次<text:s text:c="5"/>數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赴大陸地</text:p>
            <text:p text:style-name="P68">區之地點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最近三年內</text:p>
            <text:p text:style-name="P73">□否□曾為右列人員</text:p>
            <text:p text:style-name="P74"><text:span text:style-name="T75">(如最近三年內曾為右列人員，不適用本表，請另依相關規定申請)</text:span></text:p>
          </table:table-cell>
          <table:covered-table-cell/>
          <table:covered-table-cell/>
          <table:table-cell table:style-name="TableCell76" table:number-columns-spanned="8">
            <text:p text:style-name="P77">□臺灣地區與大陸地區人民關係條例第九條第四項第二款所列人員</text:p>
            <text:p text:style-name="區塊文字">□國家機密保護法第二十六條第一項所列人員</text:p>
            <text:p text:style-name="P78">□國家情報工作法第三條第一項第三款所列人員</text:p>
            <text:p text:style-name="P79">□涉及國家安全或重大利益公務人員特殊查核辦法所公告職務之人員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事 <text:s text:c="3"/>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檢附文件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在大陸聯絡電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備 <text:s text:c="2"/>考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非</text:p>
            <text:p text:style-name="P94">公</text:p>
            <text:p text:style-name="P95">務</text:p>
          </table:table-cell>
          <table:table-cell table:style-name="TableCell96" table:number-columns-spanned="4">
            <text:p text:style-name="P97">□參團旅遊觀光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行程表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家庭旅遊觀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行程表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□探訪親友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大陸親友名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其他</text:span><text:span text:style-name="T129">（</text:span><text:span text:style-name="T130">敘明事由</text:span><text:span text:style-name="T131">）</text:span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相關文件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公</text:p>
            <text:p text:style-name="P141"/>
            <text:p text:style-name="P142">務</text:p>
          </table:table-cell>
          <table:table-cell table:style-name="TableCell143" table:number-columns-spanned="4">
            <text:p text:style-name="P144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5" table:number-columns-spanned="11">
            <text:p text:style-name="P146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交流活動與業務關聯性</text:p>
          </table:table-cell>
          <table:covered-table-cell/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邀請單位</text:p>
          </table:table-cell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同案其他出國人員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人數</text:p>
          </table:table-cell>
          <table:covered-table-cell/>
          <table:table-cell table:style-name="TableCell165" table:number-columns-spanned="2">
            <text:p text:style-name="P166">人</text:p>
          </table:table-cell>
          <table:covered-table-cell/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申請人</text:p>
          </table: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單位</text:p>
            <text:p text:style-name="P178">主管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政風</text:p>
            <text:p text:style-name="P184">單位</text:p>
          </table:table-cell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 table:number-rows-spanned="3">
            <text:p text:style-name="P188">批</text:p>
            <text:p text:style-name="P189">示</text:p>
          </table:table-cell>
          <table:covered-table-cell/>
          <table:table-cell table:style-name="TableCell190" table:number-columns-spanned="5" table:number-rows-spanned="3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人事</text:p>
            <text:p text:style-name="P195">單位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核稿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</table:table>
      <text:p text:style-name="P207">申請人應詳閱背面注意事項並於簽名欄簽章</text:p>
      <text:soft-page-break/>
      <text:p text:style-name="P208"><text:span text:style-name="T209">公務員及特定身分人員進入大陸地區注意事項</text:span></text:p>
      <text:list text:style-name="LFO9" text:continue-numbering="true">
        <text:list-item>
          <text:p text:style-name="P210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11"><text:span text:style-name="T212">為確保自身健康及安全，非必要不宜前往大陸重大疫病地區，以防感染疫病。相關資訊請查詢衛生</text:span><text:span text:style-name="T213">福利部疾病管制署</text:span><text:span text:style-name="T214">網站(</text:span><text:a xlink:href="http://www.cdc.gov.tw" office:target-frame-name="_top" xlink:show="replace"><text:span text:style-name="T215">ww</text:span><text:bookmark-start text:name="_Hlt260810546"/><text:bookmark-start text:name="_Hlt260810547"/><text:span text:style-name="T216">w</text:span><text:bookmark-end text:name="_Hlt260810546"/><text:bookmark-end text:name="_Hlt260810547"/><text:span text:style-name="T217">.cdc.gov.tw</text:span></text:a><text:span text:style-name="T218">)。</text:span></text:p>
        </text:list-item>
        <text:list-item>
          <text:p text:style-name="P219">在大陸地區活動期間，應秉持對等、尊嚴原則進行交流；以非公務事由申請進入大陸地區，不得涉及公務相關活動。</text:p>
        </text:list-item>
        <text:list-item>
          <text:p text:style-name="P22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21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222"><text:span text:style-name="T223">政府現階段並無規劃開放公務員赴大陸地區進修之政策，</text:span><text:span text:style-name="T224">公務員不適宜進入大陸地區從事入學進修、選修學分、專題研究等各種型態之進修活動，各機關</text:span><text:span text:style-name="T225">應</text:span><text:span text:style-name="T226">依「公務員服務法」及「公務人員請假規則」等人事法令於差勤與管理上從嚴管制</text:span><text:span text:style-name="T227">。</text:span></text:p>
        </text:list-item>
        <text:list-item>
          <text:p text:style-name="P228">在大陸地區活動期間，不得從事下列行為：</text:p>
          <text:list text:continue-numbering="true">
            <text:list-item>
              <text:p text:style-name="P229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230">其他法令所禁止或應經業務主管機關許可而未經許可之事項。</text:p>
            </text:list-item>
          </text:list>
        </text:list-item>
        <text:list-item>
          <text:p text:style-name="P23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32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33">以上申請表及注意事項申請人均已據實填寫並詳閱確實遵守。</text:p>
      <text:p text:style-name="P234">申請人簽章：______________</text:p>
      <text:p text:style-name="P235"/>
      <text:p text:style-name="P236">小叮嚀：</text:p>
      <text:p text:style-name="P237">一、證照應妥善保管。</text:p>
      <text:list text:style-name="LFO13" text:continue-numbering="true">
        <text:list-item>
          <text:list>
            <text:list-item>
              <text:p text:style-name="P238"><text:span text:style-name="T239">在大陸地區遺失護照，洽請出發地機</text:span><text:span text:style-name="T240">船公司</text:span><text:span text:style-name="T241">協助辦理返臺。</text:span></text:p>
            </text:list-item>
            <text:list-item>
              <text:p text:style-name="P242"><text:span text:style-name="T243">遺失</text:span><text:span text:style-name="T244">臺胞證，</text:span><text:span text:style-name="T245">洽</text:span><text:span text:style-name="T246">公安部門</text:span><text:span text:style-name="T247">(110)</text:span><text:span text:style-name="T248">取得報案證明，向大陸出入境部門申請補發臨時臺胞證。</text:span></text:p>
            </text:list-item>
          </text:list>
        </text:list-item>
        <text:list-item>
          <text:p text:style-name="P249">在大陸地區遭遇急難事件(傷病、交通事故、搶劫等)，協助處理窗口電話如下：</text:p>
          <text:list text:continue-numbering="true">
            <text:list-item>
              <text:p text:style-name="P250"><text:span text:style-name="T251">海基會兩岸人民急難服務中心：00-886-2-</text:span><text:span text:style-name="T252">25339995</text:span><text:span text:style-name="T253">。</text:span></text:p>
            </text:list-item>
            <text:list-item>
              <text:p text:style-name="P254"><text:span text:style-name="T255">大陸相關單位電話</text:span><text:span text:style-name="T256">：</text:span></text:p>
            </text:list-item>
          </text:list>
        </text:list-item>
      </text:list>
      <text:p text:style-name="P257">1.公安報案專線(110)。</text:p>
      <text:p text:style-name="P258">2.救護車通報專線(120)。</text:p>
      <text:p text:style-name="P259"><text:span text:style-name="T260">3.</text:span><text:span text:style-name="T261">各地旅遊局、臺商協會查號電話</text:span><text:span text:style-name="T262"><text:s/></text:span><text:span text:style-name="T263">(市內查號台：114</text:span><text:span text:style-name="T264">；長途查號台：116</text:span><text:span text:style-name="T265">)。</text:span></text:p>
      <text:p text:style-name="P266"><text:span text:style-name="T267">三、公務員</text:span><text:span text:style-name="T268">在大陸地區受強暴、脅迫、利誘或其他手段，致有違反相關法令之虞，應立即或於回臺後</text:span><text:span text:style-name="T269">一</text:span><text:span text:style-name="T270">個月內通報所屬機關、委託機關或監督機關長官；必要時，請法務部調查局（免付費專線電話：02-29161295）協助處理。</text:span></text:p>
      <text:p text:style-name="P271"><text:span text:style-name="T272">四、</text:span><text:span text:style-name="T273">如係第</text:span><text:span text:style-name="T274">一</text:span><text:span text:style-name="T275">次赴陸，建議赴陸前先行參加「赴陸相關規範與程序」相關研習課程，或至「e等公務園」網站（http://elearning.hrd.gov.tw/）閱讀「公務員，赴陸知多少？」線上課程。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user</dc:creator>
    <meta:creation-date>2015-10-13T03:03:00Z</meta:creation-date>
    <dc:date>2015-10-13T03:03:00Z</dc:date>
    <meta:print-date>2010-07-23T10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5" meta:character-count="1978" meta:row-count="14" meta:non-whitespace-character-count="1686"/>
  </office:meta>
</office:document-meta>
</file>