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236in" text:min-label-width="0.3333in"/>
      </text:list-level-style-number>
      <text:list-level-style-number text:level="2"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text:style-name="WW_CharLFO12LV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14pt"/>
    </style:style>
    <style:style style:name="P4" style:parent-style-name="內文" style:family="paragraph">
      <style:paragraph-properties style:snap-to-layout-grid="false" fo:text-align="center"/>
      <style:text-properties style:font-name="標楷體" style:font-name-asian="標楷體" fo:font-size="20pt" style:font-size-asian="20pt" style:font-size-complex="14pt"/>
    </style:style>
    <style:style style:name="TableColumn6" style:family="table-column">
      <style:table-column-properties style:column-width="2.0381in"/>
    </style:style>
    <style:style style:name="TableColumn7" style:family="table-column">
      <style:table-column-properties style:column-width="2.2in"/>
    </style:style>
    <style:style style:name="TableColumn8" style:family="table-column">
      <style:table-column-properties style:column-width="2.002in"/>
    </style:style>
    <style:style style:name="Table5" style:family="table">
      <style:table-properties style:width="6.2402in" style:rel-width="99.8%"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start"/>
      <style:text-properties style:font-name="標楷體" style:font-name-asian="標楷體" style:font-size-complex="12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start"/>
      <style:text-properties style:font-name="標楷體" style:font-name-asian="標楷體"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start"/>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start">
        <style:tab-stops>
          <style:tab-stop style:type="left" style:position="0.3625in"/>
        </style:tab-stops>
      </style:paragraph-properties>
      <style:text-properties style:font-name="標楷體" style:font-name-asian="標楷體"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start"/>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start"/>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start"/>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start"/>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list-style-name="LFO12" style:family="paragraph">
      <style:paragraph-properties fo:text-align="justify"/>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list-style-name="LFO11"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ab-stops>
          <style:tab-stop style:type="left" style:position="0.3625in"/>
        </style:tab-stops>
      </style:paragraph-properties>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1.8062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margin-left="0.325in" fo:text-indent="-0.325in">
        <style:tab-stops/>
      </style:paragraph-properties>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list-style-name="LFO11" style:family="paragraph">
      <style:paragraph-properties fo:text-align="justify"/>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2.0347in"/>
    </style:style>
    <style:style style:name="TableCell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justify" fo:margin-left="0.3868in" fo:text-indent="-0.2868in">
        <style:tab-stops/>
      </style:paragraph-propertie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 style:parent-style-name="內文" style:list-style-name="LFO11" style:family="paragraph">
      <style:paragraph-properties fo:text-align="justify"/>
      <style:text-properties style:font-name="標楷體" style:font-name-asian="標楷體" style:font-size-complex="12pt"/>
    </style:style>
    <style:style style:name="TableCell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 style:parent-style-name="內文" style:list-style-name="LFO1" style:family="paragraph">
      <style:paragraph-properties fo:text-align="justify"/>
      <style:text-properties style:font-name="標楷體" style:font-name-asian="標楷體" style:font-size-complex="12pt"/>
    </style:style>
    <style:style style:name="P70" style:parent-style-name="內文" style:list-style-name="LFO1" style:family="paragraph">
      <style:paragraph-properties fo:text-align="justify"/>
      <style:text-properties style:font-name="標楷體" style:font-name-asian="標楷體"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style:text-properties style:font-name="標楷體" style:font-name-asian="標楷體" style:font-size-complex="12pt"/>
    </style:style>
    <style:style style:name="TableRow73" style:family="table-row">
      <style:table-row-properties style:min-row-height="0.8243in"/>
    </style:style>
    <style:style style:name="TableCell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justify" fo:margin-left="0.3847in" fo:text-indent="-0.293in">
        <style:tab-stops/>
      </style:paragraph-properties>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margin-left="0.5833in" fo:text-indent="-0.491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fo:margin-left="0.5833in" fo:text-indent="-0.491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fo:margin-left="0.5833in" fo:text-indent="-0.49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start" fo:margin-left="0.4166in" fo:text-indent="-0.418in">
        <style:tab-stops/>
      </style:paragraph-properties>
      <style:text-properties style:font-name="標楷體" style:font-name-asian="標楷體" style:font-size-complex="12pt"/>
    </style:style>
    <style:style style:name="P104" style:parent-style-name="內文" style:family="paragraph">
      <style:paragraph-properties fo:text-align="justify" fo:margin-left="0.4152in" fo:text-indent="0.0986in">
        <style:tab-stops/>
      </style:paragraph-properties>
      <style:text-properties style:font-name="標楷體" style:font-name-asian="標楷體" style:font-size-complex="12pt"/>
    </style:style>
    <style:style style:name="P105" style:parent-style-name="內文" style:family="paragraph">
      <style:paragraph-properties fo:text-align="justify" fo:margin-left="0.5145in" fo:text-indent="-0.513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margin-left="0.5152in" fo:text-indent="-0.5152in">
        <style:tab-stops/>
      </style:paragraph-properties>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 style:parent-style-name="內文" style:list-style-name="LFO2" style:family="paragraph">
      <style:paragraph-properties fo:text-align="justify"/>
      <style:text-properties style:font-name="標楷體" style:font-name-asian="標楷體" style:font-size-complex="12pt"/>
    </style:style>
    <style:style style:name="P112" style:parent-style-name="內文" style:list-style-name="LFO2" style:family="paragraph">
      <style:text-properties style:font-name="標楷體" style:font-name-asian="標楷體" style:font-size-complex="12pt"/>
    </style:style>
    <style:style style:name="P1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TableRow114" style:family="table-row">
      <style:table-row-properties style:min-row-height="0.4909in"/>
    </style:style>
    <style:style style:name="TableCell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justify" fo:margin-left="0.3868in" fo:text-indent="-0.2951in">
        <style:tab-stops/>
      </style:paragraph-properties>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text-autospace="none" fo:text-align="justify" fo:margin-left="0.5833in" fo:text-indent="-0.491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text-autospace="none" fo:text-align="justify" fo:margin-left="0.5833in" fo:text-indent="-0.491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margin-left="0.093in" fo:text-indent="-0.001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60" style:parent-style-name="內文" style:family="paragraph">
      <style:paragraph-properties fo:text-align="justify" fo:margin-left="0.5152in" fo:text-indent="-0.4916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justify" fo:margin-left="0.5131in" fo:text-indent="-0.49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text-align="justify" fo:margin-left="0.5145in" fo:text-indent="-0.49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內文" style:list-style-name="LFO3" style:family="paragraph">
      <style:paragraph-properties fo:text-align="justify"/>
      <style:text-properties style:font-name="標楷體" style:font-name-asian="標楷體" style:font-size-complex="12pt"/>
    </style:style>
    <style:style style:name="P184" style:parent-style-name="內文" style:list-style-name="LFO3" style:family="paragraph">
      <style:paragraph-properties fo:text-align="justify"/>
      <style:text-properties style:font-name="標楷體" style:font-name-asian="標楷體" style:font-size-complex="12pt"/>
    </style:style>
    <style:style style:name="P185" style:parent-style-name="內文" style:list-style-name="LFO3" style:family="paragraph">
      <style:paragraph-properties fo:text-align="justify"/>
      <style:text-properties style:font-name="標楷體" style:font-name-asian="標楷體" style:font-size-complex="12pt"/>
    </style:style>
    <style:style style:name="P186" style:parent-style-name="內文" style:list-style-name="LFO3" style:family="paragraph">
      <style:paragraph-properties fo:text-align="justify"/>
      <style:text-properties style:font-name="標楷體" style:font-name-asian="標楷體" style:font-size-complex="12pt"/>
    </style:style>
    <style:style style:name="P187" style:parent-style-name="內文" style:family="paragraph">
      <style:paragraph-properties fo:text-align="justify" fo:margin-left="0.3819in" fo:text-indent="-0.3819in">
        <style:tab-stops/>
      </style:paragraph-properties>
      <style:text-properties style:font-name="標楷體" style:font-name-asian="標楷體" style:font-size-complex="12pt"/>
    </style:style>
    <style:style style:name="TableRow188" style:family="table-row">
      <style:table-row-properties style:min-row-height="0.7805in"/>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justify" fo:margin-left="0.3868in" fo:text-indent="-0.2902in">
        <style:tab-stops/>
      </style:paragraph-propertie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text-autospace="none" fo:text-align="justify" fo:margin-left="0.5833in" fo:text-indent="-0.4902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text-autospace="none" fo:text-align="justify" fo:margin-left="0.5833in" fo:text-indent="-0.4902in">
        <style:tab-stops/>
      </style:paragraph-properties>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style:text-autospace="none" fo:text-align="justify" fo:margin-left="0.6895in" fo:text-indent="-0.1965in">
        <style:tab-stops/>
      </style:paragraph-propertie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text-autospace="none" fo:text-align="justify" fo:margin-left="0.6895in" fo:text-indent="-0.1965in">
        <style:tab-stops/>
      </style:paragraph-propertie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text-autospace="none" fo:text-align="justify" fo:margin-left="0.6895in" fo:text-indent="-0.1965in">
        <style:tab-stops/>
      </style:paragraph-propertie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text-autospace="none" fo:text-align="justify" fo:margin-left="0.6895in" fo:text-indent="-0.1965in">
        <style:tab-stops/>
      </style:paragraph-properties>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text-autospace="none" fo:text-align="justify" fo:margin-left="0.5833in" fo:text-indent="-0.4916in">
        <style:tab-stops/>
      </style:paragraph-properties>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text-autospace="none" fo:text-align="justify" fo:margin-left="0.5833in" fo:text-indent="-0.4902in">
        <style:tab-stops/>
      </style:paragraph-properties>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text-autospace="none" fo:text-align="justify" fo:margin-left="0.1236in" fo:text-indent="-0.0319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6"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7"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8"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9"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0"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1"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2"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3"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4"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5"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6"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7"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8"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9"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0"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1"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2"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3"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4"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6"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7"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8"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9"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0"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1" style:parent-style-name="內文" style:family="paragraph">
      <style:paragraph-properties style:text-autospace="none" fo:text-align="justify" fo:margin-left="0.128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內文" style:list-style-name="LFO11" style:family="paragraph">
      <style:paragraph-properties fo:text-align="justify"/>
      <style:text-properties style:font-name="標楷體" style:font-name-asian="標楷體" style:font-size-complex="12pt"/>
    </style:style>
    <style:style style:name="P284" style:parent-style-name="內文" style:family="paragraph">
      <style:paragraph-properties style:text-autospace="none" fo:margin-left="0.1645in" fo:text-indent="-0.14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7" style:parent-style-name="內文" style:list-style-name="LFO15" style:family="paragraph">
      <style:paragraph-properties style:text-autospace="none" fo:text-align="justify" fo:text-indent="-0.1506in"/>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P299" style:parent-style-name="內文" style:list-style-name="LFO15" style:family="paragraph">
      <style:paragraph-properties style:text-autospace="none" fo:text-align="justify" fo:text-indent="-0.1506in"/>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P306" style:parent-style-name="內文" style:list-style-name="LFO15" style:family="paragraph">
      <style:paragraph-properties style:text-autospace="none" fo:text-align="justify" fo:text-indent="-0.1506in"/>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style:style>
    <style:style style:name="P311" style:parent-style-name="內文" style:list-style-name="LFO15" style:family="paragraph">
      <style:paragraph-properties style:text-autospace="none" fo:text-align="justify" fo:text-indent="-0.1506in"/>
      <style:text-properties style:font-name="標楷體" style:font-name-asian="標楷體" style:font-size-complex="12pt" style:text-underline-type="single" style:text-underline-style="solid" style:text-underline-width="auto" style:text-underline-mode="continuous"/>
    </style:style>
    <style:style style:name="P312" style:parent-style-name="內文" style:family="paragraph">
      <style:paragraph-properties style:text-autospace="none"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3" style:parent-style-name="內文" style:family="paragraph">
      <style:paragraph-properties style:text-autospace="none" fo:text-align="justify" fo:margin-left="0.5152in" fo:text-indent="0.000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4" style:parent-style-name="內文" style:family="paragraph">
      <style:paragraph-properties style:text-autospace="none"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15" style:parent-style-name="內文" style:family="paragraph">
      <style:paragraph-properties style:text-autospace="none" fo:text-align="justify" fo:margin-left="0.5152in" fo:text-indent="0.0006in">
        <style:tab-stops/>
      </style:paragraph-properties>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內文" style:list-style-name="LFO4" style:family="paragraph">
      <style:paragraph-properties fo:text-align="justify"/>
      <style:text-properties style:font-name="標楷體" style:font-name-asian="標楷體" style:font-size-complex="12pt"/>
    </style:style>
    <style:style style:name="P330" style:parent-style-name="內文" style:list-style-name="LFO4" style:family="paragraph">
      <style:paragraph-properties fo:text-align="justify"/>
      <style:text-properties style:font-name="標楷體" style:font-name-asian="標楷體" style:font-size-complex="12pt"/>
    </style:style>
    <style:style style:name="P331" style:parent-style-name="內文" style:list-style-name="LFO4" style:family="paragraph">
      <style:paragraph-properties fo:text-align="justify"/>
      <style:text-properties style:font-name="標楷體" style:font-name-asian="標楷體" style:font-size-complex="12pt"/>
    </style:style>
    <style:style style:name="P332" style:parent-style-name="內文" style:list-style-name="LFO4" style:family="paragraph">
      <style:paragraph-properties fo:text-align="justify"/>
      <style:text-properties style:font-name="標楷體" style:font-name-asian="標楷體" style:font-size-complex="12pt"/>
    </style:style>
    <style:style style:name="P333" style:parent-style-name="內文" style:list-style-name="LFO4" style:family="paragraph">
      <style:paragraph-properties fo:text-align="justify"/>
      <style:text-properties style:font-name="標楷體" style:font-name-asian="標楷體" style:font-size-complex="12pt"/>
    </style:style>
    <style:style style:name="P334" style:parent-style-name="內文" style:list-style-name="LFO4" style:family="paragraph">
      <style:paragraph-properties fo:text-align="justify"/>
      <style:text-properties style:font-name="標楷體" style:font-name-asian="標楷體" style:font-size-complex="12pt"/>
    </style:style>
    <style:style style:name="P335" style:parent-style-name="內文" style:list-style-name="LFO4" style:family="paragraph">
      <style:paragraph-properties fo:text-align="justify"/>
      <style:text-properties style:font-name="標楷體" style:font-name-asian="標楷體" style:font-size-complex="12pt"/>
    </style:style>
    <style:style style:name="P336" style:parent-style-name="內文" style:list-style-name="LFO4" style:family="paragraph">
      <style:paragraph-properties fo:text-align="justify"/>
      <style:text-properties style:font-name="標楷體" style:font-name-asian="標楷體" style:font-size-complex="12pt"/>
    </style:style>
    <style:style style:name="P337" style:parent-style-name="內文" style:list-style-name="LFO4" style:family="paragraph">
      <style:paragraph-properties fo:text-align="justify"/>
      <style:text-properties style:font-name="標楷體" style:font-name-asian="標楷體" style:font-size-complex="12pt"/>
    </style:style>
    <style:style style:name="P338" style:parent-style-name="內文" style:list-style-name="LFO4" style:family="paragraph">
      <style:paragraph-properties fo:text-align="justify"/>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427in"/>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justify" fo:margin-left="0.3847in" fo:text-indent="-0.293in">
        <style:tab-stops/>
      </style:paragraph-properties>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justify" fo:margin-left="0.4166in" fo:text-indent="-0.3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9" style:parent-style-name="內文" style:family="paragraph">
      <style:paragraph-properties fo:text-align="justify" fo:text-indent="0.1201in">
        <style:tab-stops>
          <style:tab-stop style:type="left" style:position="0.36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80" style:parent-style-name="內文" style:family="paragraph">
      <style:paragraph-properties style:text-autospace="none" fo:text-align="justify" fo:margin-left="0.809in" fo:text-indent="-0.1972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text-autospace="none" fo:text-align="justify"/>
      <style:text-properties style:font-name="標楷體" style:font-name-asian="標楷體" style:font-size-complex="12pt" style:text-underline-type="single" style:text-underline-style="solid" style:text-underline-width="auto" style:text-underline-mode="continuous"/>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內文" style:list-style-name="LFO5" style:family="paragraph">
      <style:paragraph-properties fo:text-align="justify"/>
      <style:text-properties style:font-name="標楷體" style:font-name-asian="標楷體" style:font-size-complex="12pt"/>
    </style:style>
    <style:style style:name="P411" style:parent-style-name="內文" style:list-style-name="LFO5" style:family="paragraph">
      <style:paragraph-properties fo:text-align="justify"/>
      <style:text-properties style:font-name="標楷體" style:font-name-asian="標楷體" style:font-size-complex="12pt"/>
    </style:style>
    <style:style style:name="P412" style:parent-style-name="內文" style:list-style-name="LFO5" style:family="paragraph">
      <style:paragraph-properties fo:text-align="justify"/>
      <style:text-properties style:font-name="標楷體" style:font-name-asian="標楷體" style:font-size-complex="12pt"/>
    </style:style>
    <style:style style:name="P413" style:parent-style-name="內文" style:list-style-name="LFO5" style:family="paragraph">
      <style:paragraph-properties fo:text-align="justify"/>
      <style:text-properties style:font-name="標楷體" style:font-name-asian="標楷體" style:font-size-complex="12pt"/>
    </style:style>
    <style:style style:name="TableRow414" style:family="table-row">
      <style:table-row-properties style:min-row-height="0.5895in"/>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fo:margin-left="0.3861in" fo:text-indent="-0.293in">
        <style:tab-stops/>
      </style:paragraph-properties>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style:text-autospace="none" fo:text-align="justify" fo:margin-left="0.5833in" fo:text-indent="-0.491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text-autospace="none" fo:text-align="justify" fo:margin-left="0.5833in" fo:text-indent="-0.4902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text-align="justify" fo:margin-left="0.4131in" fo:text-indent="-0.4131in">
        <style:tab-stops/>
      </style:paragraph-properties>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margin-left="0.4166in" fo:text-indent="-0.3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45" style:parent-style-name="內文" style:family="paragraph">
      <style:paragraph-properties style:text-autospace="none" fo:margin-left="0.1652in" fo:text-indent="-0.0451in">
        <style:tab-stops/>
      </style:paragraph-properties>
      <style:text-properties style:font-name="標楷體" style:font-name-asian="標楷體" style:font-size-complex="12pt"/>
    </style:style>
    <style:style style:name="P446" style:parent-style-name="內文" style:family="paragraph">
      <style:paragraph-properties style:text-autospace="none" fo:text-align="justify" fo:margin-left="0.6131in" fo:text-indent="0.0006in">
        <style:tab-stops/>
      </style:paragraph-propertie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text-autospace="none" fo:margin-left="0.1652in" fo:text-indent="-0.0451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2" style:parent-style-name="內文" style:family="paragraph">
      <style:paragraph-properties fo:text-align="justify" fo:margin-left="0.6131in" fo:text-indent="-0.0979in">
        <style:tab-stops>
          <style:tab-stop style:type="left" style:position="-0.2506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list-style-name="LFO6" style:family="paragraph">
      <style:paragraph-properties fo:text-align="justify"/>
      <style:text-properties style:font-name="標楷體" style:font-name-asian="標楷體" style:font-size-complex="12pt"/>
    </style:style>
    <style:style style:name="P478" style:parent-style-name="內文" style:list-style-name="LFO6" style:family="paragraph">
      <style:paragraph-properties fo:text-align="justify"/>
      <style:text-properties style:font-name="標楷體" style:font-name-asian="標楷體" style:font-size-complex="12pt"/>
    </style:style>
    <style:style style:name="P479" style:parent-style-name="內文" style:family="paragraph">
      <style:paragraph-properties fo:text-align="justify"/>
      <style:text-properties style:font-name="標楷體" style:font-name-asian="標楷體"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text-autospace="none" fo:text-align="justify" fo:margin-left="0.3861in" fo:text-indent="-0.293in">
        <style:tab-stops/>
      </style:paragraph-propertie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text-align="justify" fo:margin-left="0.5833in" fo:text-indent="-0.4916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fo:text-align="justify" fo:margin-left="0.5833in" fo:text-indent="-0.4916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1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1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1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1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1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2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3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4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5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6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6"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7"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8"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79"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80"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81"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82"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83"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84"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P585" style:parent-style-name="內文" style:family="paragraph">
      <style:paragraph-properties fo:text-align="justify" fo:margin-left="0.6201in" fo:text-indent="-0.1951in">
        <style:tab-stops/>
      </style:paragraph-properties>
      <style:text-properties style:font-name="標楷體" style:font-name-asian="標楷體"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text-autospace="none" fo:text-align="justify" fo:margin-left="0.35in" fo:text-indent="-0.3513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justify" fo:margin-left="0.5145in" fo:text-indent="-0.49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92" style:parent-style-name="內文" style:family="paragraph">
      <style:paragraph-properties fo:text-align="justify" fo:margin-left="0.6854in" fo:text-indent="-0.1951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fo:text-align="justify" fo:margin-left="0.6854in" fo:text-indent="-0.1951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text-align="justify" fo:margin-left="0.5152in" fo:text-indent="-0.49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49" style:parent-style-name="內文" style:family="paragraph">
      <style:paragraph-properties fo:text-align="justify" fo:margin-left="0.6104in" fo:text-indent="-0.1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0" style:parent-style-name="內文" style:family="paragraph">
      <style:paragraph-properties fo:text-align="justify" fo:margin-left="0.6104in" fo:text-indent="-0.1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1" style:parent-style-name="內文" style:family="paragraph">
      <style:paragraph-properties fo:text-align="justify" fo:margin-left="0.5166in" fo:text-indent="-0.51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2" style:parent-style-name="內文" style:family="paragraph">
      <style:paragraph-properties fo:text-align="justify" fo:margin-left="0.6131in" fo:text-indent="-0.196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3" style:parent-style-name="內文" style:family="paragraph">
      <style:paragraph-properties fo:text-align="justify" fo:margin-left="0.6131in" fo:text-indent="-0.196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4" style:parent-style-name="內文" style:family="paragraph">
      <style:paragraph-properties fo:text-align="justify" fo:margin-left="0.5152in" fo:text-indent="-0.49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55" style:parent-style-name="內文" style:family="paragraph">
      <style:paragraph-properties fo:text-align="justify" fo:margin-left="0.5145in" fo:text-indent="-0.393in">
        <style:tab-stops/>
      </style:paragraph-propertie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60" style:parent-style-name="內文" style:family="paragraph">
      <style:paragraph-properties fo:text-align="justify" fo:margin-left="0.5145in" fo:text-indent="-0.493in">
        <style:tab-stops/>
      </style:paragraph-properties>
    </style:style>
    <style:style style:name="T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62" style:family="table-cell">
      <style:table-cell-properties fo:border="0.0069in solid #000000" fo:padding-top="0in" fo:padding-left="0.075in" fo:padding-bottom="0in" fo:padding-right="0.075in"/>
    </style:style>
    <style:style style:name="P663" style:parent-style-name="內文" style:list-style-name="LFO7" style:family="paragraph">
      <style:paragraph-properties fo:text-align="justify"/>
      <style:text-properties style:font-name="標楷體" style:font-name-asian="標楷體" style:font-size-complex="12pt"/>
    </style:style>
    <style:style style:name="P664" style:parent-style-name="內文" style:list-style-name="LFO7" style:family="paragraph">
      <style:paragraph-properties fo:text-align="justify"/>
      <style:text-properties style:font-name="標楷體" style:font-name-asian="標楷體" style:font-size-complex="12pt"/>
    </style:style>
    <style:style style:name="P665" style:parent-style-name="內文" style:list-style-name="LFO7" style:family="paragraph">
      <style:paragraph-properties fo:text-align="justify"/>
      <style:text-properties style:font-name="標楷體" style:font-name-asian="標楷體" style:font-size-complex="12pt"/>
    </style:style>
    <style:style style:name="P666"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667"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668"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66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TableRow670" style:family="table-row">
      <style:table-row-properties style:min-row-height="0.393in"/>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內文" style:family="paragraph">
      <style:paragraph-properties style:text-autospace="none" fo:text-align="justify" fo:margin-left="0.3861in" fo:text-indent="-0.2597in">
        <style:tab-stops/>
      </style:paragraph-propertie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style>
    <style:style style:name="P679" style:parent-style-name="內文" style:family="paragraph">
      <style:paragraph-properties fo:text-align="justify" fo:margin-left="0.5854in" fo:text-indent="-0.4923in">
        <style:tab-stops/>
      </style:paragraph-properties>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justify" fo:margin-left="0.5854in" fo:text-indent="-0.5368in">
        <style:tab-stops/>
      </style:paragraph-propertie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內文" style:family="paragraph">
      <style:paragraph-properties style:text-autospace="none" fo:text-align="justify" fo:margin-left="0.3513in" fo:text-indent="-0.3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12" style:parent-style-name="內文" style:family="paragraph">
      <style:paragraph-properties fo:text-align="justify" fo:margin-left="0.5152in" fo:text-indent="-0.4916in">
        <style:tab-stops/>
      </style:paragraph-propertie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5" style:parent-style-name="內文" style:family="paragraph">
      <style:paragraph-properties fo:text-align="justify" fo:margin-left="0.6104in" fo:text-indent="-0.1951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fo:text-align="justify" fo:margin-left="0.6138in" fo:text-indent="-0.1986in">
        <style:tab-stops/>
      </style:paragraph-propertie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內文" style:list-style-name="LFO8" style:family="paragraph">
      <style:paragraph-properties fo:text-align="justify"/>
      <style:text-properties style:font-name="標楷體" style:font-name-asian="標楷體" style:font-size-complex="12pt"/>
    </style:style>
    <style:style style:name="P776" style:parent-style-name="內文" style:list-style-name="LFO8" style:family="paragraph">
      <style:paragraph-properties fo:text-align="justify"/>
      <style:text-properties style:font-name="標楷體" style:font-name-asian="標楷體" style:font-size-complex="12pt"/>
    </style:style>
    <style:style style:name="P777" style:parent-style-name="內文" style:family="paragraph">
      <style:paragraph-properties fo:text-align="justify" fo:margin-left="0.3298in" fo:text-indent="-0.3298in">
        <style:tab-stops>
          <style:tab-stop style:type="left" style:position="-0.3048in"/>
        </style:tab-stops>
      </style:paragraph-properties>
      <style:text-properties style:font-name="標楷體" style:font-name-asian="標楷體"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fo:text-align="justify" fo:margin-left="0.3868in" fo:text-indent="-0.2951in">
        <style:tab-stops/>
      </style:paragraph-properties>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size-complex="12pt"/>
    </style:style>
    <style:style style:name="P789" style:parent-style-name="內文" style:family="paragraph">
      <style:paragraph-properties fo:text-align="justify" fo:margin-left="0.5854in" fo:text-indent="-0.493in">
        <style:tab-stops/>
      </style:paragraph-properties>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text-align="justify" fo:margin-left="0.5854in" fo:text-indent="-0.4923in">
        <style:tab-stops/>
      </style:paragraph-properties>
    </style:style>
    <style:style style:name="T8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text-align="justify" fo:margin-left="0.8159in" fo:text-indent="-0.715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16" style:parent-style-name="內文" style:family="paragraph">
      <style:paragraph-properties fo:text-align="justify" fo:margin-left="0.8159in" fo:text-indent="-0.715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17" style:parent-style-name="內文" style:family="paragraph">
      <style:paragraph-properties fo:text-align="justify" fo:margin-left="0.8159in" fo:text-indent="-0.715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18" style:parent-style-name="內文" style:family="paragraph">
      <style:paragraph-properties fo:text-align="justify" fo:margin-left="0.8159in" fo:text-indent="-0.715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19" style:parent-style-name="內文" style:family="paragraph">
      <style:paragraph-properties fo:text-align="justify" fo:margin-left="0.8159in" fo:text-indent="-0.715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style:text-autospace="none" fo:text-align="justify" fo:margin-left="0.35in" fo:text-indent="-0.3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22" style:parent-style-name="內文" style:family="paragraph">
      <style:paragraph-properties fo:text-align="justify" fo:margin-left="0.5145in" fo:text-indent="-0.5131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2pt"/>
    </style:style>
    <style:style style:name="P826" style:parent-style-name="內文" style:family="paragraph">
      <style:paragraph-properties fo:text-align="justify" fo:margin-left="0.6131in" fo:text-indent="-0.168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text-align="justify" fo:margin-left="0.6131in" fo:text-indent="-0.1965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list-style-name="LFO9" style:family="paragraph">
      <style:paragraph-properties fo:text-align="justify"/>
      <style:text-properties style:font-name="標楷體" style:font-name-asian="標楷體" style:font-size-complex="12pt"/>
    </style:style>
    <style:style style:name="P873" style:parent-style-name="內文" style:list-style-name="LFO9" style:family="paragraph">
      <style:paragraph-properties fo:text-align="justify"/>
      <style:text-properties style:font-name="標楷體" style:font-name-asian="標楷體" style:font-size-complex="12pt"/>
    </style:style>
    <style:style style:name="P874"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P87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fo:margin-left="0.5451in" fo:text-indent="-0.5166in">
        <style:tab-stops/>
      </style:paragraph-properties>
    </style:style>
    <style:style style:name="T8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text-autospace="none" fo:text-align="justify" fo:margin-left="0.3965in" fo:text-indent="-0.368in">
        <style:tab-stops/>
      </style:paragraph-propertie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list-style-name="LFO10" style:family="paragraph">
      <style:paragraph-properties fo:text-align="justify"/>
      <style:text-properties style:font-name="標楷體" style:font-name-asian="標楷體" style:font-size-complex="12pt"/>
    </style:style>
    <style:style style:name="P892" style:parent-style-name="內文" style:list-style-name="LFO10" style:family="paragraph">
      <style:paragraph-properties fo:text-align="justify"/>
      <style:text-properties style:font-name="標楷體" style:font-name-asian="標楷體" style:font-size-complex="12pt"/>
    </style:style>
    <style:style style:name="P893" style:parent-style-name="內文" style:list-style-name="LFO10" style:family="paragraph">
      <style:paragraph-properties fo:text-align="justify"/>
      <style:text-properties style:font-name="標楷體" style:font-name-asian="標楷體" style:font-size-complex="12pt"/>
    </style:style>
    <style:style style:name="P894" style:parent-style-name="內文" style:family="paragraph">
      <style:text-properties style:font-name="標楷體" style:font-name-asian="標楷體"/>
    </style:style>
  </office:automatic-styles>
  <office:body>
    <office:text text:use-soft-page-breaks="true">
      <text:p text:style-name="P1">公務人員高普初等考試增額錄取人員分配作業</text:p>
      <text:p text:style-name="P4">規定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名稱</text:p>
          </table:table-cell>
          <table:table-cell table:style-name="TableCell12">
            <text:p text:style-name="P13">現行名稱</text:p>
          </table:table-cell>
          <table:table-cell table:style-name="TableCell14">
            <text:p text:style-name="P15">說明</text:p>
          </table:table-cell>
        </table:table-row>
        <table:table-row table:style-name="TableRow16">
          <table:table-cell table:style-name="TableCell17">
            <text:p text:style-name="P18">公務人員高普初等考試增額錄取人員分配作業規定</text:p>
          </table:table-cell>
          <table:table-cell table:style-name="TableCell19">
            <text:p text:style-name="P20">公務人員高普初等考試增額錄取人員分配作業規定</text:p>
          </table:table-cell>
          <table:table-cell table:style-name="TableCell21">
            <text:p text:style-name="P22">未修正。</text:p>
          </table:table-cell>
        </table:table-row>
        <table:table-row table:style-name="TableRow23">
          <table:table-cell table:style-name="TableCell24">
            <text:p text:style-name="P25">修正規定</text:p>
          </table:table-cell>
          <table:table-cell table:style-name="TableCell26">
            <text:p text:style-name="P27">現行規定</text:p>
          </table:table-cell>
          <table:table-cell table:style-name="TableCell28">
            <text:p text:style-name="P29">說明</text:p>
          </table:table-cell>
        </table:table-row>
        <table:table-row table:style-name="TableRow30">
          <table:table-cell table:style-name="TableCell31">
            <text:list text:style-name="LFO12" text:continue-numbering="true">
              <text:list-item>
                <text:p text:style-name="P32"><text:span text:style-name="T33">行政院人事行政總處（以下簡稱總處）為使公務人員高普初等考試</text:span><text:span text:style-name="T34">(以下簡稱高普初等考試)</text:span><text:span text:style-name="T35">增額錄取人員分配作業有所依循，特</text:span><text:span text:style-name="T36">依公務人員考試法（以下簡稱考試法）與同法施行細則及公務人員考試及格人員分發辦法（以下簡稱分發辦法）規定，</text:span><text:span text:style-name="T37">訂定本作業規定。</text:span></text:p>
              </text:list-item>
            </text:list>
          </table:table-cell>
          <table:table-cell table:style-name="TableCell38">
            <text:list text:style-name="LFO11" text:continue-numbering="true">
              <text:list-item>
                <text:p text:style-name="P39">行政院人事行政總處（以下簡稱總處）為使公務人員高普初等考試增額錄取人員分配作業有所依循，特訂定本作業規定。</text:p>
              </text:list-item>
            </text:list>
          </table:table-cell>
          <table:table-cell table:style-name="TableCell40">
            <text:p text:style-name="P41"><text:span text:style-name="T42">合併現行規定第一點及第二點，並略作文字修正。</text:span></text:p>
          </table:table-cell>
        </table:table-row>
        <table:table-row table:style-name="TableRow43">
          <table:table-cell table:style-name="TableCell44">
            <text:p text:style-name="P45"/>
          </table:table-cell>
          <table:table-cell table:style-name="TableCell46">
            <text:list text:style-name="LFO11" text:continue-numbering="true">
              <text:list-item>
                <text:p text:style-name="P47">上開考試增額錄取人<text:s text:c="4"/>員分配作業，由分發<text:s text:c="4"/>機關依「公務人員考<text:s text:c="4"/>試法」暨同法施行細<text:s text:c="4"/>則及「公務人員考試<text:s text:c="4"/>及格人員分發辦法」<text:s text:c="4"/>等規定辦理。</text:p>
              </text:list-item>
            </text:list>
          </table:table-cell>
          <table:table-cell table:style-name="TableCell48">
            <text:p text:style-name="P49"><text:span text:style-name="T50">本點刪除</text:span><text:span text:style-name="T51">，內容移列至第一點。</text:span></text:p>
          </table:table-cell>
        </table:table-row>
        <table:table-row table:style-name="TableRow52">
          <table:table-cell table:style-name="TableCell53">
            <text:p text:style-name="P54"><text:span text:style-name="T55">二</text:span><text:span text:style-name="T56">、</text:span><text:span text:style-name="T57">本作業規定適用於</text:span><text:span text:style-name="T58">中央與地方各機關及各級公立學校(以下簡稱用人機關)</text:span><text:span text:style-name="T59">，並由總處統一</text:span><text:span text:style-name="T60">就用人機關提列之職缺，</text:span><text:span text:style-name="T61">辦理</text:span><text:span text:style-name="T62">高普初等考試增額錄取人員</text:span><text:span text:style-name="T63">分配作業</text:span><text:span text:style-name="T64">相關事宜</text:span><text:span text:style-name="T65">。</text:span></text:p>
          </table:table-cell>
          <table:table-cell table:style-name="TableCell66">
            <text:list text:style-name="LFO11" text:continue-numbering="true">
              <text:list-item>
                <text:p text:style-name="P67">本作業規定適用於行<text:s text:c="4"/>政院所屬各部會行處<text:s text:c="4"/>局署、省市政府、省<text:s text:c="4"/>諮議會、直轄市議<text:s text:c="4"/>會、各縣市政府、各<text:s text:c="4"/>縣市議會及行政院以外機關，並由總處統一辦理分配作業。</text:p>
              </text:list-item>
            </text:list>
          </table:table-cell>
          <table:table-cell table:style-name="TableCell68">
            <text:list text:style-name="LFO1" text:continue-numbering="true">
              <text:list-item>
                <text:p text:style-name="P69">點次變更，並略作文字修正。</text:p>
              </text:list-item>
              <text:list-item>
                <text:p text:style-name="P70">修正原規定適用機關範圍，簡潔其文字。</text:p>
              </text:list-item>
            </text:list>
            <text:p text:style-name="P71"/>
            <text:p text:style-name="P72"/>
          </table:table-cell>
        </table:table-row>
        <text:soft-page-break/>
        <table:table-row table:style-name="TableRow73">
          <table:table-cell table:style-name="TableCell74">
            <text:p text:style-name="P75"><text:span text:style-name="T76">三</text:span><text:span text:style-name="T77">、</text:span><text:span text:style-name="T78">總處辦理增額錄取人員分配之</text:span><text:span text:style-name="T79">職缺</text:span><text:span text:style-name="T80">如下</text:span><text:span text:style-name="T81">：</text:span></text:p>
            <text:p text:style-name="P82"><text:span text:style-name="T83">（</text:span><text:span text:style-name="T84">一</text:span><text:span text:style-name="T85">）增列需用名額超過原公告需用名額比例限制之職缺。</text:span></text:p>
            <text:p text:style-name="P86"><text:span text:style-name="T87">（</text:span><text:span text:style-name="T88">二</text:span><text:span text:style-name="T89">）</text:span><text:span text:style-name="T90">用人</text:span><text:span text:style-name="T91">機關臨時</text:span><text:span text:style-name="T92">需求</text:span><text:span text:style-name="T93">職缺。</text:span></text:p>
            <text:p text:style-name="P94"><text:span text:style-name="T95">（</text:span><text:span text:style-name="T96">三</text:span><text:span text:style-name="T97">）未獲分配正額或增額錄取人員之職缺。</text:span></text:p>
          </table:table-cell>
          <table:table-cell table:style-name="TableCell98">
            <text:p text:style-name="P99"><text:span text:style-name="T100">五、職缺</text:span><text:span text:style-name="T101">來源</text:span><text:span text:style-name="T102">：</text:span></text:p>
            <text:p text:style-name="P103">（一）未獲分配錄取人員之</text:p>
            <text:p text:style-name="P104">職缺。</text:p>
            <text:p text:style-name="P105"><text:span text:style-name="T106">（二）</text:span><text:span text:style-name="T107">依考試院決議，各項公務人員考試</text:span><text:span text:style-name="T108">增列需用名額超過原公告需用名額比例限制之職缺。</text:span></text:p>
            <text:p text:style-name="P109">（三）各機關職務臨時出缺，擬遴用公務人員高普初等考試錄取人員之職缺。</text:p>
          </table:table-cell>
          <table:table-cell table:style-name="TableCell110">
            <text:list text:style-name="LFO2" text:continue-numbering="true">
              <text:list-item>
                <text:p text:style-name="P111">由現行規定第五點移列，並略作款次及文字修正。</text:p>
              </text:list-item>
              <text:list-item>
                <text:p text:style-name="P112">以下點次遞移。</text:p>
              </text:list-item>
            </text:list>
            <text:p text:style-name="P113"/>
          </table:table-cell>
        </table:table-row>
        <table:table-row table:style-name="TableRow114">
          <table:table-cell table:style-name="TableCell115">
            <text:p text:style-name="P116"><text:span text:style-name="T117">四</text:span><text:span text:style-name="T118">、</text:span><text:span text:style-name="T119">用人機關提列</text:span><text:span text:style-name="T120">職缺</text:span><text:span text:style-name="T121">方式</text:span><text:span text:style-name="T122">及職缺列冊順序</text:span><text:span text:style-name="T123">如下</text:span><text:span text:style-name="T124">：</text:span></text:p>
            <text:p text:style-name="P125"><text:span text:style-name="T126">（一）由用人機關</text:span><text:span text:style-name="T127">自行登錄考試職缺填報及錄取人員分配系統（以下簡稱分配系統），並以該職缺報送時間，作為</text:span><text:span text:style-name="T128">職缺列冊順序。行政院以外機關，</text:span><text:span text:style-name="T129">應同時</text:span><text:span text:style-name="T130">函報銓敘部並副知總處，銓敘部應於總處規定截止報缺時間前函</text:span><text:span text:style-name="T131">知</text:span><text:span text:style-name="T132">總處</text:span><text:span text:style-name="T133">，</text:span><text:span text:style-name="T134">同意將行政院以外機關職缺列入增額錄取人員</text:span><text:span text:style-name="T135">之分配職缺</text:span><text:span text:style-name="T136">。</text:span></text:p>
            <text:p text:style-name="P137"><text:span text:style-name="T138">（二）</text:span><text:span text:style-name="T139">未獲分配正額或增額錄取人員之職缺，用人機關</text:span><text:span text:style-name="T140">同意</text:span><text:span text:style-name="T141">由分發機關逕予列管</text:span><text:span text:style-name="T142">為增額錄取人員職缺或下次</text:span><text:soft-page-break/><text:span text:style-name="T143">增額錄取人員</text:span><text:span text:style-name="T144">職缺，以</text:span><text:span text:style-name="T145">原職缺於分配系統報送時間，作為職缺</text:span><text:span text:style-name="T146">列冊順序。</text:span></text:p>
            <text:p text:style-name="P147"><text:s text:c="2"/><text:span text:style-name="T148"><text:s/></text:span><text:span text:style-name="T149"><text:s/></text:span><text:span text:style-name="T150">前項第二款</text:span><text:span text:style-name="T151">未獲分</text:span><text:span text:style-name="T152">配正額或增額錄取人員</text:span><text:span text:style-name="T153">之</text:span><text:span text:style-name="T154">職缺</text:span><text:span text:style-name="T155">，用人機關不同意</text:span><text:span text:style-name="T156">由分發機關逕予列管者，依第八點及第九點規定辦理</text:span><text:span text:style-name="T157">。</text:span></text:p>
          </table:table-cell>
          <table:table-cell table:style-name="TableCell158">
            <text:p text:style-name="P159">六、職缺列冊順序：</text:p>
            <text:p text:style-name="P160"><text:span text:style-name="T161">（一）</text:span><text:span text:style-name="T162">行政院所屬各機關，</text:span><text:span text:style-name="T163">由</text:span><text:span text:style-name="T164">各</text:span><text:span text:style-name="T165">用人機關函報總處列入職缺列冊順序，行政院以外機關，</text:span><text:span text:style-name="T166">由各用人機關</text:span><text:span text:style-name="T167">函報銓敘部並副知總處</text:span><text:span text:style-name="T168">列入職缺列冊順序</text:span><text:span text:style-name="T169">，</text:span><text:span text:style-name="T170">惟</text:span><text:span text:style-name="T171">銓敘部應於總處規定截止報缺時間前函總處同意將行政院以外機關職缺列入增額錄取人員分發。</text:span></text:p>
            <text:p text:style-name="P172">（二）行政院所屬各機關及行政院以外機關職缺，不論正式及電子公文，均以於總處高普考填報職缺系統之登錄時間先後排序。</text:p>
            <text:p text:style-name="P173"><text:span text:style-name="T174">（三）</text:span><text:span text:style-name="T175"><text:s/></text:span><text:span text:style-name="T176">「</text:span><text:span text:style-name="T177">未獲分配正額及增額錄取人員經由總處逕予列管</text:span><text:span text:style-name="T178">之</text:span><text:span text:style-name="T179">職缺</text:span><text:span text:style-name="T180">」</text:span><text:span text:style-name="T181">順序，以前函報總處列入正額或增額錄取分配作業職缺之時間為列冊順序。</text:span></text:p>
          </table:table-cell>
          <table:table-cell table:style-name="TableCell182">
            <text:list text:style-name="LFO3" text:continue-numbering="true">
              <text:list-item>
                <text:p text:style-name="P183">由現行規定第六點移列，並略作文字修正。</text:p>
              </text:list-item>
              <text:list-item>
                <text:p text:style-name="P184">現行用人機關填報職缺作業方式，皆須登錄分配系統，不再以紙本或電子公文之函報方式辦理，並由總處以分配系統作為列冊管道，爰配合上開實務操作之變更，修正現行規定第一款及第三款文字，並刪除第二款。</text:p>
              </text:list-item>
              <text:list-item>
                <text:p text:style-name="P185">為利銓敘部掌握行政院以外機關職缺報缺狀況，決定是否同意提列增額職缺，爰保留現行規定第一款後段文字，並酌修文字。</text:p>
              </text:list-item>
              <text:list-item>
                <text:p text:style-name="P186">職缺列管及解除管制，由分發機關（銓敘部及總處）共同辦理，即行政院以外機關之職缺係由銓敘部<text:soft-page-break/>辦理。爰本點第一項第二款配合修正相關文字；另現行規定第七點第一款及第二款，基於相同理由，一併配合修正。</text:p>
              </text:list-item>
            </text:list>
            <text:p text:style-name="P187">五、未獲分配正額或增額錄取人員之職缺，用人機關不同意由分發機關逕予列管為增額錄取人員職缺或下次增額錄取人員職缺，於本點第二項明定得逕依修正規定第八點及第九點規定辦理，以資明確。</text:p>
          </table:table-cell>
        </table:table-row>
        <text:soft-page-break/>
        <table:table-row table:style-name="TableRow188">
          <table:table-cell table:style-name="TableCell189">
            <text:p text:style-name="P190"><text:span text:style-name="T191">五</text:span><text:span text:style-name="T192">、</text:span><text:span text:style-name="T193">總處辦理</text:span><text:span text:style-name="T194">增額錄取人員分配作業</text:span><text:span text:style-name="T195">之</text:span><text:span text:style-name="T196">方式</text:span><text:span text:style-name="T197">如下</text:span><text:span text:style-name="T198">：</text:span></text:p>
            <text:p text:style-name="P199"><text:span text:style-name="T200">（一）</text:span><text:span text:style-name="T201">依考試法第三條第一項及同法施行細則第四條第六項規定，於下次該項考試放榜之日前，正額錄取人員分配完畢後，配合用人機關任用需要，就列冊職缺，每二個月依增額錄取人員成績順序分配訓練。第一次分配訓練時間，</text:span><text:span text:style-name="T202">為當年度該項考試正額錄取人員分配結果公告日</text:span><text:span text:style-name="T203">次日</text:span><text:span text:style-name="T204">起算</text:span><text:span text:style-name="T205">二</text:span><text:span text:style-name="T206">個月。</text:span></text:p>
            <text:soft-page-break/>
            <text:p text:style-name="P207"><text:span text:style-name="T208">（二）</text:span><text:span text:style-name="T209">當年度同分正額錄取</text:span><text:span text:style-name="T210">人員</text:span><text:span text:style-name="T211">及各年度</text:span><text:span text:style-name="T212">正額</text:span><text:span text:style-name="T213">申請補訓人員，應併同增額錄取人員一併選填志願，其分配順序</text:span><text:span text:style-name="T214">如下</text:span><text:span text:style-name="T215">：</text:span></text:p>
            <text:p text:style-name="P216"><text:span text:style-name="T217">1.</text:span><text:span text:style-name="T218">當年度同分正額錄取人員。</text:span></text:p>
            <text:p text:style-name="P219"><text:span text:style-name="T220">2.</text:span><text:span text:style-name="T221">各年度</text:span><text:span text:style-name="T222">正額</text:span><text:span text:style-name="T223">申請補訓人員（依</text:span><text:span text:style-name="T224">公務人員保障暨培訓委員會核定</text:span><text:span text:style-name="T225">順序分配）。</text:span></text:p>
            <text:p text:style-name="P226"><text:span text:style-name="T227">3.</text:span><text:span text:style-name="T228">當年度增額錄取人員。</text:span></text:p>
            <text:p text:style-name="P229"><text:span text:style-name="T230">4.各年度增額申請分配訓練人員（依其向分發機關申請順序分配）</text:span><text:span text:style-name="T231">。</text:span></text:p>
            <text:p text:style-name="P232"><text:span text:style-name="T233">（三）前款各年度正額申請補訓人員及增額申請分配訓練</text:span><text:span text:style-name="T234">人員</text:span><text:span text:style-name="T235">，</text:span><text:span text:style-name="T236">列入分配作業之截止日，以每次辦理增額錄取人員分配作業職缺公告日前</text:span><text:span text:style-name="T237">一</text:span><text:span text:style-name="T238">日為</text:span><text:span text:style-name="T239">準</text:span><text:span text:style-name="T240">。</text:span></text:p>
            <text:p text:style-name="P241"><text:span text:style-name="T242">（四）</text:span><text:span text:style-name="T243">公告第</text:span><text:span text:style-name="T244">一</text:span><text:span text:style-name="T245">次增額錄取人員分配結果後，剩餘未獲分配增額錄取人員之職缺，每</text:span><text:span text:style-name="T246">二</text:span><text:span text:style-name="T247">個月就列</text:span><text:span text:style-name="T248">冊</text:span><text:span text:style-name="T249">職缺辦理分配</text:span><text:span text:style-name="T250">作業</text:span><text:span text:style-name="T251">，並得視各別類科之職缺狀</text:span><text:soft-page-break/><text:span text:style-name="T252">況辦理分配作業。</text:span></text:p>
            <text:p text:style-name="P253"><text:span text:style-name="T254"><text:s text:c="4"/></text:span><text:span text:style-name="T255">前項每二個月辦理分配訓練時間，總處基於業務需要，得調整之。</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cell table:style-name="TableCell282">
            <text:list text:style-name="LFO11" text:continue-numbering="true">
              <text:list-item>
                <text:p text:style-name="P283">公務人員高普初等考試增額錄取人員分配作業辦理方式：</text:p>
              </text:list-item>
            </text:list>
            <text:p text:style-name="P284"><text:span text:style-name="T285">（一）</text:span><text:span text:style-name="T286">作業方式：</text:span></text:p>
            <text:list text:style-name="LFO15" text:continue-numbering="true">
              <text:list-item>
                <text:list>
                  <text:list-item>
                    <text:p text:style-name="P287"><text:span text:style-name="T288">總處於辦理上開考試增額錄取人員分配作業時，如有</text:span><text:span text:style-name="T289">當年度同分正額錄取及各年度申請補訓人員，應併同當年度增額錄取人員一併選填志願，其分配</text:span><text:span text:style-name="T290">之優先</text:span><text:span text:style-name="T291">順序為：（一）當年度同分正額錄取人員。（二）各年度申請補訓人員（依申請順序分配）。（三）當年度增額錄取人員。至正額補訓人員列入分配作業之</text:span><text:soft-page-break/><text:span text:style-name="T292">截止日，</text:span><text:span text:style-name="T293">係</text:span><text:span text:style-name="T294">以</text:span><text:span text:style-name="T295">分發機關</text:span><text:span text:style-name="T296">辦理每次增額錄取人員分配作業</text:span><text:span text:style-name="T297">之</text:span><text:span text:style-name="T298">職缺公告日前1日為原則。</text:span></text:p>
                  </text:list-item>
                  <text:list-item>
                    <text:p text:style-name="P299"><text:span text:style-name="T300">未來第1次增額錄取人員之分配，將於該項考試正額錄取人員公告分配結果之日後2個月辦理完竣，</text:span><text:span text:style-name="T301">其2個月之計算基準係為當年度該項考試正額錄取人員分配結果公告</text:span><text:span text:style-name="T302">之</text:span><text:span text:style-name="T303">日後起算2個月</text:span><text:span text:style-name="T304">；爾後歷次之分配作業亦於渠等人員分配結果公告後2個月辦理完竣，並由總處統一彙整行政院所屬各機關及行政院以外機關需用職缺後，並按渠等人員所填志願分配</text:span><text:span text:style-name="T305">。</text:span></text:p>
                  </text:list-item>
                  <text:list-item>
                    <text:p text:style-name="P306"><text:span text:style-name="T307">總處於</text:span><text:span text:style-name="T308">公告第1次增額錄取人員分配結果後，剩餘未獲分配</text:span><text:span text:style-name="T309">之</text:span><text:span text:style-name="T310">增額錄取人員，由總處每2個月就列管之職缺辦理分配，並得視各別類科之職缺狀況辦理分配作業。</text:span></text:p>
                  </text:list-item>
                  <text:list-item>
                    <text:p text:style-name="P311">上開考試增額錄取人員如因服兵役無法立即接受分配者，應依「公務人<text:soft-page-break/>員考試及格人員分發辦法」第8條規定，於接獲分發機關選填志願與基本資料之通知後10日內，檢具足資證明之文件申請延後分配（如附表1），並以1次為限。申請延後分配者應於原因消滅後20日內向分發機關申請分配（如附表2）。分發機關應於接獲申請分配通知後，依其考試名次列入候用名冊。</text:p>
                  </text:list-item>
                </text:list>
              </text:list-item>
            </text:list>
            <text:p text:style-name="P312">（二）選填志願方式：</text:p>
            <text:p text:style-name="P313">原則以網路分配方式辦理，並在不影響公開、公平、公正之作業方式下，得採其他方式辦理。</text:p>
            <text:p text:style-name="P314">（三）分配方式：</text:p>
            <text:p text:style-name="P315"><text:span text:style-name="T316">依「公務人員考試法」第</text:span><text:span text:style-name="T317">2</text:span><text:span text:style-name="T318">條第</text:span><text:span text:style-name="T319">2</text:span><text:span text:style-name="T320">項暨同法施行細則第</text:span><text:span text:style-name="T321">3</text:span><text:span text:style-name="T322">條第</text:span><text:span text:style-name="T323">2</text:span><text:span text:style-name="T324">項規定，於公務人員高普初等考試正額錄取人員分發完畢後，由分發機關配合用人機關任用需要每</text:span><text:span text:style-name="T325">2</text:span><text:span text:style-name="T326">個月依增額錄取人員考試成績順序分發任用。惟增額錄取人員填列之職缺數未超過渠等人員選填志願之順序（註：其順序均依其</text:span><text:soft-page-break/><text:span text:style-name="T327">錄取名次），未填列志願或填列之志願數不足者，將由總處就所遺職缺逕予分配。</text:span></text:p>
          </table:table-cell>
          <table:table-cell table:style-name="TableCell328">
            <text:list text:style-name="LFO4" text:continue-numbering="true">
              <text:list-item>
                <text:p text:style-name="P329">點次變更。</text:p>
              </text:list-item>
              <text:list-item>
                <text:p text:style-name="P330">現行規定第四點過於冗長，爰將第一款第一目至第三目另立本點，並略作文字修正。</text:p>
              </text:list-item>
              <text:list-item>
                <text:p text:style-name="P331">本點第一項第一款，合併現行規定第一款第二目及第三款前段文字，並略作文字修正。</text:p>
              </text:list-item>
              <text:list-item>
                <text:p text:style-name="P332">依修正規定第一、二點及本點第一項序言，已明定高普初等考試增額錄取人員分配作業之辦理機關，爰刪除現行規定第一款「總處於辦理上開考試增額錄取人員分配作業時」之文字，以資簡潔；另以下各<text:soft-page-break/>點基於相同理由，一併配合修正。</text:p>
              </text:list-item>
              <text:list-item>
                <text:p text:style-name="P333">本點第一項第二款由現行規定第四點第一款第一目前段移列修正。</text:p>
              </text:list-item>
              <text:list-item>
                <text:p text:style-name="P334">一百零三年一月二十二日修正公布之考試法第五條第三項，增訂增額錄取人員如因養育三足歲以下子女無法立即接受分配訓練者，為申請延後分配訓練之適用對象，及一百零四年六月十七日修正發布之分發辦法第八條第二項後段，分發機關或申請舉辦考試機關應於接獲增額錄取人員申請分配訓練通知後，依其申請順序列入候用名冊，爰配合於本點第一項第二款第四目增訂「各年度增額申請分配訓練人員（依其向分發機關申請順序分配）」，其分配順位並列於當年度增額錄取人員之後。</text:p>
              </text:list-item>
              <text:list-item>
                <text:p text:style-name="P335">本點第一項第三款規定由現行規定第四點第一款第一目後段移列修正。</text:p>
              </text:list-item>
              <text:list-item>
                <text:p text:style-name="P336">本點第一項第四款規定由現行規定第四點第一款第三目移列修正。</text:p>
              </text:list-item>
              <text:list-item>
                <text:p text:style-name="P337">依考試法施行細則第四條第六項增訂本點第二項，總處基於業務需要得調整增額錄取人員分配訓練時間。</text:p>
              </text:list-item>
              <text:list-item>
                <text:p text:style-name="P338"><text:span text:style-name="T339">現行規定第四點第一款第四目移列至修正規定第六點；現行規定第四點第二款及第三款移列至修正規定第七點，爰予刪除。</text:span></text:p>
              </text:list-item>
            </text:list>
          </table:table-cell>
        </table:table-row>
        <text:soft-page-break/>
        <table:table-row table:style-name="TableRow340">
          <table:table-cell table:style-name="TableCell341">
            <text:p text:style-name="P342"><text:span text:style-name="T343">六、</text:span><text:span text:style-name="T344">增額錄取人員因服兵役</text:span><text:span text:style-name="T345">未屆法定役期或因養育三足歲以下子女</text:span><text:span text:style-name="T346">無法立即接受分配</text:span><text:span text:style-name="T347">訓練</text:span><text:span text:style-name="T348">者，應依</text:span><text:span text:style-name="T349">考試法施行細則第六條第一項及</text:span><text:span text:style-name="T350">分發辦法第</text:span><text:span text:style-name="T351">八</text:span><text:span text:style-name="T352">條</text:span><text:span text:style-name="T353">第二項</text:span><text:span text:style-name="T354">規定，於接獲選填志願與基本資料之通知後</text:span><text:span text:style-name="T355">十</text:span><text:span text:style-name="T356">日內，檢具足資證明之文件申請延後分配</text:span><text:span text:style-name="T357">訓練；其格式</text:span><text:span text:style-name="T358">如附表</text:span><text:span text:style-name="T359">一</text:span><text:span text:style-name="T360">，並以</text:span><text:span text:style-name="T361">一次</text:span><text:span text:style-name="T362">為限。申請延後分配</text:span><text:span text:style-name="T363">訓練</text:span><text:span text:style-name="T364">者</text:span><text:span text:style-name="T365">，</text:span><text:span text:style-name="T366">應於原因消滅後</text:span><text:span text:style-name="T367">三個月</text:span><text:span text:style-name="T368">內向分發機關申請分配</text:span><text:span text:style-name="T369">訓練；其格式</text:span><text:span text:style-name="T370">如附表</text:span><text:span text:style-name="T371">二</text:span><text:span text:style-name="T372">。分發機關應於接獲申請分配</text:span><text:span text:style-name="T373">訓練</text:span><text:span text:style-name="T374">通知後，依其</text:span><text:span text:style-name="T375">申請順序</text:span><text:span text:style-name="T376">列入候用名冊。</text:span></text:p>
          </table:table-cell>
          <table:table-cell table:style-name="TableCell377">
            <text:p text:style-name="P378">四、公務人員高普初等考試增額錄取人員分配作業辦理方式：</text:p>
            <text:p text:style-name="P379">（一）作業方式：</text:p>
            <text:p text:style-name="P380"><text:span text:style-name="T381">4.</text:span><text:span text:style-name="T382">上開考試</text:span><text:span text:style-name="T383">增額錄取人員</text:span><text:span text:style-name="T384">如</text:span><text:span text:style-name="T385">因服兵役無法立即接受分配者，應依</text:span><text:span text:style-name="T386">「公務人員考試及格人員</text:span><text:span text:style-name="T387">分發辦法</text:span><text:span text:style-name="T388">」</text:span><text:span text:style-name="T389">第</text:span><text:span text:style-name="T390">8</text:span><text:span text:style-name="T391">條規定，於接獲分發機關選填志願與基本資料之通知後</text:span><text:span text:style-name="T392">10</text:span><text:span text:style-name="T393">日內，檢具足資證明之文件申請延後分配</text:span><text:span text:style-name="T394">（</text:span><text:span text:style-name="T395">如附表</text:span><text:span text:style-name="T396">1</text:span><text:span text:style-name="T397">）</text:span><text:span text:style-name="T398">，並以</text:span><text:span text:style-name="T399">1</text:span><text:span text:style-name="T400">次為限。申請延後分配者應於原因消滅後</text:span><text:span text:style-name="T401">20</text:span><text:span text:style-name="T402">日內向分發機關申請分配</text:span><text:span text:style-name="T403">（</text:span><text:span text:style-name="T404">如附表</text:span><text:span text:style-name="T405">2</text:span><text:span text:style-name="T406">）</text:span><text:span text:style-name="T407">。分發機關應於接獲申請分配通知後，依其考試名次列入候用名冊。</text:span></text:p>
            <text:p text:style-name="P408"/>
          </table:table-cell>
          <table:table-cell table:style-name="TableCell409">
            <text:list text:style-name="LFO5" text:continue-numbering="true">
              <text:list-item>
                <text:p text:style-name="P410">由現行規定第四點第一款第四目移列，另立一點，並略作文字修正。</text:p>
              </text:list-item>
              <text:list-item>
                <text:p text:style-name="P411">依一百零三年八月二十五日修正發布之考試法施行細則第六條第一項規定及一百零四年六月十七日修正發布之分發辦法第八條第二項前段規定略以，增額錄取人員因服兵役未屆法定役期或因養育三足歲以下子女申請延後分配訓練者，於申請延後分配訓練原因消滅後三個月內，應向分發機關或申請舉辦考試機關申請分配訓練，爰配合增訂相關規定。</text:p>
              </text:list-item>
              <text:list-item>
                <text:p text:style-name="P412">配合一百零四年七月二十七日修正發布之「公務人員考試增額錄取人員延後分配訓練申請書」及「公務人員考試增額錄取人員延後分配訓練事由消滅之分配申請書」，抽換附表一及附表二。</text:p>
              </text:list-item>
              <text:list-item>
                <text:p text:style-name="P413">配合修正規定第五點第一項第二款增訂之各年度增額申請分配<text:soft-page-break/>訓練人員（依其向分發機關申請順序分配），爰將本點後段「考試名次」文字修正為「申請順序」。</text:p>
              </text:list-item>
            </text:list>
          </table:table-cell>
        </table:table-row>
        <text:soft-page-break/>
        <table:table-row table:style-name="TableRow414">
          <table:table-cell table:style-name="TableCell415">
            <text:p text:style-name="P416"><text:span text:style-name="T417">七、增額錄取人員</text:span><text:span text:style-name="T418">選填志願方式</text:span><text:span text:style-name="T419">如下：</text:span></text:p>
            <text:p text:style-name="P420"><text:span text:style-name="T421">（</text:span><text:span text:style-name="T422">一</text:span><text:span text:style-name="T423">）在公開、公平、公正之作業方式下，</text:span><text:span text:style-name="T424">總處</text:span><text:span text:style-name="T425">得採</text:span><text:span text:style-name="T426">網路系統選填、紙本選填及</text:span><text:span text:style-name="T427">其他方式辦理。</text:span></text:p>
            <text:p text:style-name="P428"><text:span text:style-name="T429">（</text:span><text:span text:style-name="T430">二</text:span><text:span text:style-name="T431">）</text:span><text:span text:style-name="T432">於選填志願期間，有</text:span><text:span text:style-name="T433">未填列</text:span><text:span text:style-name="T434">、所</text:span><text:span text:style-name="T435">填列之</text:span><text:span text:style-name="T436">職缺數加總後未等於</text:span><text:span text:style-name="T437">選填志願</text:span><text:span text:style-name="T438">次</text:span><text:span text:style-name="T439">序</text:span><text:span text:style-name="T440">及逾時填列之情形</text:span><text:span text:style-name="T441">，由總處就所遺職缺逕予分配。</text:span></text:p>
            <text:p text:style-name="P442"/>
          </table:table-cell>
          <table:table-cell table:style-name="TableCell443">
            <text:p text:style-name="P444">四、公務人員高普初等考試增額錄取人員分配作業辦理方式：</text:p>
            <text:p text:style-name="P445">（二）選填志願方式：</text:p>
            <text:p text:style-name="P446"><text:span text:style-name="T447">原則以網路分配方式辦理，並</text:span><text:span text:style-name="T448">在不影響公開、公平、公正之作業方式下，得採其他方式辦理。</text:span></text:p>
            <text:p text:style-name="P449"><text:span text:style-name="T450">（三）</text:span><text:span text:style-name="T451">分配方式：</text:span></text:p>
            <text:p text:style-name="P452"><text:span text:style-name="T453"><text:s/></text:span><text:span text:style-name="T454">依「公務人員考試法」第</text:span><text:span text:style-name="T455">2<text:s/></text:span><text:span text:style-name="T456">條第</text:span><text:span text:style-name="T457">2</text:span><text:span text:style-name="T458">項暨同法施行細則第</text:span><text:span text:style-name="T459"><text:s/>3</text:span><text:span text:style-name="T460">條第</text:span><text:span text:style-name="T461">2</text:span><text:span text:style-name="T462">項規定，於公務人員高普初等考試正額錄取人員分發完畢後，由分發機關配合用人機關任用需要每</text:span><text:span text:style-name="T463">2</text:span><text:span text:style-name="T464">個月依增額錄取人員考試成績順序分發任用。惟增額錄取人員</text:span><text:span text:style-name="T465">填列之職缺數未超過</text:span><text:span text:style-name="T466">渠等人員</text:span><text:span text:style-name="T467">選填志願之順序</text:span><text:span text:style-name="T468">（註：其順序均依其錄取名次）</text:span><text:span text:style-name="T469">，未填列</text:span><text:span text:style-name="T470">志願</text:span><text:span text:style-name="T471">或填列之志願</text:span><text:span text:style-name="T472">數不足者</text:span><text:span text:style-name="T473">，</text:span><text:span text:style-name="T474">將</text:span><text:span text:style-name="T475">由總處就所遺職缺逕予分配。</text:span></text:p>
          </table:table-cell>
          <table:table-cell table:style-name="TableCell476">
            <text:list text:style-name="LFO6" text:continue-numbering="true">
              <text:list-item>
                <text:p text:style-name="P477">由現行規定第四點第二款及第三款移列，另立一點，並略作文字修正。</text:p>
              </text:list-item>
              <text:list-item>
                <text:p text:style-name="P478">現行規定第四點第三款前段文字已合併至修正規定第五點第一項第一款，爰予以刪除。</text:p>
              </text:list-item>
            </text:list>
            <text:p text:style-name="P479"/>
          </table:table-cell>
        </table:table-row>
        <table:table-row table:style-name="TableRow480">
          <table:table-cell table:style-name="TableCell481">
            <text:p text:style-name="P482"><text:span text:style-name="T483">八</text:span><text:span text:style-name="T484">、</text:span><text:span text:style-name="T485">未獲分配正額錄取人員職缺及其約聘僱之職務代理人員（以下</text:span><text:soft-page-break/><text:span text:style-name="T486">簡稱聘僱人員）處理方式如下</text:span><text:span text:style-name="T487">：</text:span></text:p>
            <text:p text:style-name="P488"><text:span text:style-name="T489">（一）未獲分配正額錄取人員職缺，有增額錄取人員可資分配時，由</text:span><text:span text:style-name="T490">分發機關</text:span><text:span text:style-name="T491">逕予列管為增額錄取人員分配職缺</text:span><text:span text:style-name="T492">，原聘僱人員得續聘僱至考試錄取人員報到前一日為止。用人機關</text:span><text:span text:style-name="T493">如不同意列管，應於正額錄取人員公告分配結果後</text:span><text:span text:style-name="T494">十</text:span><text:span text:style-name="T495">日內，</text:span><text:span text:style-name="T496">函請分發機關</text:span><text:span text:style-name="T497">解除管制，經同意後，原聘僱人員應</text:span><text:span text:style-name="T498">即</text:span><text:span text:style-name="T499">解聘僱。</text:span></text:p>
            <text:p text:style-name="P500"><text:span text:style-name="T501">（二）未獲分配正額錄取人員職缺，已無增額錄取人員可資分配時，由</text:span><text:span text:style-name="T502">分發機關</text:span><text:span text:style-name="T503">解除</text:span><text:span text:style-name="T504">管</text:span><text:span text:style-name="T505">制</text:span><text:span text:style-name="T506">。用人機關如將該職缺</text:span><text:span text:style-name="T507">列入下年度考試任用計畫，</text:span><text:span text:style-name="T508">應於正額錄取人員公告分配結果後一個月內，登錄分配系統，</text:span><text:span text:style-name="T509">原聘僱人員得續聘僱至考試錄取人員報到</text:span><text:span text:style-name="T510">前一日</text:span><text:span text:style-name="T511">為止。</text:span><text:span text:style-name="T512">行政院以外機關，應同時函報銓敘部並副知總處，銓敘部應於總處規定截止報</text:span><text:soft-page-break/><text:span text:style-name="T513">缺時間前函知總處，同意將行政院以外機關職缺列入下年度考試任用計畫。</text:span></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text:span text:style-name="T588">七、</text:span><text:span text:style-name="T589">各機關應配合辦理之事項</text:span><text:span text:style-name="T590">：</text:span></text:p>
            <text:p text:style-name="P591">（一）經列入正額錄取人員<text:soft-page-break/>分配作業之職缺：</text:p>
            <text:p text:style-name="P592"><text:span text:style-name="T593">1.</text:span><text:span text:style-name="T594">未獲分配正額錄取人員</text:span><text:span text:style-name="T595">之</text:span><text:span text:style-name="T596">職缺，</text:span><text:span text:style-name="T597">尚</text:span><text:span text:style-name="T598">有增額錄取人員可資分配時，</text:span><text:span text:style-name="T599">將</text:span><text:span text:style-name="T600">由總處逕予列管為增額錄取人員分配</text:span><text:span text:style-name="T601">之</text:span><text:span text:style-name="T602">職缺，</text:span><text:span text:style-name="T603">惟</text:span><text:span text:style-name="T604">如不同意總處列管</text:span><text:span text:style-name="T605">者</text:span><text:span text:style-name="T606">，應於正額錄取人員公告分配結果後</text:span><text:span text:style-name="T607">10</text:span><text:span text:style-name="T608">日內，</text:span><text:span text:style-name="T609">正式行文分發機關申請</text:span><text:span text:style-name="T610">解除管制，經</text:span><text:span text:style-name="T611">分發機關</text:span><text:span text:style-name="T612">同意後，</text:span><text:span text:style-name="T613">則</text:span><text:span text:style-name="T614">原</text:span><text:span text:style-name="T615">約（</text:span><text:span text:style-name="T616">聘</text:span><text:span text:style-name="T617">）</text:span><text:span text:style-name="T618">僱人員應</text:span><text:span text:style-name="T619">併予</text:span><text:span text:style-name="T620">解聘僱。</text:span></text:p>
            <text:p text:style-name="P621"><text:span text:style-name="T622">2.</text:span><text:span text:style-name="T623">未獲分配正額錄取人員</text:span><text:span text:style-name="T624">之</text:span><text:span text:style-name="T625">職缺，已無增額錄取人員可資分配時，</text:span><text:span text:style-name="T626">將</text:span><text:span text:style-name="T627">由總處解除列管，</text:span><text:span text:style-name="T628">並得依行政院人事行政局</text:span><text:span text:style-name="T629">97</text:span><text:span text:style-name="T630">年</text:span><text:span text:style-name="T631">10</text:span><text:span text:style-name="T632">月</text:span><text:span text:style-name="T633">30</text:span><text:span text:style-name="T634">日局力字第</text:span><text:span text:style-name="T635">0970026232</text:span><text:span text:style-name="T636">號函說明二、（二）辦理</text:span><text:span text:style-name="T637">，即於</text:span><text:span text:style-name="T638">1</text:span><text:span text:style-name="T639">個月內函報總處列入下年度考試任用計畫</text:span><text:span text:style-name="T640">者</text:span><text:span text:style-name="T641">，</text:span><text:span text:style-name="T642">則</text:span><text:span text:style-name="T643">原</text:span><text:span text:style-name="T644">約</text:span><text:span text:style-name="T645">聘僱人員得</text:span><text:span text:style-name="T646">以</text:span><text:span text:style-name="T647">續聘僱至考試錄取人員報到為止。</text:span></text:p>
            <text:p text:style-name="P648">（二）經列入增額錄取人員分配之職缺：</text:p>
            <text:p text:style-name="P649">1.未獲分配增額錄取人員之職缺，尚有增額錄取人員可資分<text:soft-page-break/>配時，將由總處逕予列管為下次增額錄取人員分配之職缺控管，惟如不同意總處列管者，應於該次增額錄取人員公告分配結果日後<text:s/>10日內，正式行文分發機關申請解除管制，經分發機關同意後，則原約（聘）僱人員應併予解聘僱。</text:p>
            <text:p text:style-name="P650">2.未獲分配增額錄取人員之職缺，如已無增額錄取人員可資分配時，依行政院人事行政局97年10月30日局力字第0970026232號函說明一辦理，即將由行政院人事行政局逕予列管為下年度考試任用計畫，惟如不同意總處逕予列管者，應於該項考試公告分配結果後1<text:s/>個月內函報總處解除列管，原約聘僱人員應併予解聘僱。</text:p>
            <text:p text:style-name="P651">（三）正額或增額錄取人員經分發機關分配至各機關接受實務訓練，因錄取人員逾期未報到、自願放棄受訓資格或中途離訓之職缺：</text:p>
            <text:p text:style-name="P652">1.尚有增額錄取人員可資分配，且擬列入<text:soft-page-break/>下次增額錄取人員分配之職缺，由用人機關報請分發機關列管，並得依銓敘部97年5月26日部銓三字第0972941508號函，依「各機關職務代理應行注意事項」第5點第2款約聘僱人員辦理該職缺所遺業務。</text:p>
            <text:p text:style-name="P653">2.已無增額錄取人員可資分配，擬列入下年度考試任用計畫列管者，由用人機關報請分發機關列管，並請依「各機關職務代理應行注意事項」第4點第1項及第2項規定約聘僱人員。</text:p>
            <text:p text:style-name="P654">（四）依考試院決議，各項公務人員考試增列需用名額超過原公告需用名額比例限制之職缺：</text:p>
            <text:p text:style-name="P655"><text:span text:style-name="T656"><text:s/></text:span><text:span text:style-name="T657"><text:s text:c="4"/></text:span><text:span text:style-name="T658">各機關提列上開考試增列需用名額，如超過原公告需用名額比例之職缺，則無法列入該項考試任用計畫，類此職缺由各機關自行考量是否提供增額錄取人員選填志願，如欲申請分配渠等人員者，再行函報分發機關列冊管制，並提供增額錄取人員</text:span><text:soft-page-break/><text:span text:style-name="T659">選填志願。</text:span></text:p>
            <text:p text:style-name="P660"><text:span text:style-name="T661">（五）各機關臨時出缺之職缺，如擬申請該項考試及格人員之職缺，並報經分發機關列管者，於該項考試類科仍有候用人員時，將列管增額錄取人員分配作業之職缺。</text:span></text:p>
          </table:table-cell>
          <table:table-cell table:style-name="TableCell662">
            <text:list text:style-name="LFO7" text:continue-numbering="true">
              <text:list-item>
                <text:p text:style-name="P663">點次變更。</text:p>
              </text:list-item>
              <text:list-item>
                <text:p text:style-name="P664">由現行規定第七點第一款移列，另成一<text:soft-page-break/>點，並略作文字修正。</text:p>
              </text:list-item>
              <text:list-item>
                <text:p text:style-name="P665">現行規定第七點第一款第二目及第二款第二目後段文字，依原行政院人事行政局九十七年十月三十日局力字第O九七OO二六二三二號函說明，係指有關未獲分配錄取人員之職缺，已無增額錄取人員可資分配，經總處解除列管後，用人機關擬將該職缺商調其他機關現職人員，原聘僱人員得續聘僱至商調其他機關現職人員報到前一日，如於正額錄取人員公告分配結果日後三個月內未辦理完成商調，仍應解聘僱一節，查與各機關職務代理應行注意事項規定未合，且經彙整確認大部分機關並無考試職缺解除管制後商調他機關現職人員，原聘僱人員續聘僱至商調其他機關現職人員報到前一日情事，爰本作業規定修正函頒時，同日停止適用上開函釋與各機關職務代理應行注意事項規定未合之處。<text:s/></text:p>
              </text:list-item>
            </text:list>
            <text:p text:style-name="P666">四、為利銓敘部掌握行政院以外機關職缺報缺<text:soft-page-break/>狀況，決定是否同意提列下年度考試任用計畫職缺，爰於本點第二款增加後段文字。</text:p>
            <text:p text:style-name="P667">五、現行規定第七點第二款移列至修正規定第九點；現行規定第七點第三款移列至修正規定第十點，爰予刪除。</text:p>
            <text:p text:style-name="P668">六、修正規定第三點及第四點已明定職缺來源及提列職缺方式，爰刪除現行規定第七點第四款及第五款。</text:p>
            <text:p text:style-name="P669"/>
          </table:table-cell>
        </table:table-row>
        <text:soft-page-break/>
        <table:table-row table:style-name="TableRow670">
          <table:table-cell table:style-name="TableCell671">
            <text:p text:style-name="P672"><text:span text:style-name="T673">九</text:span><text:span text:style-name="T674">、</text:span><text:span text:style-name="T675">未獲分配增額錄取人員職缺及其聘僱人員</text:span><text:span text:style-name="T676">之</text:span><text:span text:style-name="T677">處理方式如下</text:span><text:span text:style-name="T678">：</text:span></text:p>
            <text:p text:style-name="P679"><text:span text:style-name="T680">（一）</text:span><text:span text:style-name="T681">未獲分配增額錄取人員職缺，有增額錄取人員可資分配時，由</text:span><text:span text:style-name="T682">分發機關</text:span><text:span text:style-name="T683">逕予列管為下次增額錄取人員分配職缺</text:span><text:span text:style-name="T684">，原聘僱人員得續聘僱至考試錄取人員報到前一日為止。用人機關</text:span><text:span text:style-name="T685">如不同意列管，應於該次增額錄取人員公告分配結果後</text:span><text:span text:style-name="T686">十</text:span><text:span text:style-name="T687">日內，</text:span><text:span text:style-name="T688">函請分發機關</text:span><text:span text:style-name="T689">解除管制，經同意後，原聘僱人員應</text:span><text:span text:style-name="T690">即</text:span><text:span text:style-name="T691">解聘僱。</text:span></text:p>
            <text:p text:style-name="P692"><text:span text:style-name="T693">（二）</text:span><text:span text:style-name="T694">未獲分配增額錄取人員職缺，已無增額錄取人員可資分配時，由</text:span><text:span text:style-name="T695">分發機關</text:span><text:span text:style-name="T696">逕予列管為下年度考試任用計畫</text:span><text:span text:style-name="T697">職缺，原聘僱人員得續聘僱至考</text:span><text:soft-page-break/><text:span text:style-name="T698">試錄取人員報到前一日為止。用人機關</text:span><text:span text:style-name="T699">如不同意列管，應於該次增額錄取人員公告分配結果後</text:span><text:span text:style-name="T700">一</text:span><text:span text:style-name="T701">個月內</text:span><text:span text:style-name="T702">，</text:span><text:span text:style-name="T703">函</text:span><text:span text:style-name="T704">請分發機關</text:span><text:span text:style-name="T705">解除管</text:span><text:span text:style-name="T706">制，經同意後</text:span><text:span text:style-name="T707">，原聘僱人員應</text:span><text:span text:style-name="T708">即</text:span><text:span text:style-name="T709">解聘僱。</text:span></text:p>
          </table:table-cell>
          <table:table-cell table:style-name="TableCell710">
            <text:p text:style-name="P711">七、各機關應配合辦理之事項：</text:p>
            <text:p text:style-name="P712"><text:span text:style-name="T713">（二）</text:span><text:span text:style-name="T714">經列入增額錄取人員分配之職缺：</text:span></text:p>
            <text:p text:style-name="P715"><text:span text:style-name="T716">1.</text:span><text:span text:style-name="T717">未獲分配增額錄取人員</text:span><text:span text:style-name="T718">之</text:span><text:span text:style-name="T719">職缺，</text:span><text:span text:style-name="T720">尚</text:span><text:span text:style-name="T721">有增額錄取人員可資分配時，</text:span><text:span text:style-name="T722">將</text:span><text:span text:style-name="T723">由總處逕予列管為下次增額錄取人員分配之職缺</text:span><text:span text:style-name="T724">控管</text:span><text:span text:style-name="T725">，</text:span><text:span text:style-name="T726">惟</text:span><text:span text:style-name="T727">如不同意</text:span><text:span text:style-name="T728">總處</text:span><text:span text:style-name="T729">列管</text:span><text:span text:style-name="T730">者</text:span><text:span text:style-name="T731">，應於該次增額錄取人員公告分配結果日後</text:span><text:span text:style-name="T732"><text:s/>10</text:span><text:span text:style-name="T733">日內，</text:span><text:span text:style-name="T734">正式行文分發機關</text:span><text:span text:style-name="T735">申請解除管制，經</text:span><text:span text:style-name="T736">分發機關</text:span><text:span text:style-name="T737">同意後，</text:span><text:span text:style-name="T738">則</text:span><text:span text:style-name="T739">原約</text:span><text:span text:style-name="T740">（</text:span><text:span text:style-name="T741">聘</text:span><text:span text:style-name="T742">）</text:span><text:span text:style-name="T743">僱人員應</text:span><text:span text:style-name="T744">併予</text:span><text:span text:style-name="T745">解聘僱。</text:span></text:p>
            <text:p text:style-name="P746"><text:span text:style-name="T747">2.</text:span><text:span text:style-name="T748">未獲分配增額錄取人員</text:span><text:span text:style-name="T749">之</text:span><text:span text:style-name="T750">職缺，</text:span><text:span text:style-name="T751">如</text:span><text:span text:style-name="T752">已無增額錄取人員可資分配時，</text:span><text:span text:style-name="T753">依行政院人事行政局</text:span><text:span text:style-name="T754">97</text:span><text:span text:style-name="T755">年</text:span><text:span text:style-name="T756">10</text:span><text:span text:style-name="T757">月</text:span><text:span text:style-name="T758">30</text:span><text:span text:style-name="T759">日局力字第</text:span><text:span text:style-name="T760">0970026232</text:span><text:span text:style-name="T761">號函說明一辦理，即將由行政院人事行政局</text:span><text:span text:style-name="T762">逕予列管為下年度考</text:span><text:soft-page-break/><text:span text:style-name="T763">試任用計畫，</text:span><text:span text:style-name="T764">惟</text:span><text:span text:style-name="T765">如不同意</text:span><text:span text:style-name="T766">總處逕予</text:span><text:span text:style-name="T767">列管者，應於該項考試公告分配結果後</text:span><text:span text:style-name="T768">1<text:s/></text:span><text:span text:style-name="T769">個月內函</text:span><text:span text:style-name="T770">報總處</text:span><text:span text:style-name="T771">解除列管，原約聘僱人員應</text:span><text:span text:style-name="T772">併予</text:span><text:span text:style-name="T773">解聘僱。</text:span></text:p>
          </table:table-cell>
          <table:table-cell table:style-name="TableCell774">
            <text:list text:style-name="LFO8" text:continue-numbering="true">
              <text:list-item>
                <text:p text:style-name="P775">由現行規定第七點第二款移列，另成一點，並略作文字修正。</text:p>
              </text:list-item>
              <text:list-item>
                <text:p text:style-name="P776">將原行政院人事行政局九十七年十月三十日局力字第O九七OO二六二三二號函說明一前段規範納入本點第二款。</text:p>
              </text:list-item>
            </text:list>
            <text:p text:style-name="P777"/>
          </table:table-cell>
        </table:table-row>
        <text:soft-page-break/>
        <table:table-row table:style-name="TableRow778">
          <table:table-cell table:style-name="TableCell779">
            <text:p text:style-name="P780"><text:span text:style-name="T781">十</text:span><text:span text:style-name="T782">、正額或增額錄取人員經分配訓練，因自願放棄受訓資格、</text:span><text:span text:style-name="T783">未於規定之時間內報到接受訓練</text:span><text:span text:style-name="T784">或</text:span><text:span text:style-name="T785">於訓練期間</text:span><text:span text:style-name="T786">中途離訓之職缺</text:span><text:span text:style-name="T787">，其處理方式如下</text:span><text:span text:style-name="T788">：</text:span></text:p>
            <text:p text:style-name="P789"><text:span text:style-name="T790">（一）</text:span><text:span text:style-name="T791">尚有增額錄取人員可資分配，</text:span><text:span text:style-name="T792">用人機關如將該職缺申請分配增額錄取人員，並經</text:span><text:span text:style-name="T793">分發機關</text:span><text:span text:style-name="T794">同意</text:span><text:span text:style-name="T795">列管</text:span><text:span text:style-name="T796">者</text:span><text:span text:style-name="T797">，得依各機關職務代理應行注意事項第</text:span><text:span text:style-name="T798">六</text:span><text:span text:style-name="T799">點約聘僱人員。</text:span></text:p>
            <text:p text:style-name="P800"><text:span text:style-name="T801">（二）</text:span><text:span text:style-name="T802">已無增額錄取人員可資分配，</text:span><text:span text:style-name="T803">用人機關如將該職缺</text:span><text:span text:style-name="T804">列入下年度考試任用計畫職缺，</text:span><text:span text:style-name="T805">並經</text:span><text:span text:style-name="T806">分發機關</text:span><text:span text:style-name="T807">同意</text:span><text:span text:style-name="T808">列管</text:span><text:span text:style-name="T809">者</text:span><text:span text:style-name="T810">，</text:span><text:span text:style-name="T811">得</text:span><text:span text:style-name="T812">依各機關職務代理應行注意事項第</text:span><text:span text:style-name="T813">五</text:span><text:span text:style-name="T814">點規定約聘僱人員。</text:span></text:p>
            <text:p text:style-name="P815"/>
            <text:p text:style-name="P816"/>
            <text:p text:style-name="P817"/>
            <text:p text:style-name="P818"/>
            <text:p text:style-name="P819"/>
          </table:table-cell>
          <table:table-cell table:style-name="TableCell820">
            <text:p text:style-name="P821">七、各機關應配合辦理之事項：</text:p>
            <text:p text:style-name="P822"><text:span text:style-name="T823">（三）正額或增額錄取人員經</text:span><text:span text:style-name="T824">分發機關</text:span><text:span text:style-name="T825">分配至各機關接受實務訓練，因錄取人員逾期未報到、自願放棄受訓資格或中途離訓之職缺：</text:span></text:p>
            <text:p text:style-name="P826"><text:span text:style-name="T827">1.</text:span><text:span text:style-name="T828">尚有增額錄取人員可資分配，</text:span><text:span text:style-name="T829">且</text:span><text:span text:style-name="T830">擬列入下次增額錄取人員分配之職缺，</text:span><text:span text:style-name="T831">由用人機關報請分發機關</text:span><text:span text:style-name="T832">列管，</text:span><text:span text:style-name="T833">並得依銓敘部</text:span><text:span text:style-name="T834">97</text:span><text:span text:style-name="T835">年</text:span><text:span text:style-name="T836">5</text:span><text:span text:style-name="T837">月</text:span><text:span text:style-name="T838">26</text:span><text:span text:style-name="T839">日部銓三字第</text:span><text:span text:style-name="T840">0972941508</text:span><text:span text:style-name="T841">號函，</text:span><text:span text:style-name="T842">依</text:span><text:span text:style-name="T843">「</text:span><text:span text:style-name="T844">各機關職務代理應行注意事項</text:span><text:span text:style-name="T845">」</text:span><text:span text:style-name="T846">第</text:span><text:span text:style-name="T847">5</text:span><text:span text:style-name="T848">點第</text:span><text:span text:style-name="T849">2</text:span><text:span text:style-name="T850">款</text:span><text:span text:style-name="T851">約</text:span><text:span text:style-name="T852">聘僱人員</text:span><text:span text:style-name="T853">辦理該職缺所遺業務</text:span><text:span text:style-name="T854">。</text:span></text:p>
            <text:p text:style-name="P855"><text:span text:style-name="T856">2.</text:span><text:span text:style-name="T857">已無增額錄取人員可資分配，擬列入下年度考試任用計畫列管者，由</text:span><text:span text:style-name="T858">用人機關報請</text:span><text:span text:style-name="T859">分發機關列管，並請依</text:span><text:span text:style-name="T860">「</text:span><text:span text:style-name="T861">各機關</text:span><text:soft-page-break/><text:span text:style-name="T862">職務代理應行注意事項</text:span><text:span text:style-name="T863">」</text:span><text:span text:style-name="T864">第</text:span><text:span text:style-name="T865">4</text:span><text:span text:style-name="T866">點第</text:span><text:span text:style-name="T867">1</text:span><text:span text:style-name="T868">項及第</text:span><text:span text:style-name="T869">2</text:span><text:span text:style-name="T870">項規定約聘僱人員。</text:span></text:p>
          </table:table-cell>
          <table:table-cell table:style-name="TableCell871">
            <text:list text:style-name="LFO9" text:continue-numbering="true">
              <text:list-item>
                <text:p text:style-name="P872">由現行規定第七點第三款移列，另成一點，並略作文字修正。</text:p>
              </text:list-item>
              <text:list-item>
                <text:p text:style-name="P873">依公務人員考試錄取人員訓練辦法第四十四條第一項第一款規定，略作序言文字修正。</text:p>
              </text:list-item>
            </text:list>
            <text:p text:style-name="P874">三、依一百零四年五月二十九日修正發布各機關職務代理應行注意事項，修正適用點次。</text:p>
            <text:p text:style-name="P875"/>
          </table:table-cell>
        </table:table-row>
        <text:soft-page-break/>
        <table:table-row table:style-name="TableRow876">
          <table:table-cell table:style-name="TableCell877">
            <text:p text:style-name="P878"><text:span text:style-name="T879">十一</text:span><text:span text:style-name="T880">、特種考試地方政府公務人員考試及公務人員特種考試身心障礙人員考試增額錄取人員之分配作業，準用本作業規定，至其他特種考試增額錄取人員之分配作業，由申請舉辦考試機關自行衡酌處理。</text:span></text:p>
          </table:table-cell>
          <table:table-cell table:style-name="TableCell881">
            <text:p text:style-name="P882"><text:span text:style-name="T883">八、</text:span><text:span text:style-name="T884">總處請辦之</text:span><text:span text:style-name="T885">特種考試地方政府公務人員考試及公務人員特種考試身心障礙人員考試增額錄取人員之分配作業，準用本</text:span><text:span text:style-name="T886">分配</text:span><text:span text:style-name="T887">作業規定，至其他特種考試增額錄取人員之分配作業，由</text:span><text:span text:style-name="T888">各</text:span><text:span text:style-name="T889">申請舉辦考試機關自行衡酌處理。</text:span></text:p>
          </table:table-cell>
          <table:table-cell table:style-name="TableCell890">
            <text:list text:style-name="LFO10" text:continue-numbering="true">
              <text:list-item>
                <text:p text:style-name="P891">點次變更。</text:p>
              </text:list-item>
              <text:list-item>
                <text:p text:style-name="P892">比照修正規定第一點，用語統一為「本作業規定」。</text:p>
              </text:list-item>
              <text:list-item>
                <text:p text:style-name="P893">比照考試法用語，刪除「各」申請舉辦考試機關之「各」字。</text:p>
              </text:list-item>
            </text:list>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字元字元字元字元字元字元字元" style:display-name=" 字元 字元3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fo:language="en" fo:country="US"/>
    </style:style>
    <style:style style:name="WW_CharLFO7LVL1" style:family="text">
      <style:text-properties style:use-window-font-color="true"/>
    </style:style>
    <style:style style:name="WW_CharLFO9LVL1" style:family="text">
      <style:text-properties style:use-window-font-color="true"/>
    </style:style>
    <style:style style:name="WW_CharLFO1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236in" text:min-label-width="0.3333in"/>
      </text:list-level-style-number>
      <text:list-level-style-number text:level="2" style:num-suffix="." style:num-format="1">
        <style:list-level-properties text:space-before="0.3569in" text:min-label-width="0.25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2">
      <text:list-level-style-number text:level="1" text:style-name="WW_CharLFO12LVL1"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909in" fo:margin-left="1.1812in" fo:margin-bottom="0.4194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3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考試法施行細則第十三條、第十四條及第十四條之一修正草案條文對照表</dc:title>
    <meta:initial-creator>000553</meta:initial-creator>
    <dc:creator>user</dc:creator>
    <meta:creation-date>2015-10-12T07:26:00Z</meta:creation-date>
    <dc:date>2015-10-12T07:26:00Z</dc:date>
    <meta:print-date>2015-09-24T02:22:00Z</meta:print-date>
    <meta:template xlink:href="Normal" xlink:type="simple"/>
    <meta:editing-cycles>2</meta:editing-cycles>
    <meta:editing-duration>PT0S</meta:editing-duration>
    <meta:document-statistic meta:page-count="13" meta:paragraph-count="16" meta:word-count="1253" meta:character-count="8384" meta:row-count="59" meta:non-whitespace-character-count="7147"/>
  </office:meta>
</office:document-meta>
</file>