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align="justify" fo:margin-left="0.748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margin-left="0.748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margin-left="0.748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margin-left="0.748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性別工作平等法施行細則第四條、第七條修正條文</text:p>
      <text:p text:style-name="P2"/>
      <text:p text:style-name="P3">第四條　　（刪除）</text:p>
      <text:p text:style-name="P4">第七條　　本法第十五條第五項規定之五日陪產假，受僱者應於配偶分娩之當日及其前後合計十五日期間內，擇其中之五日請假。</text:p>
      <text:p text:style-name="P5"/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性別工作平等法施行細則第十三條、第十四條</dc:title>
    <meta:initial-creator>行政院勞工委員會</meta:initial-creator>
    <dc:creator>user</dc:creator>
    <meta:creation-date>2015-10-12T07:47:00Z</meta:creation-date>
    <dc:date>2015-10-12T07:47:00Z</dc:date>
    <meta:print-date>2015-03-24T07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3" meta:row-count="1" meta:non-whitespace-character-count="80"/>
  </office:meta>
</office:document-meta>
</file>