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華康楷書體W7" svg:font-family="華康楷書體W7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  <text:list-level-style-number text:level="2" style:num-suffix="、" style:num-format="1">
        <style:list-level-properties text:space-before="0.2756in" text:min-label-width="0.3541in"/>
      </text:list-level-style-number>
      <text:list-level-style-number text:level="3" style:num-suffix="、" style:num-format="1">
        <style:list-level-properties text:space-before="0.2756in" text:min-label-width="0.3541in"/>
      </text:list-level-style-number>
      <text:list-level-style-number text:level="4" style:num-prefix="（" style:num-suffix="）" style:num-format="一, 十, 一百(繁), ...">
        <style:list-level-properties text:space-before="1in" text:min-label-width="0.70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756in" text:min-label-width="0.3541in"/>
      </text:list-level-style-number>
      <text:list-level-style-number text:level="2" style:num-suffix="、" style:num-format="1">
        <style:list-level-properties text:space-before="0.3333in" text:min-label-width="0.3541in"/>
      </text:list-level-style-number>
      <text:list-level-style-number text:level="3" style:num-prefix="（" style:num-suffix="）" style:num-format="一, 十, 一百(繁), ...">
        <style:list-level-properties text:space-before="0.6666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5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6" style:parent-style-name="純文字" style:family="paragraph">
      <style:paragraph-properties fo:text-align="justify" style:line-height-at-least="0in" fo:margin-left="2.2631in">
        <style:tab-stops/>
      </style:paragraph-properties>
      <style:text-properties style:font-name="Times New Roman" fo:color="#000000"/>
    </style:style>
    <style:style style:name="P7" style:parent-style-name="純文字" style:family="paragraph">
      <style:paragraph-properties fo:text-align="justify" style:line-height-at-least="0in" fo:margin-left="2.2631in">
        <style:tab-stops/>
      </style:paragraph-properties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style:font-name-asian="新細明體" fo:color="#000000"/>
    </style:style>
    <style:style style:name="T14" style:parent-style-name="預設段落字型" style:family="text">
      <style:text-properties style:font-name="Times New Roman" fo:color="#000000"/>
    </style:style>
    <style:style style:name="T15" style:parent-style-name="預設段落字型" style:family="text">
      <style:text-properties style:font-name="Times New Roman" style:font-name-asian="新細明體" fo:color="#000000"/>
    </style:style>
    <style:style style:name="T16" style:parent-style-name="預設段落字型" style:family="text">
      <style:text-properties style:font-name="Times New Roman" fo:color="#000000"/>
    </style:style>
    <style:style style:name="P17" style:parent-style-name="純文字" style:family="paragraph">
      <style:paragraph-properties style:line-height-at-least="0in" fo:margin-left="2.5in">
        <style:tab-stops/>
      </style:paragraph-properties>
      <style:text-properties style:font-name="Times New Roman" fo:color="#000000" fo:font-size="8pt" style:font-size-asian="8pt"/>
    </style:style>
    <style:style style:name="P18" style:parent-style-name="內文" style:family="paragraph">
      <style:paragraph-properties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2027in" fo:text-indent="-0.23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本文縮排" style:family="paragraph">
      <style:paragraph-properties fo:line-height="0.3194in" fo:margin-left="0.3402in" fo:text-indent="-0.3402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1.2583in" fo:text-indent="-0.291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1.466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1.466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本文縮排" style:family="paragraph">
      <style:paragraph-properties fo:line-height="0.3194in" fo:margin-left="0.3402in" fo:text-indent="-0.3402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9701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1.2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right="0.55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1.161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8472in" fo:text-indent="-0.680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margin-left="0.8145in" fo:text-indent="-0.814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本文縮排3" style:family="paragraph">
      <style:paragraph-properties style:snap-to-layout-grid="false" fo:text-align="justify" fo:line-height="0.3194in" fo:margin-left="0.3444in" fo:margin-right="0.0166in" fo:text-indent="-0.3444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margin-left="0.9041in" fo:margin-right="0.0166in" fo:text-indent="-0.8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8902in" fo:margin-right="0.0166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margin-left="0.4159in" fo:text-indent="-0.415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 fo:margin-left="1.1597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margin-left="0.8881in" fo:margin-right="0.0166in" fo:text-indent="-0.593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3194in" fo:margin-left="0.8881in" fo:margin-right="0.0166in" fo:text-indent="-0.59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1.0694in" fo:text-indent="-1.0694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194in" fo:margin-left="0.875in" fo:text-indent="-0.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本文縮排" style:family="paragraph">
      <style:paragraph-properties fo:line-height="0.3194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本文縮排" style:family="paragraph">
      <style:paragraph-properties fo:line-height="0.3194in" fo:margin-left="0.3986in" fo:text-indent="-0.3986in">
        <style:tab-stops/>
      </style:paragraph-properties>
      <style:text-properties fo:font-size="14pt" style:font-size-asian="14pt" style:font-size-complex="14pt"/>
    </style:style>
    <style:style style:name="P150" style:parent-style-name="本文縮排3" style:family="paragraph">
      <style:paragraph-properties style:snap-to-layout-grid="false" fo:text-align="justify" fo:line-height="0.3194in" fo:margin-left="0.3666in" fo:margin-right="0.0166in" fo:text-indent="-0.3666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本文縮排3" style:family="paragraph">
      <style:paragraph-properties style:snap-to-layout-grid="false" fo:text-align="justify" fo:line-height="0.3194in" fo:margin-left="0.3666in" fo:margin-right="0.0166in" fo:text-indent="-0.3666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3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4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5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6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7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8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59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0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1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2" style:parent-style-name="本文縮排" style:family="paragraph">
      <style:paragraph-properties fo:line-height="0.3194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16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text-align="end" style:line-height-at-least="0in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olumn168" style:family="table-column">
      <style:table-column-properties style:column-width="1.0597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9687in"/>
    </style:style>
    <style:style style:name="TableColumn172" style:family="table-column">
      <style:table-column-properties style:column-width="0.709in"/>
    </style:style>
    <style:style style:name="Table167" style:family="table">
      <style:table-properties style:width="6.4937in" fo:margin-left="0in" table:align="left"/>
    </style:style>
    <style:style style:name="TableRow173" style:family="table-row">
      <style:table-row-properties style:min-row-height="0.6854in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0" style:family="table-row">
      <style:table-row-properties style:min-row-height="0.589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5" style:family="table-row">
      <style:table-row-properties style:min-row-height="0.316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color="#000000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5in"/>
    </style:style>
    <style:style style:name="P19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19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199" style:parent-style-name="內文" style:family="paragraph">
      <style:paragraph-properties fo:line-height="0.3194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194in"/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3" style:family="table-row">
      <style:table-row-properties style:min-row-height="0.4187in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0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2" style:family="table-row">
      <style:table-row-properties style:min-row-height="0.0402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14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1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9" style:family="table-row">
      <style:table-row-properties style:min-row-height="0.3083in"/>
    </style:style>
    <style:style style:name="P220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21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22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26" style:family="table-row">
      <style:table-row-properties style:min-row-height="1.675in"/>
    </style:style>
    <style:style style:name="P227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4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5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6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7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8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39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243" style:parent-style-name="本文縮排" style:family="paragraph">
      <style:paragraph-properties fo:text-align="end" fo:line-height="0.3194in" fo:margin-left="0.5701in" fo:text-indent="-0.5701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text-align="end" style:line-height-at-least="0in"/>
      <style:text-properties style:font-name-asian="標楷體"/>
    </style:style>
    <style:style style:name="P245" style:parent-style-name="內文" style:family="paragraph">
      <style:paragraph-properties fo:text-align="center" fo:line-height="0.2777in"/>
      <style:text-properties style:font-name-asian="標楷體"/>
    </style:style>
    <style:style style:name="P246" style:parent-style-name="內文" style:family="paragraph">
      <style:paragraph-properties fo:text-align="end"/>
      <style:text-properties style:font-name-asian="標楷體"/>
    </style:style>
    <style:style style:name="TableColumn248" style:family="table-column">
      <style:table-column-properties style:column-width="1.0597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1.6729in"/>
    </style:style>
    <style:style style:name="TableColumn253" style:family="table-column">
      <style:table-column-properties style:column-width="0.8076in"/>
    </style:style>
    <style:style style:name="Table247" style:family="table">
      <style:table-properties style:width="6.3951in" fo:margin-left="0in" table:align="left"/>
    </style:style>
    <style:style style:name="TableRow254" style:family="table-row">
      <style:table-row-properties style:min-row-height="0.6854i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1" style:family="table-row">
      <style:table-row-properties style:min-row-height="0.589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66" style:family="table-row">
      <style:table-row-properties style:min-row-height="0.5756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73" style:family="table-row">
      <style:table-row-properties style:min-row-height="0.5756in"/>
    </style:style>
    <style:style style:name="P27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color="#000000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83" style:family="table-row">
      <style:table-row-properties style:min-row-height="0.7743in"/>
    </style:style>
    <style:style style:name="P28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8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style:font-name-asian="標楷體" fo:color="#000000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-asian="標楷體" fo:color="#000000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93" style:family="table-row">
      <style:table-row-properties style:min-row-height="0.5875in"/>
    </style:style>
    <style:style style:name="P294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295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9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P297" style:parent-style-name="內文" style:family="paragraph">
      <style:paragraph-properties fo:line-height="0.3194in"/>
      <style:text-properties style:font-name-asian="標楷體" fo:color="#000000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194in"/>
      <style:text-properties style:font-name-asian="標楷體" fo:color="#000000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02" style:family="table-row">
      <style:table-row-properties style:min-row-height="1.7673in"/>
    </style:style>
    <style:style style:name="P303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P304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09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2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3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4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5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6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7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18" style:parent-style-name="內文" style:family="paragraph">
      <style:paragraph-properties fo:text-align="end" style:line-height-at-least="0in"/>
      <style:text-properties style:font-name-asian="標楷體"/>
    </style:style>
    <style:style style:name="P319" style:parent-style-name="內文" style:family="paragraph">
      <style:paragraph-properties fo:line-height="0.2777in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4.5277in"/>
    </style:style>
    <style:style style:name="TableColumn324" style:family="table-column">
      <style:table-column-properties style:column-width="0.8076in"/>
    </style:style>
    <style:style style:name="Table321" style:family="table">
      <style:table-properties style:width="6.3951in" fo:margin-left="0in" table:align="left"/>
    </style:style>
    <style:style style:name="TableRow325" style:family="table-row">
      <style:table-row-properties style:min-row-height="0.6854in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2" style:family="table-row">
      <style:table-row-properties style:min-row-height="0.58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37" style:family="table-row">
      <style:table-row-properties style:min-row-height="0.765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style:font-name-asian="標楷體" fo:color="#000000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44" style:family="table-row">
      <style:table-row-properties style:min-row-height="0.6875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3194in"/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50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51" style:parent-style-name="本文縮排" style:family="paragraph">
      <style:paragraph-properties fo:line-height="0.3194in" fo:margin-left="0.6652in" fo:text-indent="-0.6652in">
        <style:tab-stops/>
      </style:paragraph-properties>
      <style:text-properties fo:font-size="14pt" style:font-size-asian="14pt" style:font-size-complex="14pt"/>
    </style:style>
    <style:style style:name="P352" style:parent-style-name="內文" style:family="paragraph">
      <style:paragraph-properties fo:text-align="end" style:line-height-at-least="0in"/>
      <style:text-properties style:font-name-asian="標楷體"/>
    </style:style>
    <style:style style:name="P353" style:parent-style-name="內文" style:family="paragraph">
      <style:paragraph-properties fo:text-align="end" style:line-height-at-least="0in"/>
      <style:text-properties style:font-name-asian="標楷體"/>
    </style:style>
    <style:style style:name="P354" style:parent-style-name="內文" style:family="paragraph">
      <style:paragraph-properties fo:text-align="end" style:line-height-at-least="0in"/>
      <style:text-properties style:font-name-asian="標楷體"/>
    </style:style>
    <style:style style:name="P355" style:parent-style-name="內文" style:family="paragraph">
      <style:paragraph-properties fo:text-align="end" style:line-height-at-least="0in"/>
      <style:text-properties style:font-name-asian="標楷體"/>
    </style:style>
    <style:style style:name="P356" style:parent-style-name="內文" style:family="paragraph">
      <style:paragraph-properties fo:text-align="end" style:line-height-at-least="0in"/>
      <style:text-properties style:font-name-asian="標楷體"/>
    </style:style>
    <style:style style:name="P357" style:parent-style-name="內文" style:family="paragraph">
      <style:paragraph-properties fo:text-align="end" style:line-height-at-least="0in"/>
      <style:text-properties style:font-name-asian="標楷體"/>
    </style:style>
    <style:style style:name="P358" style:parent-style-name="內文" style:family="paragraph">
      <style:paragraph-properties fo:text-align="end" style:line-height-at-least="0in"/>
      <style:text-properties style:font-name-asian="標楷體"/>
    </style:style>
    <style:style style:name="P359" style:parent-style-name="內文" style:family="paragraph">
      <style:paragraph-properties fo:text-align="end" style:line-height-at-least="0in"/>
      <style:text-properties style:font-name-asian="標楷體"/>
    </style:style>
    <style:style style:name="P360" style:parent-style-name="內文" style:family="paragraph">
      <style:paragraph-properties fo:text-align="end" style:line-height-at-least="0in"/>
      <style:text-properties style:font-name-asian="標楷體"/>
    </style:style>
    <style:style style:name="P361" style:parent-style-name="內文" style:family="paragraph">
      <style:paragraph-properties fo:text-align="end" style:line-height-at-least="0in"/>
      <style:text-properties style:font-name-asian="標楷體"/>
    </style:style>
    <style:style style:name="P362" style:parent-style-name="內文" style:family="paragraph">
      <style:paragraph-properties fo:text-align="end" style:line-height-at-least="0in"/>
      <style:text-properties style:font-name-asian="標楷體"/>
    </style:style>
    <style:style style:name="P363" style:parent-style-name="內文" style:family="paragraph">
      <style:paragraph-properties fo:text-align="end" style:line-height-at-least="0in"/>
      <style:text-properties style:font-name-asian="標楷體"/>
    </style:style>
    <style:style style:name="P364" style:parent-style-name="內文" style:family="paragraph">
      <style:paragraph-properties fo:text-align="end" style:line-height-at-least="0in"/>
      <style:text-properties style:font-name-asian="標楷體"/>
    </style:style>
    <style:style style:name="P365" style:parent-style-name="內文" style:family="paragraph">
      <style:paragraph-properties fo:text-align="end" style:line-height-at-least="0in"/>
      <style:text-properties style:font-name-asian="標楷體"/>
    </style:style>
    <style:style style:name="P366" style:parent-style-name="內文" style:family="paragraph">
      <style:paragraph-properties fo:text-align="end" style:line-height-at-least="0in"/>
      <style:text-properties style:font-name-asian="標楷體"/>
    </style:style>
    <style:style style:name="P367" style:parent-style-name="內文" style:family="paragraph">
      <style:paragraph-properties fo:text-align="end" style:line-height-at-least="0in"/>
      <style:text-properties style:font-name-asian="標楷體"/>
    </style:style>
    <style:style style:name="P368" style:parent-style-name="內文" style:family="paragraph">
      <style:paragraph-properties fo:text-align="end" style:line-height-at-least="0in"/>
      <style:text-properties style:font-name-asian="標楷體"/>
    </style:style>
    <style:style style:name="P369" style:parent-style-name="內文" style:family="paragraph">
      <style:paragraph-properties fo:text-align="end" style:line-height-at-least="0in"/>
      <style:text-properties style:font-name-asian="標楷體"/>
    </style:style>
    <style:style style:name="P370" style:parent-style-name="內文" style:family="paragraph">
      <style:paragraph-properties fo:text-align="end" style:line-height-at-least="0in"/>
      <style:text-properties style:font-name-asian="標楷體"/>
    </style:style>
    <style:style style:name="P371" style:parent-style-name="內文" style:family="paragraph">
      <style:paragraph-properties fo:text-align="end" style:line-height-at-least="0in"/>
      <style:text-properties style:font-name-asian="標楷體"/>
    </style:style>
    <style:style style:name="P372" style:parent-style-name="內文" style:family="paragraph">
      <style:paragraph-properties fo:text-align="end" style:line-height-at-least="0in"/>
      <style:text-properties style:font-name-asian="標楷體"/>
    </style:style>
    <style:style style:name="P373" style:parent-style-name="內文" style:family="paragraph">
      <style:paragraph-properties fo:text-align="end" style:line-height-at-least="0in"/>
      <style:text-properties style:font-name-asian="標楷體"/>
    </style:style>
    <style:style style:name="P374" style:parent-style-name="內文" style:family="paragraph">
      <style:paragraph-properties fo:text-align="end" style:line-height-at-least="0in"/>
      <style:text-properties style:font-name-asian="標楷體"/>
    </style:style>
    <style:style style:name="P375" style:parent-style-name="內文" style:family="paragraph">
      <style:paragraph-properties fo:text-align="end" style:line-height-at-least="0in"/>
      <style:text-properties style:font-name-asian="標楷體"/>
    </style:style>
    <style:style style:name="P376" style:parent-style-name="內文" style:family="paragraph">
      <style:paragraph-properties fo:text-align="end" style:line-height-at-least="0in"/>
      <style:text-properties style:font-name-asian="標楷體"/>
    </style:style>
    <style:style style:name="P377" style:parent-style-name="內文" style:family="paragraph">
      <style:paragraph-properties fo:text-align="end" style:line-height-at-least="0in"/>
      <style:text-properties style:font-name-asian="標楷體"/>
    </style:style>
    <style:style style:name="P378" style:parent-style-name="內文" style:family="paragraph">
      <style:paragraph-properties fo:text-align="end" style:line-height-at-least="0in"/>
      <style:text-properties style:font-name-asian="標楷體"/>
    </style:style>
    <style:style style:name="P379" style:parent-style-name="內文" style:family="paragraph">
      <style:paragraph-properties fo:text-align="end" style:line-height-at-least="0in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color="#FFFFFF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FFFF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FFFFFF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FFFFFF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FFFF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TableColumn398" style:family="table-column">
      <style:table-column-properties style:column-width="1.1131in"/>
    </style:style>
    <style:style style:name="TableColumn399" style:family="table-column">
      <style:table-column-properties style:column-width="1.0875in"/>
    </style:style>
    <style:style style:name="TableColumn400" style:family="table-column">
      <style:table-column-properties style:column-width="1.6388in"/>
    </style:style>
    <style:style style:name="TableColumn401" style:family="table-column">
      <style:table-column-properties style:column-width="1.3777in"/>
    </style:style>
    <style:style style:name="TableColumn402" style:family="table-column">
      <style:table-column-properties style:column-width="0.8861in"/>
    </style:style>
    <style:style style:name="Table397" style:family="table">
      <style:table-properties style:width="6.1034in" fo:margin-left="0.0194in" table:align="left"/>
    </style:style>
    <style:style style:name="TableRow403" style:family="table-row">
      <style:table-row-properties style:min-row-height="0.9652in" fo:keep-together="always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-asian="標楷體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P413" style:parent-style-name="內文" style:family="paragraph">
      <style:paragraph-properties fo:text-align="start"/>
      <style:text-properties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-asian="標楷體"/>
    </style:style>
    <style:style style:name="TableRow416" style:family="table-row">
      <style:table-row-properties style:min-row-height="0.618in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5868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0.5861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584in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5729in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5812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 fo:font-size="14pt" style:font-size-asian="14pt" style:font-size-complex="14pt"/>
    </style:style>
    <style:style style:name="TableRow482" style:family="table-row">
      <style:table-row-properties style:min-row-height="0.5895in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5951in" fo:keep-together="always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055in"/>
      <style:text-properties style:font-name-asian="標楷體"/>
    </style:style>
    <style:style style:name="P505" style:parent-style-name="清單段落" style:family="paragraph">
      <style:paragraph-properties fo:line-height="0.3055in" fo:margin-left="0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清單段落" style:family="paragraph">
      <style:paragraph-properties fo:line-height="0.3055in" fo:margin-left="0.3in" fo:text-indent="-0.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公務人員晉升官等（資位）訓練成績評量要點</text:p>
      <text:p text:style-name="P4">中華民國101年8月31日保訓會公評字第1011014946B號令訂定發布全文，並自102年1月1日生效</text:p>
      <text:p text:style-name="P5">中華民國102年3月20日保訓會公評字第10222601691號令修正發布，並自102年5月25日生效</text:p>
      <text:p text:style-name="P6">中華民國103年2月21日保訓會公評字第1032260083號令修正發布</text:p>
      <text:p text:style-name="P7"><text:span text:style-name="T8">中華民國</text:span><text:span text:style-name="T9">104</text:span><text:span text:style-name="T10">年</text:span><text:span text:style-name="T11">2</text:span><text:span text:style-name="T12">月</text:span><text:span text:style-name="T13">13</text:span><text:span text:style-name="T14">日保訓會公評字第</text:span><text:span text:style-name="T15">1042260072</text:span><text:span text:style-name="T16">號令修正發布</text:span></text:p>
      <text:p text:style-name="P17"/>
      <text:p text:style-name="P18">一、公務人員保障暨培訓委員會（以下簡稱保訓會）為規範薦任公務人員晉升簡任官等訓練（以下簡稱薦升簡訓練）、警正警察人員晉升警監官等訓練（以下簡稱正升監訓練）、委任公務人員晉升薦任官等訓練（以下簡稱委升薦訓練）、警佐警察人員晉升警正官等訓練（以下簡稱佐升正訓練）及交通事業人員員級晉升高員級資位訓練（以下簡稱員升高員訓練）成績評量事宜，以客觀、公正、公平之方式評量訓練成績，特訂定本要點。</text:p>
      <text:p text:style-name="P19">二、薦升簡及正升監訓練成績評量包括生活管理、團體紀律及活動表現成績與課程成績，並依下列方式評定訓練總成績（如附件一）：</text:p>
      <text:p text:style-name="P20">（一）生活管理、團體紀律及活動表現成績：占訓練總成績百分之十，其評分項目如下：</text:p>
      <text:p text:style-name="P21">1、生活管理：包括規律、精神、整潔、儀表、談吐及關懷待人等。</text:p>
      <text:p text:style-name="P22">2、團體紀律：包括差勤狀況、操守、守時、責任感及團隊精神等。</text:p>
      <text:p text:style-name="P23">3、活動表現：包括參與各項活動、課業研討及擔任自治幹部等表現。</text:p>
      <text:p text:style-name="P24">（二）課程成績：占訓練總成績百分之九十，其評分項目及配分比例如下：<text:s/></text:p>
      <text:p text:style-name="P25">1、專題研討：含小組研討、書面報告與口頭報告及答詢，占課程成績百分之五十。原始分數以一百分計算，其中團體成績六十分，包含書面報告五十分，口頭報告十分；個別成績四十分，包含書面報告撰擬過程參與<text:soft-page-break/>表現二十分，本組答詢表現十五分，在他組報告時發問五分。</text:p>
      <text:p text:style-name="P26">2、案例書面寫作：採情境測驗方式，占課程成績百分之五十。</text:p>
      <text:p text:style-name="P27">三、委升薦及員升高員訓練成績評量包括生活管理、團體紀律及活動表現成績與課程成績，並依下列方式評定訓練總成績（如附件二）：</text:p>
      <text:p text:style-name="P28">（一）生活管理、團體紀律及活動表現成績：占訓練總成績百分之十，其評分項目如下：</text:p>
      <text:p text:style-name="P29">1、生活管理：包括規律、精神、整潔、儀表、談吐及關懷待人等。</text:p>
      <text:p text:style-name="P30">2、團體紀律：包括差勤狀況、操守、守時、責任感及團隊精神等。</text:p>
      <text:p text:style-name="P31">3、活動表現：包括參與各項活動、課業研討及擔任自治幹部等表現。</text:p>
      <text:p text:style-name="P32">（二）課程成績：占訓練總成績百分之九十，其評分項目及配分比例如下：</text:p>
      <text:p text:style-name="P33">1、選擇題：占課程成績百分之四十。</text:p>
      <text:p text:style-name="P34"><text:span text:style-name="T35">2</text:span><text:span text:style-name="T36">、</text:span><text:span text:style-name="T37">實務寫作題：占課程成績百分之六十，包括</text:span><text:span text:style-name="T38">：</text:span></text:p>
      <text:p text:style-name="P39">（1）實務研討：含小組研討、報告及答詢，占實務寫作題成績百分之五十。原始分數以一百分計算，小組研討成績三十分；報告及答詢成績七十分，其中團體成績（包含書面報告及簡報技巧）四十二分，個別成績（包含口頭報告及答詢表現）二十八分。</text:p>
      <text:p text:style-name="P40">（2）個案寫作：採情境測驗方式，占實務寫作題成績百分之五十。</text:p>
      <text:p text:style-name="P41"><text:span text:style-name="T42">四、佐升正訓練成績評量包括生活管理、團體紀律</text:span><text:span text:style-name="T43">及</text:span><text:span text:style-name="T44">活動表現成績</text:span><text:span text:style-name="T45">與</text:span><text:span text:style-name="T46">課程成績，並依下列方式評定訓練總成績</text:span><text:span text:style-name="T47">（如附件三）</text:span><text:span text:style-name="T48">：</text:span></text:p>
      <text:p text:style-name="P49">（一）生活管理、團體紀律及活動表現成績：占訓練總成績百分之二十，其評分項目如下：</text:p>
      <text:soft-page-break/>
      <text:p text:style-name="P50">1、生活管理：包括規律、精神、整潔、儀表、談吐及關懷待人等。</text:p>
      <text:p text:style-name="P51">2、團體紀律：包括差勤狀況、操守、守時、責任感及團隊精神等。</text:p>
      <text:p text:style-name="P52">3、活動表現：包括參與各項活動、課業研討及擔任自治幹部等表現。</text:p>
      <text:p text:style-name="P53">（二）課程成績：占訓練總成績百分之八十，其評分項目及配分比例如下：</text:p>
      <text:p text:style-name="P54">1、選擇題：占課程成績百分之四十。</text:p>
      <text:p text:style-name="P55">2、實務寫作題：採情境測驗方式，占課程成績百分之六十。</text:p>
      <text:p text:style-name="P56">五、薦升簡及正升監訓練之專題研討，依下列方式辦理：</text:p>
      <text:p text:style-name="P57"><text:s/>（一）研討範圍：以訓練課程配當表之「核心職能」及「國家重要政策與議題」項目課程為範圍，各訓練機關（構）學校以安排於開訓後第三週實施完畢為原則。</text:p>
      <text:p text:style-name="P58"><text:s/>（二）研討題目：由國家文官學院（以下簡稱文官學院）聘請之講座命題，並由文官學院彙整提供各組受訓人員擇一研討。</text:p>
      <text:p text:style-name="P59"><text:s/>（三）分組方式：訓練機關（構）學校應於第一週將受訓人員採異質性分成若干組，每組以不超過六人為原則。</text:p>
      <text:p text:style-name="P60"><text:s text:c="3"/>（四）書面報告：</text:p>
      <text:p text:style-name="P61"><text:s text:c="8"/>1、內容：報告本文以五千字至八千字為原則；有引用資料者，應註明資料來源，並明列參考書目。</text:p>
      <text:p text:style-name="P62"><text:s text:c="8"/>2、格式：應含封面、報告及分組討論紀錄各一式三份。</text:p>
      <text:p text:style-name="P63">（1）報告：含摘要、目錄、本文及參考書目，其中本文部分應含前言、現況分析、問題檢討、解決方案及結語等五大項次。</text:p>
      <text:p text:style-name="P64">（2）分組討論紀錄：提供至少二次會議紀錄，字數不限，應呈現小組成員在專題研討報告撰擬過程中個人參與情形、意見陳述及貢獻。</text:p>
      <text:p text:style-name="P65"><text:s text:c="8"/>3、繳交時間：舉行專題研討前三日送交訓練機關（構）學<text:soft-page-break/>校轉送二名共同主持之講座。</text:p>
      <text:p text:style-name="P66"><text:s/>（五）進行方式：於開訓後第三週星期五舉行為原則。各組時間為五十分鐘，各推派一人至二人進行口頭報告十五分鐘，由講座或受訓人員提出問題，並由講座指定該組受訓人員進行二十五分鐘之答詢，最後由講座講評。</text:p>
      <text:p text:style-name="P67"><text:span text:style-name="T68"><text:s/></text:span><text:span text:style-name="T69">（六）</text:span><text:span text:style-name="T70">成績計算：由各講座</text:span><text:span text:style-name="T71">依第二點第二款第一目規定分別評定成績後，以其成績加總平均計算之</text:span><text:span text:style-name="T72">。</text:span></text:p>
      <text:p text:style-name="P73"><text:span text:style-name="T74">六、</text:span><text:span text:style-name="T75">薦升簡及正升監訓練成績評量之案例書面寫作，依下列方式辦理：</text:span></text:p>
      <text:p text:style-name="P76"><text:s text:c="3"/>（一）測驗範圍：以訓練課程配當表之「核心職能」項目課程為範圍，得採各科目分別或跨域命題。</text:p>
      <text:p text:style-name="P77"><text:s text:c="3"/>（二）測驗日期：於結訓當週星期三舉行為原則。</text:p>
      <text:p text:style-name="P78"><text:s text:c="3"/>（三）測驗題型及時間：試題為三題，情境採書面或影片方式呈現，測驗時間為三小時三十分鐘（含測驗說明）。</text:p>
      <text:p text:style-name="P79">七、委升薦及員升高員訓練之實務研討，依下列方式辦理：</text:p>
      <text:p text:style-name="P80"><text:s text:c="3"/>（一）研討範圍：以訓練課程配當表「行政管理知能與實務」單元之「問題分析與解決」、「方案規劃」及「簡報技巧」課程為範圍，各訓練機關（構）學校以安排於開訓後第二週實施完畢為原則。</text:p>
      <text:p text:style-name="P81"><text:s text:c="3"/>（二）研討案例：由保訓會聘請講座撰寫情境案例，並由文官學院提供各訓練機關（構）學校之受訓人員於開訓當日抽取研討。</text:p>
      <text:p text:style-name="P82"><text:s text:c="3"/>（三）分組方式：訓練機關（構）學校應於第一週將受訓人員採異質性分成若干組，每組以不超過八人為原則。</text:p>
      <text:p text:style-name="P83"><text:s text:c="3"/>（四）書面報告：</text:p>
      <text:p text:style-name="P84"><text:s text:c="8"/>1、內容：報告本文以三千字為原則；有引用資料者，應註明資料來源，並明列參考書目。</text:p>
      <text:p text:style-name="P85"><text:s text:c="8"/>2、格式：應含封面、報告及分組討論紀錄各一式三份。</text:p>
      <text:p text:style-name="P86">（1）報告：含摘要、目錄、本文及參考書目，其中本文部分應含現況說明、問題分析、解決方案及結語等四大項次。</text:p>
      <text:p text:style-name="P87">（2）分組討論紀錄：提供一次會議紀錄，字數不限，應呈現<text:soft-page-break/>小組成員在實務研討報告撰擬過程中個人參與情形、意見陳述及貢獻。</text:p>
      <text:p text:style-name="P88"><text:span text:style-name="T89"><text:s text:c="8"/></text:span><text:span text:style-name="T90">3</text:span><text:span text:style-name="T91">、繳交時間：舉行報告及答詢前三日送交訓練機關（構）學校轉送二名共</text:span><text:span text:style-name="T92">同主持之講座。</text:span></text:p>
      <text:p text:style-name="P93"><text:span text:style-name="T94">（</text:span><text:span text:style-name="T95">五）</text:span><text:span text:style-name="T96">進行方式</text:span><text:span text:style-name="T97">：</text:span></text:p>
      <text:p text:style-name="P98"><text:s text:c="8"/>1、小組研討：於「問題分析與解決」及「方案規劃」課程中實施，並進行評分。</text:p>
      <text:p text:style-name="P99"><text:s text:c="8"/>2、報告及答詢：於開訓後第三週星期五舉行為原則。各組研討時間為三十五分鐘，各推派二人進行口頭報告十分鐘，由講座提問並指定該組受訓人員進行二十五分鐘之答詢。</text:p>
      <text:p text:style-name="P100"><text:span text:style-name="T101">（六</text:span><text:span text:style-name="T102">）</text:span><text:span text:style-name="T103">成績計算：由各講座依第三點第二款第二目規定分別評定成績後，以其成績加總平均計算之。</text:span></text:p>
      <text:p text:style-name="P104"><text:span text:style-name="T105">八、</text:span><text:span text:style-name="T106">委升薦及員升高員訓練之選擇題及個案寫作，依下列方式辦理</text:span><text:span text:style-name="T107">：</text:span></text:p>
      <text:p text:style-name="P108"><text:span text:style-name="T109"><text:s text:c="3"/></text:span><text:span text:style-name="T110">（一）</text:span><text:span text:style-name="T111">測</text:span><text:span text:style-name="T112">驗範圍：</text:span></text:p>
      <text:p text:style-name="P113"><text:s text:c="8"/>1、選擇題：以訓練課程配當表之「行政管理知能與實務」及「公務相關法規與實務」單元課程為範圍。</text:p>
      <text:p text:style-name="P114"><text:span text:style-name="T115"><text:s text:c="8"/></text:span><text:span text:style-name="T116">2</text:span><text:span text:style-name="T117">、個案寫</text:span><text:span text:style-name="T118">作：以訓練課程配當表之「行政管理知能與實務」單元課程為範圍。</text:span></text:p>
      <text:p text:style-name="P119"><text:s text:c="3"/>（二）測驗日期：於結訓當週星期三舉行為原則。</text:p>
      <text:p text:style-name="P120"><text:span text:style-name="T121"><text:s text:c="3"/>（三）測驗題型及時間：測驗題型為單一選擇題四十題、個案寫作二題，測</text:span><text:span text:style-name="T122">驗時間為二小時三十分鐘。</text:span></text:p>
      <text:p text:style-name="P123"><text:span text:style-name="T124">九</text:span><text:span text:style-name="T125">、</text:span><text:span text:style-name="T126">佐升正訓練之課程成績測驗，依下列方式辦理</text:span><text:span text:style-name="T127">：</text:span></text:p>
      <text:p text:style-name="P128"><text:span text:style-name="T129"><text:s text:c="3"/></text:span><text:span text:style-name="T130">（一）</text:span><text:span text:style-name="T131">測驗範圍</text:span><text:span text:style-name="T132">：</text:span></text:p>
      <text:p text:style-name="P133"><text:s text:c="8"/>1、選擇題：以訓練課程配當表之「行政管理知能與實務」及「公務相關法規與實務」單元課程為範圍。</text:p>
      <text:p text:style-name="P134"><text:span text:style-name="T135"><text:s text:c="8"/></text:span><text:span text:style-name="T136">2</text:span><text:span text:style-name="T137">、</text:span><text:span text:style-name="T138">實務寫作題：以訓練課程配當表之「行政管理知能與實務」單元課程為範圍</text:span><text:span text:style-name="T139">。</text:span></text:p>
      <text:p text:style-name="P140"><text:s text:c="3"/>（二）測驗日期：於結訓當週星期三舉行為原則。</text:p>
      <text:p text:style-name="P141"><text:span text:style-name="T142"><text:s text:c="3"/>（三）</text:span><text:span text:style-name="T143">測驗題型及時間：測驗題型為單一選擇題四十題、實務寫</text:span><text:soft-page-break/><text:span text:style-name="T144">作題三題。第一階段進行選擇題測驗，測驗時間為五十分鐘；休息三十分鐘；第二階段進行實務寫作題測驗，測驗時間為一小時五十分鐘。</text:span></text:p>
      <text:p text:style-name="P145"><text:span text:style-name="T146">十</text:span><text:span text:style-name="T147">、</text:span><text:span text:style-name="T148">各項訓練成績均以計算至小數點第二位，小數點第三位採四捨五入方式計算。</text:span></text:p>
      <text:p text:style-name="P149">十一、各訓練機關（構）學校應於訓練結束後十五日內，填具「生活管理、團體紀律及活動表現」及「專題研討（實務研討）」成績清冊（如附件四）函送文官學院彙報保訓會。</text:p>
      <text:p text:style-name="P150">十二、保訓會計算並核定受訓人員訓練總成績後，應通知各主管機關（遴選機關、學校），並由服務機關自保訓會請證資訊管理系統下載成績單，轉發各受訓人員簽收。</text:p>
      <text:p text:style-name="P151"><text:s text:c="4"/>訓練成績及格人員應於收到成績單後七日內，依考試院各種證書暨證明書規費收費標準，繳交證書費每張新臺幣五百元。繳費時，應至保訓會網站請證資訊管理系統，列印證書規費繳款單後至便利商店繳費，或使用自動櫃員機轉帳或使用網路繳費。</text:p>
      <text:p text:style-name="P152">十三、保訓會應將訓練成績及格人員名冊報請考試院發給訓練合格證書，並將訓練成績及格與不及格人員分別列冊，函知各主管機關（遴選機關、學校）及銓敘部，各主管機關（遴選機關、學校）應轉知受訓人員服務機關。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附件一</text:p>
      <text:p text:style-name="P165"/>
      <text:p text:style-name="P166">薦升簡及正升監訓練各項成績配分比例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總成績項目及配分比例</text:p>
          </table:table-cell>
          <table:table-cell table:style-name="TableCell176" table:number-columns-spanned="3">
            <text:p text:style-name="P177">評分項目及配分比例</text:p>
          </table:table-cell>
          <table:covered-table-cell/>
          <table:covered-table-cell/>
          <table:table-cell table:style-name="TableCell178">
            <text:p text:style-name="P179">占總成績比例</text:p>
          </table:table-cell>
        </table:table-row>
        <table:table-row table:style-name="TableRow180">
          <table:table-cell table:style-name="TableCell181" table:number-columns-spanned="4">
            <text:p text:style-name="P182">生活管理、團體紀律及活動表現（10%）</text:p>
          </table:table-cell>
          <table:covered-table-cell/>
          <table:covered-table-cell/>
          <table:covered-table-cell/>
          <table:table-cell table:style-name="TableCell183">
            <text:p text:style-name="P184">10%</text:p>
          </table:table-cell>
        </table:table-row>
        <table:table-row table:style-name="TableRow185">
          <table:table-cell table:style-name="TableCell186" table:number-rows-spanned="6">
            <text:p text:style-name="P187">課程成績（90%）</text:p>
          </table:table-cell>
          <table:table-cell table:style-name="TableCell188" table:number-rows-spanned="5">
            <text:p text:style-name="P189">專題研討（50%）</text:p>
          </table:table-cell>
          <table:table-cell table:style-name="TableCell190" table:number-rows-spanned="2">
            <text:p text:style-name="P191">團體成績（60分）</text:p>
          </table:table-cell>
          <table:table-cell table:style-name="TableCell192">
            <text:p text:style-name="P193">書面報告（50分）</text:p>
          </table:table-cell>
          <table:table-cell table:style-name="TableCell194" table:number-rows-spanned="2">
            <text:p text:style-name="P195">27%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口頭報告（10分）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3">
            <text:p text:style-name="P207">個別成績（40分）</text:p>
          </table:table-cell>
          <table:table-cell table:style-name="TableCell208">
            <text:p text:style-name="P209">書面報告撰擬過程參與表現（20分）</text:p>
          </table:table-cell>
          <table:table-cell table:style-name="TableCell210" table:number-rows-spanned="3">
            <text:p text:style-name="P211">18%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本組答詢表現（15分）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在他組報告時發問（5分）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案例書面寫作（50%）</text:p>
          </table:table-cell>
          <table:covered-table-cell/>
          <table:covered-table-cell/>
          <table:table-cell table:style-name="TableCell230">
            <text:p text:style-name="P231">45%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二</text:p>
      <text:p text:style-name="P244"/>
      <text:p text:style-name="P245">委升薦及員升高員訓練各項成績配分比例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總成績項目及配分比例</text:p>
          </table:table-cell>
          <table:table-cell table:style-name="TableCell257" table:number-columns-spanned="4">
            <text:p text:style-name="P258">評分項目及配分比例</text:p>
          </table:table-cell>
          <table:covered-table-cell/>
          <table:covered-table-cell/>
          <table:covered-table-cell/>
          <table:table-cell table:style-name="TableCell259">
            <text:p text:style-name="P260">占總成績比例</text:p>
          </table:table-cell>
        </table:table-row>
        <table:table-row table:style-name="TableRow261">
          <table:table-cell table:style-name="TableCell262" table:number-columns-spanned="5">
            <text:p text:style-name="P263">生活管理、團體紀律及活動表現（10%）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%</text:p>
          </table:table-cell>
        </table:table-row>
        <table:table-row table:style-name="TableRow266">
          <table:table-cell table:style-name="TableCell267" table:number-rows-spanned="5">
            <text:p text:style-name="P268">課程成績（90%）</text:p>
          </table:table-cell>
          <table:table-cell table:style-name="TableCell269" table:number-columns-spanned="4">
            <text:p text:style-name="P270">選擇題（40%）</text:p>
          </table:table-cell>
          <table:covered-table-cell/>
          <table:covered-table-cell/>
          <table:covered-table-cell/>
          <table:table-cell table:style-name="TableCell271">
            <text:p text:style-name="P272">36%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4">
            <text:p text:style-name="P276">實務寫作題（60%）</text:p>
          </table:table-cell>
          <table:table-cell table:style-name="TableCell277" table:number-rows-spanned="3">
            <text:p text:style-name="P278">實務研討（50%）</text:p>
          </table:table-cell>
          <table:table-cell table:style-name="TableCell279" table:number-columns-spanned="2">
            <text:p text:style-name="P280">小組研討（30分）</text:p>
          </table:table-cell>
          <table:covered-table-cell/>
          <table:table-cell table:style-name="TableCell281">
            <text:p text:style-name="P282">8.1%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rows-spanned="2">
            <text:p text:style-name="P288">報告及答詢（70分）</text:p>
          </table:table-cell>
          <table:table-cell table:style-name="TableCell289">
            <text:p text:style-name="P290">團體成績（42分）</text:p>
          </table:table-cell>
          <table:table-cell table:style-name="TableCell291">
            <text:p text:style-name="P292">11.34%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個別成績（28分）</text:p>
          </table:table-cell>
          <table:table-cell table:style-name="TableCell300">
            <text:p text:style-name="P301">7.56%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個案寫作（50%）</text:p>
          </table:table-cell>
          <table:covered-table-cell/>
          <table:covered-table-cell/>
          <table:table-cell table:style-name="TableCell307">
            <text:p text:style-name="P308">27%</text:p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附件三</text:p>
      <text:p text:style-name="P319"/>
      <text:p text:style-name="P320">佐升正訓練各項成績配分比例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總成績項目及配分比例</text:p>
          </table:table-cell>
          <table:table-cell table:style-name="TableCell328">
            <text:p text:style-name="P329">評分項目及配分比例</text:p>
          </table:table-cell>
          <table:table-cell table:style-name="TableCell330">
            <text:p text:style-name="P331">占總成績比例</text:p>
          </table:table-cell>
        </table:table-row>
        <table:table-row table:style-name="TableRow332">
          <table:table-cell table:style-name="TableCell333" table:number-columns-spanned="2">
            <text:p text:style-name="P334">生活管理、團體紀律及活動表現（20%）</text:p>
          </table:table-cell>
          <table:covered-table-cell/>
          <table:table-cell table:style-name="TableCell335">
            <text:p text:style-name="P336">20%</text:p>
          </table:table-cell>
        </table:table-row>
        <table:table-row table:style-name="TableRow337">
          <table:table-cell table:style-name="TableCell338" table:number-rows-spanned="2">
            <text:p text:style-name="P339">課程成績（80%）</text:p>
          </table:table-cell>
          <table:table-cell table:style-name="TableCell340">
            <text:p text:style-name="P341">選擇題（40%）</text:p>
          </table:table-cell>
          <table:table-cell table:style-name="TableCell342">
            <text:p text:style-name="P343">32%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實務寫作題（60%）</text:p>
          </table:table-cell>
          <table:table-cell table:style-name="TableCell348">
            <text:p text:style-name="P349">48%</text:p>
          </table:table-cell>
        </table:table-row>
      </table:table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附件四</text:p>
      <text:p text:style-name="P380">「生活管理、團體紀律及活動表現」及「專題研討（實務研討）」成績清冊</text:p>
      <text:p text:style-name="P381"/>
      <text:p text:style-name="P382">訓練類別：<text:s text:c="17"/>訓練機關（構）學校：<text:s text:c="40"/></text:p>
      <text:p text:style-name="內文"><text:span text:style-name="T383">訓練班別：</text:span><text:span text:style-name="T384"><text:s text:c="17"/></text:span><text:span text:style-name="T385">訓練期間：中華民國</text:span><text:span text:style-name="T386">○○</text:span><text:span text:style-name="T387">年</text:span><text:span text:style-name="T388">○○</text:span><text:span text:style-name="T389">月</text:span><text:span text:style-name="T390">○○</text:span><text:span text:style-name="T391">日至</text:span><text:span text:style-name="T392">○○</text:span><text:span text:style-name="T393">月</text:span><text:span text:style-name="T394">○○</text:span><text:span text:style-name="T395">日</text:span></text:p>
      <text:p text:style-name="P396"><text:s text:c="2"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受訓人員</text:p>
            <text:p text:style-name="P406">總編號</text:p>
          </table:table-cell>
          <table:table-cell table:style-name="TableCell407">
            <text:p text:style-name="P408">姓名</text:p>
          </table:table-cell>
          <table:table-cell table:style-name="TableCell409">
            <text:p text:style-name="P410">生活管理、團體紀律及活動表現成績</text:p>
          </table:table-cell>
          <table:table-cell table:style-name="TableCell411">
            <text:p text:style-name="P412">專題研討</text:p>
            <text:p text:style-name="P413">（實務研討）成績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填表說明：</text:p>
      <text:p text:style-name="P505"><text:span text:style-name="T506">一</text:span><text:span text:style-name="T507">、</text:span><text:span text:style-name="T508">佐升正訓練僅填列「生活管理、團體紀律及活動表現」成績。</text:span></text:p>
      <text:p text:style-name="P509"><text:span text:style-name="T510">二</text:span><text:span text:style-name="T511">、</text:span><text:span text:style-name="T512">「生活管理、團體紀律及活動表現」及「專題研討（實務研討）」欄位，請填列原始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6" svg:font-family="華康標楷體W6" style:font-family-generic="modern" style:font-pitch="fixed" svg:panose-1="0 0 0 0 0 0 0 0 0 0"/>
    <style:font-face style:name="華康楷書體W7" svg:font-family="華康楷書體W7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 style:next-style-name="內文">
      <style:paragraph-properties style:text-autospace="none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3986in" fo:margin-right="0.0486in" fo:text-indent="-0.3986in">
        <style:tab-stops>
          <style:tab-stop style:type="left" style:position="0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  <style:tab-stop style:type="left" style:position="3.6013in"/>
          <style:tab-stop style:type="left" style:position="4.268in"/>
          <style:tab-stop style:type="left" style:position="4.934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表一" style:display-name="表一" style:family="paragraph" style:parent-style-name="內文">
      <style:paragraph-properties style:snap-to-layout-grid="false" fo:text-align="justify" fo:margin-left="0.1395in" fo:text-indent="-0.1395in">
        <style:tab-stops/>
      </style:paragraph-properties>
      <style:text-properties style:font-name-asian="標楷體" style:letter-kerning="false" fo:font-size="8.5pt" style:font-size-asian="8.5pt" fo:hyphenate="false"/>
    </style:style>
    <style:style style:name="表頭" style:display-name="表頭" style:family="paragraph" style:parent-style-name="內文">
      <style:paragraph-properties style:snap-to-layout-grid="false" fo:text-align="center" style:vertical-align="middle"/>
      <style:text-properties style:font-name-asian="華康標楷體W6" style:font-weight-complex="bold" fo:letter-spacing="-0.0027in" style:letter-kerning="false" fo:hyphenate="false"/>
    </style:style>
    <style:style style:name="配當表文" style:display-name="配當表文" style:family="paragraph" style:parent-style-name="內文">
      <style:paragraph-properties fo:text-align="justify" style:vertical-align="middle" fo:line-height="0.2083in"/>
      <style:text-properties style:font-name-asian="標楷體" style:letter-kerning="false" fo:font-size="8.5pt" style:font-size-asian="8.5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punctuation-wrap="simple" style:text-autospace="none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298in">
        <style:tab-stops/>
      </style:paragraph-properties>
      <style:text-properties style:font-name="標楷體" style:font-name-asian="標楷體" fo:letter-spacing="-0.0055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a" style:display-name="一a" style:family="paragraph" style:parent-style-name="內文">
      <style:paragraph-properties fo:text-align="justify" fo:line-height="0.3611in" fo:margin-left="0.1388in" fo:text-indent="-0.1388in">
        <style:tab-stops>
          <style:tab-stop style:type="left" style:position="1.2222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壹" style:display-name="壹" style:family="paragraph" style:parent-style-name="內文">
      <style:paragraph-properties fo:text-align="justify" fo:margin-top="0.0694in" fo:margin-bottom="0.0694in" fo:line-height="0.3611in" fo:margin-left="1.1125in" fo:text-indent="-1.1125in">
        <style:tab-stops>
          <style:tab-stop style:type="left" style:position="0.2486in"/>
        </style:tab-stops>
      </style:paragraph-properties>
      <style:text-properties style:font-name-asian="華康楷書體W7" style:letter-kerning="false" fo:font-size="16pt" style:font-size-asian="16pt" style:font-size-complex="16pt" fo:hyphenate="false"/>
    </style:style>
    <style:style style:name="一" style:display-name="一" style:family="paragraph" style:parent-style-name="內文">
      <style:paragraph-properties fo:text-align="justify" fo:line-height="0.3611in" fo:margin-left="0.3055in" fo:text-indent="-0.1388in">
        <style:tab-stops>
          <style:tab-stop style:type="left" style:position="1.0555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一0" style:display-name="(一)" style:family="paragraph" style:parent-style-name="內文">
      <style:paragraph-properties fo:text-align="justify" fo:line-height="0.3611in" fo:margin-left="0.2083in" fo:text-indent="-0.0694in">
        <style:tab-stops>
          <style:tab-stop style:type="left" style:position="1.1527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3pt" style:font-size-asian="13pt" style:font-size-complex="13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標楷體"/>
    </style:style>
    <style:style style:name="WW_CharLFO8LVL1" style:family="text">
      <style:text-properties style:font-name="標楷體" style:font-name-asian="標楷體" style:font-name-complex="Times New Roman" fo:color="#FFFFFF" fo:font-size="18pt" style:font-size-asian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333in"/>
      </text:list-level-style-number>
      <text:list-level-style-number text:level="2" style:num-suffix="、" style:num-format="1">
        <style:list-level-properties text:space-before="0.2756in" text:min-label-width="0.3541in"/>
      </text:list-level-style-number>
      <text:list-level-style-number text:level="3" style:num-suffix="、" style:num-format="1">
        <style:list-level-properties text:space-before="0.2756in" text:min-label-width="0.3541in"/>
      </text:list-level-style-number>
      <text:list-level-style-number text:level="4" style:num-prefix="（" style:num-suffix="）" style:num-format="一, 十, 一百(繁), ...">
        <style:list-level-properties text:space-before="1in" text:min-label-width="0.70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2756in" text:min-label-width="0.3541in"/>
      </text:list-level-style-number>
      <text:list-level-style-number text:level="2" style:num-suffix="、" style:num-format="1">
        <style:list-level-properties text:space-before="0.3333in" text:min-label-width="0.3541in"/>
      </text:list-level-style-number>
      <text:list-level-style-number text:level="3" style:num-prefix="（" style:num-suffix="）" style:num-format="一, 十, 一百(繁), ...">
        <style:list-level-properties text:space-before="0.6666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考試錄取人員訓練成績考核要點</dc:title>
    <meta:initial-creator>user</meta:initial-creator>
    <dc:creator>user</dc:creator>
    <meta:creation-date>2015-10-12T07:58:00Z</meta:creation-date>
    <dc:date>2015-10-12T07:58:00Z</dc:date>
    <meta:template xlink:href="Normal" xlink:type="simple"/>
    <meta:editing-cycles>2</meta:editing-cycles>
    <meta:editing-duration>PT0S</meta:editing-duration>
    <meta:document-statistic meta:page-count="10" meta:paragraph-count="9" meta:word-count="705" meta:character-count="4721" meta:row-count="33" meta:non-whitespace-character-count="4025"/>
  </office:meta>
</office:document-meta>
</file>