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25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asian="標楷體" style:font-weight-complex="bold" fo:font-size="20pt" style:font-size-asian="20pt" style:font-size-complex="20pt"/>
    </style:style>
    <style:style style:name="P7" style:parent-style-name="內文" style:family="paragraph">
      <style:paragraph-properties fo:text-align="justify" fo:line-height="0.3194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3" style:parent-style-name="內文" style:list-style-name="LFO6" style:family="paragraph">
      <style:paragraph-properties fo:text-align="justify" fo:line-height="0.3194in"/>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6" style:family="paragraph">
      <style:paragraph-properties fo:text-align="justify" fo:line-height="0.3194in"/>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6" style:family="paragraph">
      <style:paragraph-properties fo:text-align="justify" fo:line-height="0.3194in"/>
    </style:style>
    <style:style style:name="T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fo:margin-left="-0.25in">
        <style:tab-stops/>
      </style:paragraph-properties>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style:font-weight-complex="bold" fo:font-size="20pt" style:font-size-asian="20pt" style:font-size-complex="20pt"/>
    </style:style>
    <style:style style:name="TableColumn98" style:family="table-column">
      <style:table-column-properties style:column-width="2.5201in"/>
    </style:style>
    <style:style style:name="TableColumn99" style:family="table-column">
      <style:table-column-properties style:column-width="2.5208in"/>
    </style:style>
    <style:style style:name="TableColumn100" style:family="table-column">
      <style:table-column-properties style:column-width="1.8881in"/>
    </style:style>
    <style:style style:name="Table97" style:family="table">
      <style:table-properties style:width="6.9291in" fo:margin-left="0in" table: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left="0.3333in" fo:text-indent="-0.3333in">
        <style:tab-stops/>
      </style:paragraph-properties>
      <style:text-properties style:font-name="標楷體" style:font-name-asian="標楷體"/>
    </style:style>
    <style:style style:name="P128" style:parent-style-name="內文" style:family="paragraph">
      <style:paragraph-properties fo:text-align="justify" fo:margin-left="0.4166in" fo:text-indent="-0.4166in">
        <style:tab-stops/>
      </style:paragraph-properties>
      <style:text-properties style:font-name="標楷體" style:font-name-asian="標楷體"/>
    </style:style>
    <style:style style:name="P129" style:parent-style-name="內文" style:family="paragraph">
      <style:paragraph-properties fo:text-align="justify" fo:margin-left="0.4166in" fo:text-indent="-0.4166in">
        <style:tab-stops/>
      </style:paragraph-properties>
      <style:text-properties style:font-name="標楷體" style:font-name-asian="標楷體"/>
    </style:style>
    <style:style style:name="P130" style:parent-style-name="內文" style:family="paragraph">
      <style:paragraph-properties fo:text-align="justify" fo:margin-left="0.4166in" fo:text-indent="-0.4166in">
        <style:tab-stops/>
      </style:paragraph-properties>
      <style:text-properties style:font-name="標楷體" style:font-name-asian="標楷體"/>
    </style:style>
    <style:style style:name="P131" style:parent-style-name="內文" style:family="paragraph">
      <style:paragraph-properties fo:text-align="justify" fo:margin-left="0.4166in" fo:text-indent="-0.4166in">
        <style:tab-stops/>
      </style:paragraph-properties>
      <style:text-properties style:font-name="標楷體" style:font-name-asian="標楷體"/>
    </style:style>
    <style:style style:name="P132" style:parent-style-name="內文" style:family="paragraph">
      <style:paragraph-properties fo:text-align="justify" fo:margin-left="0.4166in" fo:text-indent="-0.4166in">
        <style:tab-stops/>
      </style:paragraph-properties>
      <style:text-properties style:font-name="標楷體" style:font-name-asian="標楷體"/>
    </style:style>
    <style:style style:name="P133" style:parent-style-name="內文" style:family="paragraph">
      <style:paragraph-properties fo:text-align="justify" fo:margin-left="0.4166in" fo:text-indent="-0.4166in">
        <style:tab-stops/>
      </style:paragraph-properties>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style>
    <style:style style:name="P138" style:parent-style-name="內文" style:family="paragraph">
      <style:paragraph-properties fo:text-align="justify" fo:margin-left="0.4166in" fo:text-indent="-0.4166in">
        <style:tab-stops/>
      </style:paragraph-properties>
      <style:text-properties style:font-name="標楷體" style:font-name-asian="標楷體"/>
    </style:style>
    <style:style style:name="P139" style:parent-style-name="內文" style:family="paragraph">
      <style:paragraph-properties fo:text-align="justify" fo:margin-left="0.4166in" fo:text-indent="-0.4166in">
        <style:tab-stops/>
      </style:paragraph-properties>
      <style:text-properties style:font-name="標楷體" style:font-name-asian="標楷體"/>
    </style:style>
    <style:style style:name="P140" style:parent-style-name="內文" style:family="paragraph">
      <style:paragraph-properties fo:text-align="justify" fo:margin-left="0.4166in" fo:text-indent="-0.4166in">
        <style:tab-stops/>
      </style:paragraph-properties>
      <style:text-properties style:font-name="標楷體" style:font-name-asian="標楷體"/>
    </style:style>
    <style:style style:name="P141" style:parent-style-name="內文" style:family="paragraph">
      <style:paragraph-properties fo:text-align="justify" fo:margin-left="0.4166in" fo:text-indent="-0.4166in">
        <style:tab-stops/>
      </style:paragraph-properties>
      <style:text-properties style:font-name="標楷體" style:font-name-asian="標楷體"/>
    </style:style>
    <style:style style:name="P142" style:parent-style-name="內文" style:family="paragraph">
      <style:paragraph-properties fo:text-align="justify" fo:margin-left="0.4166in" fo:text-indent="-0.4166in">
        <style:tab-stops/>
      </style:paragraph-properties>
      <style:text-properties style:font-name="標楷體" style:font-name-asian="標楷體"/>
    </style:style>
    <style:style style:name="P143" style:parent-style-name="內文" style:family="paragraph">
      <style:paragraph-properties fo:text-align="justify" fo:margin-left="0.4166in" fo:text-indent="-0.4166in">
        <style:tab-stops/>
      </style:paragraph-properties>
      <style:text-properties style:font-name="標楷體"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4" style:parent-style-name="內文" style:family="paragraph">
      <style:paragraph-properties fo:text-align="justify" fo:margin-left="0.5in" fo:text-indent="-0.5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5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60" style:parent-style-name="內文" style:family="paragraph">
      <style:paragraph-properties fo:text-align="justify" fo:margin-left="0.5in" fo:text-indent="-0.5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margin-left="0.5in" fo:text-indent="-0.5in">
        <style:tab-stops/>
      </style:paragraph-properties>
      <style:text-properties style:font-name="標楷體" style:font-name-asian="標楷體"/>
    </style:style>
    <style:style style:name="P169" style:parent-style-name="內文" style:family="paragraph">
      <style:paragraph-properties fo:text-align="justify" fo:margin-left="0.5in" fo:text-indent="-0.5in">
        <style:tab-stops/>
      </style:paragraph-properties>
      <style:text-properties style:font-name="標楷體" style:font-name-asian="標楷體"/>
    </style:style>
    <style:style style:name="P170" style:parent-style-name="內文" style:family="paragraph">
      <style:paragraph-properties fo:text-align="justify" fo:margin-left="0.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fo:margin-left="0.5in" fo:text-indent="-0.5in">
        <style:tab-stops/>
      </style:paragraph-properties>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margin-left="0.5in" fo:text-indent="-0.5in">
        <style:tab-stops/>
      </style:paragraph-properties>
      <style:text-properties style:font-name="標楷體" style:font-name-asian="標楷體"/>
    </style:style>
    <style:style style:name="P178" style:parent-style-name="內文" style:family="paragraph">
      <style:paragraph-properties fo:text-align="justify" fo:margin-left="0.5in" fo:text-indent="-0.5in">
        <style:tab-stops/>
      </style:paragraph-properties>
      <style:text-properties style:font-name="標楷體" style:font-name-asian="標楷體"/>
    </style:style>
    <style:style style:name="P179" style:parent-style-name="內文" style:family="paragraph">
      <style:paragraph-properties fo:text-align="justify" fo:margin-left="0.5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margin-left="0.5in" fo:text-indent="-0.5in">
        <style:tab-stops/>
      </style:paragraph-properties>
    </style:style>
    <style:style style:name="T183" style:parent-style-name="預設段落字型" style:family="text">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90" style:parent-style-name="內文" style:family="paragraph">
      <style:paragraph-properties fo:text-align="justify" fo:margin-left="0.5in" fo:text-indent="-0.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margin-left="0.5in" fo:text-indent="-0.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1" style:parent-style-name="內文" style:family="paragraph">
      <style:paragraph-properties fo:text-align="justify" fo:margin-left="0.5in" fo:text-indent="-0.5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fo:margin-left="0.5in" fo:text-indent="-0.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fo:language="zh" fo:country="TW"/>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標楷體" fo:color="#000000" style:letter-kerning="false" fo:language="zh" fo:country="TW"/>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32" style:parent-style-name="內文" style:family="paragraph">
      <style:paragraph-properties fo:text-align="justify" fo:margin-left="0.6666in" fo:text-indent="-0.6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3" style:parent-style-name="內文" style:family="paragraph">
      <style:paragraph-properties fo:text-align="justify" fo:margin-left="0.6666in" fo:text-indent="-0.6666in">
        <style:tab-stops/>
      </style:paragraph-propertie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style:font-name-complex="標楷體" style:letter-kerning="false" fo:language="zh" fo:country="TW"/>
    </style:style>
    <style:style style:name="P243" style:parent-style-name="內文" style:family="paragraph">
      <style:paragraph-properties style:snap-to-layout-grid="false" fo:text-align="justify" fo:margin-left="0.3333in" fo:text-indent="-0.3333in">
        <style:tab-stops/>
      </style:paragraph-properties>
    </style:style>
    <style:style style:name="T244" style:parent-style-name="預設段落字型" style:family="text">
      <style:text-properties style:font-name="標楷體" style:font-name-asian="標楷體" style:font-name-complex="標楷體" style:letter-kerning="false" fo:language="zh" fo:country="TW"/>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snap-to-layout-grid="false" fo:text-align="justify" fo:margin-left="0.3333in" fo:text-indent="-0.3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標楷體" style:letter-kerning="false" fo:language="zh" fo:country="TW"/>
    </style:style>
    <style:style style:name="T250" style:parent-style-name="預設段落字型" style:family="text">
      <style:text-properties style:font-name="標楷體" style:font-name-asian="標楷體" style:font-name-complex="標楷體" style:letter-kerning="false" fo:language="zh" fo:country="TW"/>
    </style:style>
    <style:style style:name="T251" style:parent-style-name="預設段落字型" style:family="text">
      <style:text-properties style:font-name="標楷體" style:font-name-asian="標楷體" style:font-name-complex="標楷體" style:letter-kerning="false" fo:language="zh" fo:country="TW"/>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55" style:parent-style-name="內文" style:family="paragraph">
      <style:paragraph-properties fo:text-align="justify" fo:text-indent="0.3333in"/>
      <style:text-properties style:font-name="標楷體" style:font-name-asian="標楷體" fo:color="#000000"/>
    </style:style>
    <style:style style:name="P256" style:parent-style-name="內文" style:family="paragraph">
      <style:paragraph-properties fo:text-align="justify"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65" style:parent-style-name="內文" style:family="paragraph">
      <style:paragraph-properties fo:text-align="justify" fo:text-indent="0.3333in"/>
      <style:text-properties style:font-name="標楷體" style:font-name-asian="標楷體" fo:color="#000000"/>
    </style:style>
    <style:style style:name="P266" style:parent-style-name="內文" style:family="paragraph">
      <style:paragraph-properties fo:text-align="justify" fo:margin-left="0.3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list-style-name="LFO5" style:family="paragraph">
      <style:paragraph-properties style:snap-to-layout-grid="false" fo:text-align="justify"/>
      <style:text-properties style:font-name="標楷體" style:font-name-asian="標楷體" style:font-name-complex="標楷體" fo:color="#000000" style:letter-kerning="false" fo:language="zh" fo:country="TW"/>
    </style:style>
    <style:style style:name="P272" style:parent-style-name="內文" style:list-style-name="LFO5" style:family="paragraph">
      <style:paragraph-properties fo:text-align="justify"/>
    </style:style>
    <style:style style:name="T273" style:parent-style-name="預設段落字型" style:family="text">
      <style:text-properties style:font-name="標楷體" style:font-name-asian="標楷體" style:font-name-complex="標楷體" fo:color="#000000" style:letter-kerning="false" fo:language="zh" fo:country="TW"/>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margin-left="0.3333in" fo:text-indent="-0.3333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left="0.3333in" fo:text-indent="-0.333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標楷體" fo:color="#000000" style:letter-kerning="false" fo:language="zh" fo:country="TW"/>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margin-left="0.3333in" fo:text-indent="-0.3333in">
        <style:tab-stops/>
      </style:paragraph-properties>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margin-left="0.3333in" fo:text-indent="-0.3333in">
        <style:tab-stops/>
      </style:paragraph-properties>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font-name-complex="標楷體" fo:color="#000000" style:letter-kerning="false" fo:language="zh" fo:country="TW"/>
    </style:style>
    <style:style style:name="P3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7" style:parent-style-name="內文" style:family="paragraph">
      <style:paragraph-properties fo:text-align="center"/>
      <style:text-properties style:font-name="標楷體" style:font-name-asian="標楷體" fo:font-size="20pt" style:font-size-asian="20pt" style:font-size-complex="20pt"/>
    </style:style>
    <style:style style:name="P328" style:parent-style-name="內文" style:family="paragraph">
      <style:paragraph-properties fo:text-align="end"/>
      <style:text-properties style:font-name="標楷體" style:font-name-asian="標楷體" style:font-weight-complex="bold"/>
    </style:style>
    <style:style style:name="P329" style:parent-style-name="內文" style:family="paragraph">
      <style:paragraph-properties fo:text-align="end"/>
      <style:text-properties style:font-name="標楷體" style:font-name-asian="標楷體" style:font-weight-complex="bold"/>
    </style:style>
    <style:style style:name="P330" style:parent-style-name="內文" style:family="paragraph">
      <style:paragraph-properties fo:text-align="end"/>
      <style:text-properties style:font-name="標楷體" style:font-name-asian="標楷體" style:font-weight-complex="bold"/>
    </style:style>
    <style:style style:name="P331" style:parent-style-name="內文" style:family="paragraph">
      <style:paragraph-properties fo:text-align="end"/>
      <style:text-properties style:font-name="標楷體" style:font-name-asian="標楷體" style:font-weight-complex="bold"/>
    </style:style>
    <style:style style:name="P332" style:parent-style-name="內文" style:family="paragraph">
      <style:paragraph-properties fo:text-align="justify" fo:line-height="0.3194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3472in" fo:text-indent="-0.0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0.3472in" fo:text-indent="-0.097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0.3472in" fo:text-indent="-0.097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0.416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0.8333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0.8333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0.3472in" fo:text-indent="-0.0972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margin-left="0.3888in" fo:text-indent="-0.388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3194in" fo:margin-left="0.3472in" fo:text-indent="-0.0972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194in" fo:margin-left="0.8333in" fo:text-indent="-0.58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194in" fo:margin-left="0.4166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3194in" fo:margin-left="0.39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3194in" fo:margin-left="0.3888in" fo:text-indent="-0.3888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fo:line-height="0.3194in"/>
      <style:text-properties style:font-name="標楷體" style:font-name-asian="標楷體" fo:color="#000000"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20pt" style:font-size-asian="20pt" style:font-size-complex="20pt"/>
    </style:style>
    <style:style style:name="P397" style:parent-style-name="內文" style:family="paragraph">
      <style:text-properties style:font-name="標楷體" style:font-name-asian="標楷體" fo:font-size="20pt" style:font-size-asian="20pt" style:font-size-complex="20pt"/>
    </style:style>
    <style:style style:name="P398" style:parent-style-name="內文" style:family="paragraph">
      <style:text-properties style:font-name="標楷體" style:font-name-asian="標楷體" fo:font-size="20pt" style:font-size-asian="20pt" style:font-size-complex="20pt"/>
    </style:style>
    <style:style style:name="P399" style:parent-style-name="內文" style:family="paragraph">
      <style:text-properties style:font-name="標楷體" style:font-name-asian="標楷體" fo:font-size="20pt" style:font-size-asian="20pt" style:font-size-complex="20pt"/>
    </style:style>
    <style:style style:name="P400" style:parent-style-name="內文" style:family="paragraph">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fo:font-size="20pt" style:font-size-asian="20pt" style:font-size-complex="20pt"/>
    </style:style>
    <style:style style:name="P402" style:parent-style-name="內文" style:family="paragraph">
      <style:text-properties style:font-name="標楷體" style:font-name-asian="標楷體" fo:font-size="20pt" style:font-size-asian="20pt" style:font-size-complex="20pt"/>
    </style:style>
    <style:style style:name="P403" style:parent-style-name="內文" style:family="paragraph">
      <style:text-properties style:font-name="標楷體" style:font-name-asian="標楷體" fo:font-size="20pt" style:font-size-asian="20pt" style:font-size-complex="20pt"/>
    </style:style>
    <style:style style:name="P404" style:parent-style-name="內文" style:family="paragraph">
      <style:text-properties style:font-name="標楷體" style:font-name-asian="標楷體" fo:font-size="20pt" style:font-size-asian="20pt" style:font-size-complex="20pt"/>
    </style:style>
    <style:style style:name="P405" style:parent-style-name="內文" style:family="paragraph">
      <style:text-properties style:font-name-asian="標楷體"/>
    </style:style>
    <style:style style:name="TableColumn407" style:family="table-column">
      <style:table-column-properties style:column-width="1.2937in"/>
    </style:style>
    <style:style style:name="TableColumn408" style:family="table-column">
      <style:table-column-properties style:column-width="1.1847in"/>
    </style:style>
    <style:style style:name="TableColumn409" style:family="table-column">
      <style:table-column-properties style:column-width="1.2006in"/>
    </style:style>
    <style:style style:name="TableColumn410" style:family="table-column">
      <style:table-column-properties style:column-width="0.6048in"/>
    </style:style>
    <style:style style:name="TableColumn411" style:family="table-column">
      <style:table-column-properties style:column-width="0.2423in"/>
    </style:style>
    <style:style style:name="TableColumn412" style:family="table-column">
      <style:table-column-properties style:column-width="0.4756in"/>
    </style:style>
    <style:style style:name="TableColumn413" style:family="table-column">
      <style:table-column-properties style:column-width="1.6916in"/>
    </style:style>
    <style:style style:name="Table406" style:family="table">
      <style:table-properties style:width="6.6937in" fo:margin-left="-0.3743in" table:align="left"/>
    </style:style>
    <style:style style:name="TableRow414" style:family="table-row">
      <style:table-row-properties style:min-row-height="0.4916in"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6pt" style:font-size-asian="16pt"/>
    </style:style>
    <style:style style:name="TableRow418" style:family="table-row">
      <style:table-row-properties style:min-row-height="0.4861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style>
    <style:style style:name="TableRow434" style:family="table-row">
      <style:table-row-properties style:min-row-height="0.418in"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line-height="0.2083in" fo:margin-left="0.0118in" fo:margin-right="0.0118in">
        <style:tab-stops/>
      </style:paragraph-properties>
      <style:text-properties style:font-name="標楷體" style:font-name-asian="標楷體" fo:font-size="10pt" style:font-size-asian="10pt"/>
    </style:style>
    <style:style style:name="P437" style:parent-style-name="內文" style:family="paragraph">
      <style:paragraph-properties fo:text-align="start" fo:line-height="0.2083in" fo:margin-left="0.0118in" fo:margin-right="0.0118in">
        <style:tab-stops/>
      </style:paragraph-properties>
    </style:style>
    <style:style style:name="T438" style:parent-style-name="預設段落字型" style:family="text">
      <style:text-properties style:font-name="標楷體" style:font-name-asian="標楷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4298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509in"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4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Row452" style:family="table-row">
      <style:table-row-properties style:min-row-height="0.3736in"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Row457" style:family="table-row">
      <style:table-row-properties style:min-row-height="0.0548in"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6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TableRow462" style:family="table-row">
      <style:table-row-properties style:min-row-height="0.6173in"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083in" fo:text-indent="0.0833in"/>
      <style:text-properties style:font-name="標楷體" style:font-name-asian="標楷體"/>
    </style:style>
    <style:style style:name="P467" style:parent-style-name="內文" style:family="paragraph">
      <style:paragraph-properties fo:line-height="0.2083in" fo:text-indent="0.0833in"/>
      <style:text-properties style:font-name-asian="標楷體"/>
    </style:style>
    <style:style style:name="P468" style:parent-style-name="內文" style:family="paragraph">
      <style:paragraph-properties fo:line-height="0.2083in" fo:text-indent="0.0833in"/>
    </style:style>
    <style:style style:name="T469" style:parent-style-name="預設段落字型" style:family="text">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72" style:parent-style-name="內文" style:family="paragraph">
      <style:paragraph-properties fo:text-align="start" fo:line-height="0.2083in" fo:margin-left="0.0118in" fo:margin-right="0.0118in">
        <style:tab-stops/>
      </style:paragraph-properties>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476" style:family="table-row">
      <style:table-row-properties style:min-row-height="0.4604in"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start" fo:line-height="0.2083in" fo:margin-left="0.0118in" fo:margin-right="0.0118in">
        <style:tab-stops/>
      </style:paragraph-properties>
      <style:text-properties style:font-name-asian="標楷體"/>
    </style:style>
    <style:style style:name="P479" style:parent-style-name="內文" style:family="paragraph">
      <style:paragraph-properties fo:text-align="start" fo:line-height="0.2083in" fo:margin-left="0.0118in" fo:margin-right="0.0118in">
        <style:tab-stops/>
      </style:paragraph-properties>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2083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84" style:parent-style-name="內文" style:family="paragraph">
      <style:paragraph-properties fo:text-align="start"/>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488" style:family="table-row">
      <style:table-row-properties style:min-row-height="0.209in"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Row499" style:family="table-row">
      <style:table-row-properties style:min-row-height="0.1006in" fo:keep-together="always"/>
    </style:style>
    <style:style style:name="P50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509" style:family="table-row">
      <style:table-row-properties style:min-row-height="0.4263in" fo:keep-together="always"/>
    </style:style>
    <style:style style:name="P51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519" style:family="table-row">
      <style:table-row-properties style:min-row-height="0.8263in"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TableRow527" style:family="table-row">
      <style:table-row-properties style:min-row-height="0.418in"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3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3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style:style>
    <style:style style:name="T538" style:parent-style-name="預設段落字型" style:family="text">
      <style:text-properties style:font-name="標楷體" style:font-name-asian="標楷體"/>
    </style:style>
    <style:style style:name="TableRow539" style:family="table-row">
      <style:table-row-properties style:min-row-height="0.6118in" fo:keep-together="always"/>
    </style:style>
    <style:style style:name="P54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TableRow546" style:family="table-row">
      <style:table-row-properties style:min-row-height="0.6138in" fo:keep-together="always"/>
    </style:style>
    <style:style style:name="P54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TableCell551" style:family="table-cell">
      <style:table-cell-properties fo:border="0.0069in solid #000000" fo:padding-top="0in" fo:padding-left="0.0194in" fo:padding-bottom="0in" fo:padding-right="0.0194in"/>
    </style:style>
    <style:style style:name="TableRow552" style:family="table-row">
      <style:table-row-properties style:min-row-height="0.418in"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5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5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style>
    <style:style style:name="TableRow564" style:family="table-row">
      <style:table-row-properties style:min-row-height="0.7618in" fo:keep-together="always"/>
    </style:style>
    <style:style style:name="P56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TableRow571" style:family="table-row">
      <style:table-row-properties style:min-row-height="0.502in"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TableRow575" style:family="table-row">
      <style:table-row-properties fo:keep-together="alway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start" fo:margin-right="0.0118in"/>
    </style:style>
    <style:style style:name="T578" style:parent-style-name="預設段落字型" style:family="text">
      <style:text-properties style:font-name-asian="標楷體" fo:font-size="16pt" style:font-size-asian="16pt"/>
    </style:style>
    <style:style style:name="TableRow579" style:family="table-row">
      <style:table-row-properties fo:keep-together="alway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margin-right="0.0118in"/>
      <style:text-properties style:font-name-asian="標楷體"/>
    </style:style>
    <style:style style:name="P582" style:parent-style-name="內文" style:family="paragraph">
      <style:paragraph-properties fo:margin-right="0.0118in"/>
      <style:text-properties style:font-name-asian="標楷體"/>
    </style:style>
    <style:style style:name="P583" style:parent-style-name="內文" style:family="paragraph">
      <style:paragraph-properties fo:margin-right="0.0118in"/>
      <style:text-properties style:font-name-asian="標楷體"/>
    </style:style>
    <style:style style:name="P584" style:parent-style-name="內文" style:family="paragraph">
      <style:paragraph-properties fo:margin-right="0.0118in"/>
      <style:text-properties style:font-name-asian="標楷體"/>
    </style:style>
    <style:style style:name="P585" style:parent-style-name="內文" style:family="paragraph">
      <style:paragraph-properties fo:margin-right="0.0118in"/>
      <style:text-properties style:font-name-asian="標楷體"/>
    </style:style>
    <style:style style:name="P586" style:parent-style-name="內文" style:family="paragraph">
      <style:paragraph-properties fo:margin-right="0.0118in"/>
      <style:text-properties style:font-name-asian="標楷體"/>
    </style:style>
    <style:style style:name="P587" style:parent-style-name="內文" style:family="paragraph">
      <style:paragraph-properties fo:margin-right="0.0118in"/>
      <style:text-properties style:font-name-asian="標楷體"/>
    </style:style>
    <style:style style:name="P588" style:parent-style-name="內文" style:family="paragraph">
      <style:paragraph-properties fo:margin-right="0.0118in"/>
      <style:text-properties style:font-name-asian="標楷體"/>
    </style:style>
    <style:style style:name="P589" style:parent-style-name="內文" style:family="paragraph">
      <style:paragraph-properties fo:margin-right="0.0118in"/>
      <style:text-properties style:font-name-asian="標楷體"/>
    </style:style>
    <style:style style:name="P590" style:parent-style-name="內文" style:family="paragraph">
      <style:paragraph-properties fo:margin-right="0.0118in"/>
      <style:text-properties style:font-name-asian="標楷體"/>
    </style:style>
    <style:style style:name="P591" style:parent-style-name="內文" style:family="paragraph">
      <style:paragraph-properties fo:margin-right="0.0118in"/>
      <style:text-properties style:font-name-asian="標楷體"/>
    </style:style>
    <style:style style:name="P592" style:parent-style-name="內文" style:family="paragraph">
      <style:paragraph-properties fo:margin-right="0.0118in"/>
      <style:text-properties style:font-name-asian="標楷體"/>
    </style:style>
    <style:style style:name="P593" style:parent-style-name="內文" style:family="paragraph">
      <style:paragraph-properties fo:margin-right="0.0118in"/>
      <style:text-properties style:font-name-asian="標楷體"/>
    </style:style>
    <style:style style:name="P594" style:parent-style-name="內文" style:family="paragraph">
      <style:paragraph-properties fo:margin-right="0.0118in"/>
      <style:text-properties style:font-name-asian="標楷體"/>
    </style:style>
    <style:style style:name="P595" style:parent-style-name="內文" style:family="paragraph">
      <style:paragraph-properties fo:margin-right="0.0118in"/>
      <style:text-properties style:font-name-asian="標楷體"/>
    </style:style>
    <style:style style:name="P596" style:parent-style-name="內文" style:family="paragraph">
      <style:paragraph-properties fo:margin-right="0.0118in"/>
      <style:text-properties style:font-name-asian="標楷體"/>
    </style:style>
    <style:style style:name="P597" style:parent-style-name="內文" style:family="paragraph">
      <style:paragraph-properties fo:margin-right="0.0118in"/>
      <style:text-properties style:font-name-asian="標楷體"/>
    </style:style>
    <style:style style:name="P598" style:parent-style-name="內文" style:family="paragraph">
      <style:paragraph-properties fo:margin-right="0.0118in"/>
      <style:text-properties style:font-name-asian="標楷體"/>
    </style:style>
    <style:style style:name="P599" style:parent-style-name="內文" style:family="paragraph">
      <style:paragraph-properties fo:margin-right="0.0118in"/>
      <style:text-properties style:font-name-asian="標楷體"/>
    </style:style>
    <style:style style:name="P600" style:parent-style-name="內文" style:family="paragraph">
      <style:paragraph-properties fo:margin-right="0.0118in"/>
      <style:text-properties style:font-name-asian="標楷體"/>
    </style:style>
    <style:style style:name="P601" style:parent-style-name="內文" style:family="paragraph">
      <style:paragraph-properties fo:margin-right="0.0118in"/>
      <style:text-properties style:font-name-asian="標楷體"/>
    </style:style>
    <style:style style:name="P602" style:parent-style-name="內文" style:family="paragraph">
      <style:paragraph-properties fo:margin-right="0.0118in"/>
      <style:text-properties style:font-name-asian="標楷體"/>
    </style:style>
    <style:style style:name="P603" style:parent-style-name="內文" style:family="paragraph">
      <style:paragraph-properties fo:margin-right="0.0118in"/>
      <style:text-properties style:font-name-asian="標楷體"/>
    </style:style>
    <style:style style:name="P604" style:parent-style-name="內文" style:family="paragraph">
      <style:paragraph-properties fo:margin-right="0.0118in"/>
      <style:text-properties style:font-name-asian="標楷體"/>
    </style:style>
    <style:style style:name="P605" style:parent-style-name="內文" style:family="paragraph">
      <style:paragraph-properties fo:margin-right="0.0118in"/>
      <style:text-properties style:font-name-asian="標楷體"/>
    </style:style>
    <style:style style:name="P606" style:parent-style-name="內文" style:family="paragraph">
      <style:paragraph-properties fo:margin-right="0.0118in"/>
      <style:text-properties style:font-name-asian="標楷體"/>
    </style:style>
    <style:style style:name="P607" style:parent-style-name="內文" style:family="paragraph">
      <style:paragraph-properties fo:margin-right="0.0118in"/>
      <style:text-properties style:font-name-asian="標楷體"/>
    </style:style>
    <style:style style:name="P608" style:parent-style-name="內文" style:family="paragraph">
      <style:paragraph-properties fo:margin-right="0.0118in"/>
      <style:text-properties style:font-name-asian="標楷體"/>
    </style:style>
    <style:style style:name="P609" style:parent-style-name="內文" style:family="paragraph">
      <style:paragraph-properties fo:margin-right="0.0118in"/>
      <style:text-properties style:font-name-asian="標楷體"/>
    </style:style>
    <style:style style:name="P610" style:parent-style-name="內文" style:family="paragraph">
      <style:paragraph-properties fo:margin-right="0.0118in"/>
      <style:text-properties style:font-name-asian="標楷體"/>
    </style:style>
    <style:style style:name="P611" style:parent-style-name="內文" style:family="paragraph">
      <style:paragraph-properties fo:margin-right="0.0118in"/>
      <style:text-properties style:font-name-asian="標楷體"/>
    </style:style>
    <style:style style:name="P612" style:parent-style-name="內文" style:family="paragraph">
      <style:paragraph-properties fo:margin-right="0.0118in"/>
      <style:text-properties style:font-name-asian="標楷體"/>
    </style:style>
    <style:style style:name="P613" style:parent-style-name="內文" style:family="paragraph">
      <style:paragraph-properties fo:text-align="justify" fo:line-height="0.3194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office:automatic-styles>
  <office:body>
    <office:text text:use-soft-page-breaks="true">
      <text:p text:style-name="P1"><text:span text:style-name="T4">臺中市政府獎勵模範公務人員實施要點</text:span><text:span text:style-name="T5">修正</text:span><text:span text:style-name="T6">總說明</text:span></text:p>
      <text:p text:style-name="P7"><text:span text:style-name="T8">　　為表揚公務人員對國家社會之貢獻，以激勵士氣，提升行政效能，臺中市政府</text:span><text:span text:style-name="T9">訂有</text:span><text:span text:style-name="T10">「臺中市政府獎勵模範公務人員實施要點」</text:span><text:span text:style-name="T11">（</text:span><text:span text:style-name="T12">以</text:span><text:span text:style-name="T13">下</text:span><text:span text:style-name="T14">簡</text:span><text:span text:style-name="T15">稱</text:span><text:span text:style-name="T16">本</text:span><text:span text:style-name="T17">要點）</text:span><text:span text:style-name="T18">，</text:span><text:span text:style-name="T19">同時</text:span><text:span text:style-name="T20">為建立公平、公正的審查機制，根據</text:span><text:span text:style-name="T21">本</text:span><text:span text:style-name="T22">要點第五點審議程序訂有「臺中市政府模範公務人員審查規範」</text:span><text:span text:style-name="T23">（</text:span><text:span text:style-name="T24">以下簡</text:span><text:span text:style-name="T25">稱審查規範）</text:span><text:span text:style-name="T26">。</text:span><text:span text:style-name="T27">民國102年1月24日參酌行政院於民國101年6</text:span><text:span text:style-name="T28">月</text:span><text:span text:style-name="T29">13</text:span><text:span text:style-name="T30">日修正之「行政院表揚模範公務人員要點」規定，</text:span><text:span text:style-name="T31">修正第一、二、</text:span><text:span text:style-name="T32">四</text:span><text:span text:style-name="T33">、</text:span><text:span text:style-name="T34">五</text:span><text:span text:style-name="T35">、</text:span><text:span text:style-name="T36">八</text:span><text:span text:style-name="T37">點</text:span><text:span text:style-name="T38">。</text:span><text:span text:style-name="T39">民國102年</text:span><text:span text:style-name="T40">4</text:span><text:span text:style-name="T41">月</text:span><text:span text:style-name="T42">10</text:span><text:span text:style-name="T43">日</text:span><text:span text:style-name="T44">參酌</text:span><text:span text:style-name="T45">考試院</text:span><text:span text:style-name="T46">修正之「</text:span><text:span text:style-name="T47">公務人員品德修養及工作績效激勵辦法</text:span><text:span text:style-name="T48">」規定，</text:span><text:span text:style-name="T49">修正實施要點第一、四</text:span><text:span text:style-name="T50">、</text:span><text:span text:style-name="T51">六</text:span><text:span text:style-name="T52">、</text:span><text:span text:style-name="T53">七點。</text:span><text:span text:style-name="T54">茲為將審查規範納入本要點中，使選拔機制更明確及讓本府優秀同仁有更多機會接受行政院模範公務人員表</text:span><text:span text:style-name="T55">揚</text:span><text:span text:style-name="T56">，</text:span><text:span text:style-name="T57">爰修正本要點</text:span><text:span text:style-name="T58">，</text:span><text:span text:style-name="T59">其</text:span><text:span text:style-name="T60">修正重點</text:span><text:span text:style-name="T61">摘述</text:span><text:span text:style-name="T62">如下：</text:span></text:p>
      <text:list text:style-name="LFO6" text:continue-numbering="true">
        <text:list-item>
          <text:p text:style-name="P63"><text:span text:style-name="T64">將</text:span><text:span text:style-name="T65">審查規範有關小組委員評審時之標準及主管人員、非主管人員當選人數限制；錄取原則</text:span><text:span text:style-name="T66">納入本要點第五點，並酌作文字修正。（修正草案第五點）</text:span></text:p>
        </text:list-item>
        <text:list-item>
          <text:p text:style-name="P67"><text:span text:style-name="T68">將審查規範有關</text:span><text:span text:style-name="T69">評審方式</text:span><text:span text:style-name="T70">之規定，</text:span><text:span text:style-name="T71">納入</text:span><text:span text:style-name="T72">本要點第六點，</text:span><text:span text:style-name="T73">原第六點</text:span><text:span text:style-name="T74">以後點次依序遞延</text:span><text:span text:style-name="T75">。</text:span><text:span text:style-name="T76">（</text:span><text:span text:style-name="T77">增列</text:span><text:span text:style-name="T78">草案第六點）</text:span></text:p>
        </text:list-item>
        <text:list-item>
          <text:p text:style-name="P79"><text:span text:style-name="T80">參酌「行政院表揚模範公務人員要點」，擬薦送二人參加行政</text:span><text:span text:style-name="T81">院模範公務人員選拔，爰將第二階段選出之前三名提請市長圈選一人</text:span><text:span text:style-name="T82">參加行政院模範公務人員選拔，修正為選出之前四名提請市長圈選二人。</text:span><text:span text:style-name="T83">（修正草案第七點）</text:span></text:p>
        </text:list-item>
      </text:list>
      <text:p text:style-name="P84"/>
      <text:p text:style-name="P85"/>
      <text:p text:style-name="P86"/>
      <text:p text:style-name="P87"/>
      <text:p text:style-name="P88"/>
      <text:p text:style-name="P89"/>
      <text:p text:style-name="P90"/>
      <text:p text:style-name="P91"/>
      <text:p text:style-name="P92"/>
      <text:p text:style-name="P93"/>
      <text:soft-page-break/>
      <text:p text:style-name="P94"><text:span text:style-name="T95">臺中市政府獎勵模範公務人員實施要點</text:span><text:span text:style-name="T96">修正對照表</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修 正<text:s/></text:span><text:span text:style-name="T105">規 定</text:span></text:p>
            </table:table-cell>
            <table:table-cell table:style-name="TableCell106">
              <text:p text:style-name="P107">現 行 規 定</text:p>
            </table:table-cell>
            <table:table-cell table:style-name="TableCell108">
              <text:p text:style-name="P109">說 <text:s/>明</text:p>
            </table:table-cell>
          </table:table-row>
        </table:table-header-rows>
        <table:table-row table:style-name="TableRow110">
          <table:table-cell table:style-name="TableCell111">
            <text:p text:style-name="P112"><text:span text:style-name="T113">一、</text:span><text:span text:style-name="T114">臺中市政府（以下簡稱本府）為激勵士氣，提升行政效能，表揚本府及所屬機關學校（以下簡稱各機關）模範公務人員，特依公務人員品德修養及工作</text:span><text:span text:style-name="T115">績效</text:span><text:span text:style-name="T116">激勵辦法訂定本要點。</text:span></text:p>
          </table:table-cell>
          <table:table-cell table:style-name="TableCell117">
            <text:p text:style-name="P118"><text:span text:style-name="T119">一、</text:span><text:span text:style-name="T120">臺中市政府（以下簡稱本府）為激勵士氣，提升行政效能，表揚本府及所屬機關學校（以下簡稱各機關）模範公務人員，特依公務人員品德修養及工作</text:span><text:span text:style-name="T121">績效</text:span><text:span text:style-name="T122">激勵辦法訂定本要點。</text:span></text:p>
          </table:table-cell>
          <table:table-cell table:style-name="TableCell123">
            <text:p text:style-name="P124">本點未修正。</text:p>
          </table:table-cell>
        </table:table-row>
        <table:table-row table:style-name="TableRow125">
          <table:table-cell table:style-name="TableCell126">
            <text:p text:style-name="P127">二、各機關編制內人員，最近三年具有下列事蹟之一者，得選拔為模範公務人員：</text:p>
            <text:p text:style-name="P128">（一）對經辦業務，能針對時弊，提出革新措施，經採行確具成效者。</text:p>
            <text:p text:style-name="P129">（二）對上級交付之重要工作，能克服困難，圓滿達成任務者。</text:p>
            <text:p text:style-name="P130">（三）個人發明或著作，經有關機關審查認定，對學術或本機關業務有重大貢獻者。</text:p>
            <text:p text:style-name="P131">（四）察舉不法，對維護國家安全，社會安寧或澄清吏治有重大貢獻者。</text:p>
            <text:p text:style-name="P132">（五）搶救重大災害或消弭重大意外事故，奮不顧身，處置得宜，對維護生命、財產有重大貢獻者。</text:p>
            <text:p text:style-name="P133">（六）其他特殊優良事蹟或落實執行核心價值著有成效，足為表率者。</text:p>
            <text:p text:style-name="P134"><text:span text:style-name="T135">本府表揚之模範公務人員以最近五年內未曾依本要點接受表揚且最近三年考績均考列甲等者為限。</text:span></text:p>
          </table:table-cell>
          <table:table-cell table:style-name="TableCell136">
            <text:p text:style-name="P137">二、各機關編制內人員，最近三年具有下列事蹟之一者，得選拔為模範公務人員：</text:p>
            <text:p text:style-name="P138">（一）對經辦業務，能針對時弊，提出革新措施，經採行確具成效者。</text:p>
            <text:p text:style-name="P139">（二）對上級交付之重要工作，能克服困難，圓滿達成任務者。</text:p>
            <text:p text:style-name="P140">（三）個人發明或著作，經有關機關審查認定，對學術或本機關業務有重大貢獻者。</text:p>
            <text:p text:style-name="P141">（四）察舉不法，對維護國家安全，社會安寧或澄清吏治有重大貢獻者。</text:p>
            <text:p text:style-name="P142">（五）搶救重大災害或消弭重大意外事故，奮不顧身，處置得宜，對維護生命、財產有重大貢獻者。</text:p>
            <text:p text:style-name="P143">（六）其他特殊優良事蹟或落實執行核心價值著有成效，足為表率者。</text:p>
            <text:p text:style-name="P144"><text:span text:style-name="T145">本府表揚之模範公務人員以最近五年內未曾依本要點接受表揚且最近三年考績均考列甲等者為限。</text:span></text:p>
          </table:table-cell>
          <table:table-cell table:style-name="TableCell146">
            <text:p text:style-name="P147"><text:span text:style-name="T148">本點未修正。</text:span></text:p>
          </table:table-cell>
        </table:table-row>
        <table:table-row table:style-name="TableRow149">
          <table:table-cell table:style-name="TableCell150">
            <text:p text:style-name="P151">三、本有下列情事之一者，不得遴薦為模範公務人員：</text:p>
            <text:p text:style-name="P152">（一）最近三年內曾受刑事處<text:soft-page-break/>分、懲戒處分或平時考核受申誡以上之處分者。</text:p>
            <text:p text:style-name="P153">（二）經監察院彈劾、糾舉尚未結案者。</text:p>
            <text:p text:style-name="P154"><text:span text:style-name="T155">（三）因違法失職等行為，正在調查中或移送法院偵辦或移送公務員懲戒委員會審議尚未結案者。</text:span></text:p>
          </table:table-cell>
          <table:table-cell table:style-name="TableCell156">
            <text:p text:style-name="P157">三、本有下列情事之一者，不得遴薦為模範公務人員：</text:p>
            <text:p text:style-name="P158">（一）最近三年內曾受刑事處<text:soft-page-break/>分、懲戒處分或平時考核受申誡以上之處分者。</text:p>
            <text:p text:style-name="P159">（二）經監察院彈劾、糾舉尚未結案者。</text:p>
            <text:p text:style-name="P160"><text:span text:style-name="T161">（三）因違法失職等行為，正在調查中或移送法院偵辦或移送公務員懲戒委員會審議尚未結案者。</text:span></text:p>
          </table:table-cell>
          <table:table-cell table:style-name="TableCell162">
            <text:p text:style-name="P163"><text:span text:style-name="T164">本點未修正。</text:span></text:p>
          </table:table-cell>
        </table:table-row>
        <text:soft-page-break/>
        <table:table-row table:style-name="TableRow165">
          <table:table-cell table:style-name="TableCell166">
            <text:p text:style-name="P167">四、模範公務人員之遴薦，以配合行政院每年模範公務人員選拔作業辦理期程為原則，遴薦方式如下：</text:p>
            <text:p text:style-name="P168">（一）模範公務人員應由各機關遴薦，機關首長應由上一級機關主動遴薦。</text:p>
            <text:p text:style-name="P169">（二）各機關遴薦之模範公務人員，應先提經各機關考績委員會或專案審查委員會，依第二點及第三點選拔條件切實考評後，檢附相關具體資料，連同推薦表（格式如附件）層報本府評審。</text:p>
            <text:p text:style-name="P170"><text:span text:style-name="T171">（三）各一</text:span><text:span text:style-name="T172">級機關遴薦本府評審人數（含所屬機關）以二人為限；同一機關以遴薦一人為限，但編制員額超過一千人者得遴薦二人。</text:span></text:p>
            <text:p text:style-name="P173"><text:span text:style-name="T174">（四）各區公所遴薦本府評審人數以一人為限。</text:span></text:p>
          </table:table-cell>
          <table:table-cell table:style-name="TableCell175">
            <text:p text:style-name="P176">四、模範公務人員之遴薦，以配合行政院每年模範公務人員選拔作業辦理期程為原則，遴薦方式如下：</text:p>
            <text:p text:style-name="P177">（一）模範公務人員應由各機關遴薦，機關首長應由上一級機關主動遴薦。</text:p>
            <text:p text:style-name="P178">（二）各機關遴薦之模範公務人員，應先提經各機關考績委員會或專案審查委員會，依第二點及第三點選拔條件切實考評後，檢附相關具體資料，連同推薦表（格式如附件）層報本府評審。</text:p>
            <text:p text:style-name="P179"><text:span text:style-name="T180">（三）各一</text:span><text:span text:style-name="T181">級機關遴薦本府評審人數（含所屬機關）以二人為限；同一機關以遴薦一人為限，但編制員額超過一千人者得遴薦二人。</text:span></text:p>
            <text:p text:style-name="P182"><text:span text:style-name="T183">（四）各區公所遴薦本府評審人數以一人為限。</text:span></text:p>
          </table:table-cell>
          <table:table-cell table:style-name="TableCell184">
            <text:p text:style-name="P185"><text:span text:style-name="T186">本點未修正。</text:span></text:p>
          </table:table-cell>
        </table:table-row>
        <table:table-row table:style-name="TableRow187">
          <table:table-cell table:style-name="TableCell188">
            <text:p text:style-name="P189">五、模範公務人員之審議程序如下：</text:p>
            <text:p text:style-name="P190"><text:span text:style-name="T191">（一）初審：由</text:span><text:span text:style-name="T192">臺中市政</text:span><text:span text:style-name="T193">府人事處</text:span><text:span text:style-name="T194">依第二點及第三點規定</text:span><text:span text:style-name="T195">辦理初審。</text:span></text:p>
            <text:p text:style-name="P196"><text:span text:style-name="T197">（二）複審：</text:span><text:span text:style-name="T198">初審合格者</text:span><text:span text:style-name="T199">由本府遴聘高級幕僚或市政顧問及前年度本府遴薦參加行</text:span><text:soft-page-break/><text:span text:style-name="T200">政院模範公務人員選拔者共七人組成專案小組審議，</text:span><text:span text:style-name="T201">評審時應以工作績效為依歸，審查候選人員所提具體事蹟，對機關或社會之貢獻、困難程度、創新、便民及廉潔等。</text:span><text:span text:style-name="T202">審查結果由</text:span><text:span text:style-name="T203">臺中市政</text:span><text:span text:style-name="T204">府人事處簽報市長核定。</text:span></text:p>
            <text:p text:style-name="P205"><text:span text:style-name="T206">為鼓勵基層人員，每年模範公務人員銓敘審定委任官等人員及薦任官等非主管人員當選比例以不低於三分之一為原則。</text:span><text:span text:style-name="T207">在</text:span><text:span text:style-name="T208">依名次錄取人員時，若銓敘審定薦任官等主管以上人員當選人數已達三分之二時，以下則直接依序錄取銓敘審定委任官等人員及薦任官等非主管人員。</text:span></text:p>
          </table:table-cell>
          <table:table-cell table:style-name="TableCell209">
            <text:p text:style-name="P210">五、模範公務人員之審議程序如下：</text:p>
            <text:p text:style-name="P211"><text:span text:style-name="T212">（一）初審：由</text:span><text:span text:style-name="T213">本</text:span><text:span text:style-name="T214">府人事處辦理初審。</text:span></text:p>
            <text:p text:style-name="P215"><text:span text:style-name="T216">（二）複審：由本府遴聘高級幕僚或市政顧問及前年度本府遴薦參加行政院模範公務人員選拔者共七人組成</text:span><text:soft-page-break/><text:span text:style-name="T217">專案小組審議，審查結果由</text:span><text:span text:style-name="T218">本</text:span><text:span text:style-name="T219">府人事處簽報市長核定。</text:span><text:span text:style-name="T220">（審查規範如附件）</text:span></text:p>
            <text:p text:style-name="P221"><text:span text:style-name="T222">為鼓勵基層人員，每年模範公務人員銓敘審定委任官等人員及薦任官等非主管人員當選比例以不低於三分之一為原則。</text:span></text:p>
          </table:table-cell>
          <table:table-cell table:style-name="TableCell223">
            <text:p text:style-name="P224"><text:span text:style-name="T225">將</text:span><text:span text:style-name="T226">審查規範有關小組委員評審時之標準及主管人員、非主管人員當選人數限制；錄取原則</text:span><text:span text:style-name="T227">納入本點，並酌作文字修正。</text:span><text:span text:style-name="T228"><text:s/></text:span></text:p>
          </table:table-cell>
        </table:table-row>
        <text:soft-page-break/>
        <table:table-row table:style-name="TableRow229">
          <table:table-cell table:style-name="TableCell230">
            <text:p text:style-name="P231">六、評審方式：</text:p>
            <text:p text:style-name="P232"><text:s text:c="2"/>（一）第一階段：採序位法，以計點方式計算（即依每位評選委員所評定之名次順序換算相當之點數，再將所有點數合計，點數最低者為第一名，次低者為第二名，餘類推）。由評審委員就候選人依序評以名次，再由人事處換算成點數彙整。第一名至第二十名，依名次給予點數；第二十一名以後均給予二十一點，第三十一名以後均給二十五點，計算點數後以累計點數最低者為第一名，依序排出名次，選出年度模範<text:soft-page-break/>公務人員；若累計名次(點數)相同者，以多數委員評以較高名次(較低點數)者為優先。</text:p>
            <text:p text:style-name="P233"><text:span text:style-name="T234"><text:s text:c="2"/>（二）第二階段：召開審查會議，由委員針對第一階段中入選之前十名模範公務人員進行討論後</text:span><text:span text:style-name="T235">，</text:span><text:span text:style-name="T236">再由委員依序評以名次，其中第一名至第五名</text:span><text:span text:style-name="T237">，</text:span><text:span text:style-name="T238">依名次給予點數；第六名至第十名給予六點，以累計點數最低者為第一名。</text:span></text:p>
          </table:table-cell>
          <table:table-cell table:style-name="TableCell239">
            <text:p text:style-name="P240"/>
          </table:table-cell>
          <table:table-cell table:style-name="TableCell241">
            <text:p text:style-name="P242">一、本點新增。</text:p>
            <text:p text:style-name="P243"><text:span text:style-name="T244">二、</text:span><text:span text:style-name="T245">原第六點移至第七</text:span><text:span text:style-name="T246">點。</text:span></text:p>
            <text:p text:style-name="P247"><text:span text:style-name="T248">三、</text:span><text:span text:style-name="T249">將審查規範有關</text:span><text:span text:style-name="T250">評審方式</text:span><text:span text:style-name="T251">之規定，增列於本點</text:span></text:p>
          </table:table-cell>
        </table:table-row>
        <text:soft-page-break/>
        <table:table-row table:style-name="TableRow252">
          <table:table-cell table:style-name="TableCell253">
            <text:p text:style-name="P254">七、依本要點核定之模範公務人員，由本府頒給獎狀一幀、最高新臺幣五萬元之獎金及給予公假五天，並公開表揚，同時登載於個人人事資料中，以供陞遷考核之重要參考。</text:p>
            <text:p text:style-name="P255">前項公假，應於當年度請畢。</text:p>
            <text:p text:style-name="P256"><text:span text:style-name="T257"><text:s text:c="4"/>第一項模範公務人員依當選名次列前</text:span><text:span text:style-name="T258">四名</text:span><text:span text:style-name="T259">提請市長圈定</text:span><text:span text:style-name="T260">二人</text:span><text:span text:style-name="T261">參加行政院模範公務人員選拔</text:span><text:span text:style-name="T262">；經獲行政院表揚者，發給獎狀一幀，並記功一次，名額則依名次依序遞補之。</text:span></text:p>
          </table:table-cell>
          <table:table-cell table:style-name="TableCell263">
            <text:p text:style-name="P264">六、依本要點核定之模範公務人員，由本府頒給獎狀一幀、最高新臺幣五萬元之獎金及給予公假五天，並公開表揚，同時登載於個人人事資料中，以供陞遷考核之重要參考。</text:p>
            <text:p text:style-name="P265">前項公假，應於當年度請畢。</text:p>
            <text:p text:style-name="P266"><text:span text:style-name="T267">第一項模範公務人員依當選名次列前</text:span><text:span text:style-name="T268">三名</text:span><text:span text:style-name="T269">提請市長圈定參加行政院模範公務人員選拔；經獲行政院表揚者，發 給獎狀一幀，並記功一次，名額則依名次依序遞補之。</text:span></text:p>
          </table:table-cell>
          <table:table-cell table:style-name="TableCell270">
            <text:list text:style-name="LFO5" text:continue-numbering="true">
              <text:list-item>
                <text:p text:style-name="P271">點次變更，原第六點變更為第七點。</text:p>
              </text:list-item>
              <text:list-item>
                <text:p text:style-name="P272"><text:span text:style-name="T273">為讓本府優秀同仁有更多機會接受行政院模範公務人員表揚，並</text:span><text:span text:style-name="T274">參酌行政院表揚模範公務人員要點</text:span><text:span text:style-name="T275">，參酌「行政院表揚模範公務人員要點」，擬薦送二人參加行政</text:span><text:span text:style-name="T276">院模範公務人員選拔，爰將第二階段選出之前三名提請市長圈選一人</text:span><text:span text:style-name="T277">參加行政院模範公務人員選拔，修正為選出之前四名提請市長圈選二人。<text:s/></text:span></text:p>
              </text:list-item>
            </text:list>
          </table:table-cell>
        </table:table-row>
        <table:table-row table:style-name="TableRow278">
          <table:table-cell table:style-name="TableCell279">
            <text:p text:style-name="P280"><text:span text:style-name="T281">八、獲選之模範公務人員，事後如發現有不實之情事，應由原遴薦機關自知悉之日起查明後，函送主辦機關註銷其</text:span><text:soft-page-break/><text:span text:style-name="T282">獲選資格並追繳其獎金、獎狀，</text:span><text:span text:style-name="T283">取消記功乙次之獎勵</text:span><text:span text:style-name="T284">。</text:span></text:p>
          </table:table-cell>
          <table:table-cell table:style-name="TableCell285">
            <text:p text:style-name="P286"><text:span text:style-name="T287">七、獲選之模範公務人員，事後如發現有不實之情事，應由原遴薦機關自知悉之日起查明後，函送主辦機關註銷其</text:span><text:soft-page-break/><text:span text:style-name="T288">獲選資格並追繳其獎金、獎狀，</text:span><text:span text:style-name="T289">取消記功乙次之獎勵</text:span><text:span text:style-name="T290">。</text:span></text:p>
          </table:table-cell>
          <table:table-cell table:style-name="TableCell291">
            <text:p text:style-name="P292">點次變更，原第七點變更為第八點。</text:p>
          </table:table-cell>
        </table:table-row>
        <text:soft-page-break/>
        <table:table-row table:style-name="TableRow293">
          <table:table-cell table:style-name="TableCell294">
            <text:p text:style-name="P295"><text:span text:style-name="T296">九、各機關模範技工、駕駛、工友之選拔，得準用本要點。</text:span></text:p>
          </table:table-cell>
          <table:table-cell table:style-name="TableCell297">
            <text:p text:style-name="P298"><text:span text:style-name="T299">八、各機關模範技工、駕駛、工友之選拔，得準用本要點。</text:span></text:p>
          </table:table-cell>
          <table:table-cell table:style-name="TableCell300">
            <text:p text:style-name="P301">點次變更，原第八點變更為第九點。</text:p>
          </table:table-cell>
        </table:table-row>
      </table:table>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臺中市政府獎勵模範公務人員實施要點</text:p>
      <text:p text:style-name="P328"><text:s/>中華民國100年1月7日府授人考字第0991000387號函訂定</text:p>
      <text:p text:style-name="P329">中華民國102年1月24日府授人考字第1020017247號函修正</text:p>
      <text:p text:style-name="P330">中華民國102年4月10日府授人考字第1020062004號函修正</text:p>
      <text:p text:style-name="P331">中華民國103年5月23日府授人考字第1030096579號函修正</text:p>
      <text:p text:style-name="P332"><text:span text:style-name="T333">一、</text:span><text:span text:style-name="T334">臺中市政府（以下簡稱本府）為激勵士氣，提升行政效能，表揚本府及所屬機關學校（以下簡稱各機關）模範公務人員，特依公務人員品德修養及工作</text:span><text:span text:style-name="T335">績效</text:span><text:span text:style-name="T336">激勵辦法訂定本要點。</text:span></text:p>
      <text:p text:style-name="P337">二、各機關編制內人員，最近三年具有下列事蹟之一者，得選拔為模範公務人員：</text:p>
      <text:p text:style-name="P338">（一）對經辦業務，能針對時弊，提出革新措施，經採行確具成效者。</text:p>
      <text:p text:style-name="P339">（二）對上級交付之重要工作，能克服困難，圓滿達成任務者。</text:p>
      <text:p text:style-name="P340">（三）個人發明或著作，經有關機關審查認定，對學術或本機關業務有重大貢獻者。</text:p>
      <text:p text:style-name="P341">（四）察舉不法，對維護國家安全，社會安寧或澄清吏治有重大貢獻者。</text:p>
      <text:p text:style-name="P342">（五）搶救重大災害或消弭重大意外事故，奮不顧身，處置得宜，對維護生命、財產有重大貢獻者。</text:p>
      <text:p text:style-name="P343">（六）其他特殊優良事蹟或落實執行核心價值著有成效，足為表率者。</text:p>
      <text:p text:style-name="P344">本府表揚之模範公務人員以最近五年內未曾依本要點接受表揚且最近三年考績均考列甲等者為限。</text:p>
      <text:p text:style-name="P345">三、有下列情事之一者，不得遴薦為模範公務人員：</text:p>
      <text:p text:style-name="P346"><text:span text:style-name="T347">（一）</text:span><text:span text:style-name="T348">最近</text:span><text:span text:style-name="T349">三年內</text:span><text:span text:style-name="T350">，</text:span><text:span text:style-name="T351">曾受刑事處分、懲戒處分或平時考核受申誡以上之處分者。</text:span></text:p>
      <text:p text:style-name="P352">（二）經監察院彈劾、糾舉尚未結案者。</text:p>
      <text:p text:style-name="P353">（三）因違法失職等行為，正在調查中或移送法院偵辦或移送公務員懲戒委員會審議尚未結案者。</text:p>
      <text:p text:style-name="P354">四、模範公務人員之遴薦，以配合行政院每年模範公務人員選拔作業辦理期程為原則，遴薦方式如下：</text:p>
      <text:p text:style-name="P355">（一）模範公務人員應由各機關遴薦，機關首長應由上一級機關主動<text:soft-page-break/>遴薦。</text:p>
      <text:p text:style-name="P356">（二）各機關遴薦之模範公務人員，應先提經各機關考績委員會或專案審查委員會，依第二點及第三點選拔條件切實考評後，檢附相關具體資料，連同推薦表（格式如附件）層報本府評審。</text:p>
      <text:p text:style-name="P357"><text:span text:style-name="T358">（三）</text:span><text:span text:style-name="T359">各一</text:span><text:span text:style-name="T360">級機關遴薦本府評審人數（含所屬機關）以二人為限；同一機關以遴薦一人為限，但編制員額超過一千人</text:span><text:span text:style-name="T361">者得遴薦二人</text:span><text:span text:style-name="T362">。</text:span></text:p>
      <text:p text:style-name="P363">（四）各區公所遴薦本府評審人數以一人為限。</text:p>
      <text:p text:style-name="P364"><text:span text:style-name="T365">五、</text:span><text:span text:style-name="T366">模範公務人員</text:span><text:span text:style-name="T367">之審議程序如下：</text:span></text:p>
      <text:p text:style-name="P368">（一）初審：由臺中市政府人事處依第二點及第三點規定辦理初審。</text:p>
      <text:p text:style-name="P369"><text:span text:style-name="T370">（二）複審：初審合格者由本府遴聘高級幕僚或市政顧問及前年度本府遴薦參加行政院模範公務人員選拔者共七人組成專案小組審議，</text:span><text:span text:style-name="T371">評審時應以工作績效為依歸，審查候選人員所提具體事蹟，對機關或社會之貢獻、困難程度、創新、便民及廉潔等。</text:span><text:span text:style-name="T372">審查結果由</text:span><text:span text:style-name="T373">臺中市政</text:span><text:span text:style-name="T374">府人事處簽報市長核定。</text:span></text:p>
      <text:p text:style-name="P375"><text:span text:style-name="T376">為鼓勵基層人員，每年模範公務人員銓敘審定委任官等人員及薦任官等非主管人員當選比例以不低於三分之一為原則。在</text:span><text:span text:style-name="T377">依名次錄取人員時，若銓敘審定薦任官等主管以上人員當選人數已達三分之二時，以下則直接依序錄取銓敘審定委任官等人員及薦任官等非主管人員。</text:span></text:p>
      <text:p text:style-name="P378">六、評審方式：</text:p>
      <text:p text:style-name="P379"><text:s text:c="2"/>（一）第一階段：採序位法，以計點方式計算（即依每位評選委員所評定之名次順序換算相當之點數，再將所有點數合計，點數最低者為第一名，次低者為第二名，餘類推）。由評審委員就候選人依序評以名次，再由人事處換算成點數彙整。第一名至第二十名，依名次給予點數；第二十一名以後均給予二十一點，第三十一名以後均給二十五點，計算點數後以累計點數最低者為第一名，依序排出名次，選出年度模範公務人員；若累計名次(點數)相同者，以多數委員評以較高名次(較低點數)者為優先。</text:p>
      <text:p text:style-name="P380"><text:s text:c="2"/>（二）第二階段：召開審查會議，由委員針對第一階段中入選之前十名模範公務人員進行討論後，再由委員依序評以名次，其中第<text:soft-page-break/>一名至第五名，依名次給予點數；第六名至第十名給予六點，以累計點數最低者為第一名。</text:p>
      <text:p text:style-name="P381">七、依本要點核定之模範公務人員，由本府頒給獎狀一幀、最高新臺幣五萬元之獎金及給予公假五天，並公開表揚，同時登載於個人人事資料中，以供陞遷考核之重要參考。</text:p>
      <text:p text:style-name="P382">前項公假，應於當年度請畢。</text:p>
      <text:p text:style-name="P383"><text:span text:style-name="T384">第一項模範公務人員依當選名次列前</text:span><text:span text:style-name="T385">四名提請市長圈定</text:span><text:span text:style-name="T386">二人</text:span><text:span text:style-name="T387">參加行政院模範公務人員選拔</text:span><text:span text:style-name="T388">；經獲行政院表揚者，發給獎狀一幀，並記功一次，名額則依名次依序遞補之。</text:span></text:p>
      <text:p text:style-name="P389"><text:span text:style-name="T390">八、獲選之模範公務人員，事後如發現有不實之情事，應由原遴薦機關自知悉之日起查明後，函送主辦機關註銷其獲選資格並追繳其獎金、獎狀，</text:span><text:span text:style-name="T391">取消記功乙次之獎勵</text:span><text:span text:style-name="T392">。</text:span></text:p>
      <text:p text:style-name="P393">九、各機關模範技工、駕駛、工友之選拔，得準用本要點。</text:p>
      <text:p text:style-name="P394"/>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附表</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text:span text:style-name="T417">臺中市政府 <text:s text:c="2"/>年模範公務人員推薦表</text:span></text:p>
          </table:table-cell>
          <table:covered-table-cell/>
          <table:covered-table-cell/>
          <table:covered-table-cell/>
          <table:covered-table-cell/>
          <table:covered-table-cell/>
          <table:covered-table-cell/>
        </table:table-row>
        <table:table-row table:style-name="TableRow418">
          <table:table-cell table:style-name="TableCell419">
            <text:p text:style-name="P420">姓名</text:p>
          </table:table-cell>
          <table:table-cell table:style-name="TableCell421" table:number-columns-spanned="4">
            <text:p text:style-name="P422"/>
          </table:table-cell>
          <table:covered-table-cell/>
          <table:covered-table-cell/>
          <table:covered-table-cell/>
          <table:table-cell table:style-name="TableCell423" table:number-columns-spanned="2" table:number-rows-spanned="5">
            <text:p text:style-name="P424"/>
            <text:p text:style-name="P425"/>
            <text:p text:style-name="P426"/>
            <text:p text:style-name="P427"/>
            <text:p text:style-name="P428"/>
            <text:p text:style-name="P429"/>
            <text:p text:style-name="P430"/>
            <text:p text:style-name="P431"/>
            <text:p text:style-name="P432"><text:span text:style-name="T433">請黏貼光面彩色二吋照片</text:span></text:p>
          </table:table-cell>
          <table:covered-table-cell/>
        </table:table-row>
        <table:table-row table:style-name="TableRow434">
          <table:table-cell table:style-name="TableCell435">
            <text:p text:style-name="P436">國民身分證</text:p>
            <text:p text:style-name="P437"><text:span text:style-name="T438">統一編號</text:span></text:p>
          </table:table-cell>
          <table:table-cell table:style-name="TableCell439" table:number-columns-spanned="4">
            <text:p text:style-name="P440"/>
          </table:table-cell>
          <table:covered-table-cell/>
          <table:covered-table-cell/>
          <table:covered-table-cell/>
          <table:covered-table-cell>
            <text:p text:style-name="內文"/>
          </table:covered-table-cell>
          <table:covered-table-cell/>
        </table:table-row>
        <table:table-row table:style-name="TableRow441">
          <table:table-cell table:style-name="TableCell442">
            <text:p text:style-name="P443">性別</text:p>
          </table:table-cell>
          <table:table-cell table:style-name="TableCell444" table:number-columns-spanned="4">
            <text:p text:style-name="P445">□男 <text:s text:c="2"/>□女</text:p>
          </table:table-cell>
          <table:covered-table-cell/>
          <table:covered-table-cell/>
          <table:covered-table-cell/>
          <table:covered-table-cell>
            <text:p text:style-name="內文"/>
          </table:covered-table-cell>
          <table:covered-table-cell/>
        </table:table-row>
        <table:table-row table:style-name="TableRow446">
          <table:table-cell table:style-name="TableCell447">
            <text:p text:style-name="P448">出生</text:p>
            <text:p text:style-name="P449">日期</text:p>
          </table:table-cell>
          <table:table-cell table:style-name="TableCell450" table:number-columns-spanned="4">
            <text:p text:style-name="P451">民國 <text:s text:c="2"/>年 <text:s text:c="2"/>月 <text:s text:c="2"/>日</text:p>
          </table:table-cell>
          <table:covered-table-cell/>
          <table:covered-table-cell/>
          <table:covered-table-cell/>
          <table:covered-table-cell>
            <text:p text:style-name="內文"/>
          </table:covered-table-cell>
          <table:covered-table-cell/>
        </table:table-row>
        <table:table-row table:style-name="TableRow452">
          <table:table-cell table:style-name="TableCell453">
            <text:p text:style-name="P454">最高學歷</text:p>
          </table:table-cell>
          <table:table-cell table:style-name="TableCell455" table:number-columns-spanned="4">
            <text:p text:style-name="P456"/>
          </table:table-cell>
          <table:covered-table-cell/>
          <table:covered-table-cell/>
          <table:covered-table-cell/>
          <table:covered-table-cell>
            <text:p text:style-name="內文"/>
          </table:covered-table-cell>
          <table:covered-table-cell/>
        </table:table-row>
        <table:table-row table:style-name="TableRow457">
          <table:table-cell table:style-name="TableCell458">
            <text:p text:style-name="P459">服務機關</text:p>
            <text:p text:style-name="P460">及職稱</text:p>
          </table:table-cell>
          <table:table-cell table:style-name="TableCell461" table:number-columns-spanned="6">
            <text:p text:style-name="內文"/>
          </table:table-cell>
          <table:covered-table-cell/>
          <table:covered-table-cell/>
          <table:covered-table-cell/>
          <table:covered-table-cell/>
          <table:covered-table-cell/>
        </table:table-row>
        <table:table-row table:style-name="TableRow462">
          <table:table-cell table:style-name="TableCell463">
            <text:p text:style-name="P464">官職等</text:p>
          </table:table-cell>
          <table:table-cell table:style-name="TableCell465" table:number-columns-spanned="2">
            <text:p text:style-name="P466">簡</text:p>
            <text:p text:style-name="P467">薦<text:s text:c="2"/>任第<text:s text:c="2"/>職等<text:s text:c="3"/></text:p>
            <text:p text:style-name="P468"><text:span text:style-name="T469">委</text:span></text:p>
          </table:table-cell>
          <table:covered-table-cell/>
          <table:table-cell table:style-name="TableCell470" table:number-columns-spanned="2">
            <text:p text:style-name="P471">聯絡</text:p>
            <text:p text:style-name="P472"><text:span text:style-name="T473">電話</text:span></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本機關</text:p>
            <text:p text:style-name="P479">到職日</text:p>
          </table:table-cell>
          <table:table-cell table:style-name="TableCell480" table:number-columns-spanned="2">
            <text:p text:style-name="P481">民國 <text:s text:c="2"/>年 <text:s/>月 <text:s/>日</text:p>
          </table:table-cell>
          <table:covered-table-cell/>
          <table:table-cell table:style-name="TableCell482" table:number-columns-spanned="2">
            <text:p text:style-name="P483">傳真</text:p>
            <text:p text:style-name="P484"><text:span text:style-name="T485">號碼</text:span></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rows-spanned="3">
            <text:p text:style-name="P490">最近三年考績及獎懲或刑事處分紀錄</text:p>
          </table:table-cell>
          <table:table-cell table:style-name="TableCell491">
            <text:p text:style-name="P492">考核年度</text:p>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考績等第</text:p>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獎懲紀錄</text:p>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ext:p text:style-name="P518"/>
          </table:table-cell>
        </table:table-row>
        <table:table-row table:style-name="TableRow519">
          <table:table-cell table:style-name="TableCell520">
            <text:p text:style-name="P521">事蹟符合臺中市政府獎勵模範公務人員實施要點第二點款次</text:p>
          </table:table-cell>
          <table:table-cell table:style-name="TableCell522">
            <text:p text:style-name="P523">第款</text:p>
          </table:table-cell>
          <table:table-cell table:style-name="TableCell524">
            <text:p text:style-name="P525">證明文件</text:p>
          </table:table-cell>
          <table:table-cell table:style-name="TableCell526" table:number-columns-spanned="4">
            <text:p text:style-name="內文"/>
          </table:table-cell>
          <table:covered-table-cell/>
          <table:covered-table-cell/>
          <table:covered-table-cell/>
        </table:table-row>
        <table:table-row table:style-name="TableRow527">
          <table:table-cell table:style-name="TableCell528" table:number-rows-spanned="3">
            <text:p text:style-name="P529">服務機關</text:p>
            <text:p text:style-name="P530">考評意見</text:p>
          </table:table-cell>
          <table:table-cell table:style-name="TableCell531">
            <text:p text:style-name="P532">考核長官</text:p>
            <text:p text:style-name="P533">職銜姓名</text:p>
          </table:table-cell>
          <table:table-cell table:style-name="TableCell534" table:number-columns-spanned="2">
            <text:p text:style-name="P535">考評意見</text:p>
          </table:table-cell>
          <table:covered-table-cell/>
          <table:table-cell table:style-name="TableCell536" table:number-columns-spanned="3">
            <text:p text:style-name="P537"><text:span text:style-name="T538">考評長官簽章</text:span></text:p>
          </table:table-cell>
          <table:covered-table-cell/>
          <table:covered-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3">
            <text:p text:style-name="內文"/>
          </table:table-cell>
          <table:covered-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2">
            <text:p text:style-name="內文"/>
          </table:table-cell>
          <table:covered-table-cell/>
          <table:table-cell table:style-name="TableCell551" table:number-columns-spanned="3">
            <text:p text:style-name="內文"/>
          </table:table-cell>
          <table:covered-table-cell/>
          <table:covered-table-cell/>
        </table:table-row>
        <table:table-row table:style-name="TableRow552">
          <table:table-cell table:style-name="TableCell553" table:number-rows-spanned="2">
            <text:p text:style-name="P554">相關主管機關</text:p>
            <text:p text:style-name="P555">初審意見</text:p>
          </table:table-cell>
          <table:table-cell table:style-name="TableCell556">
            <text:p text:style-name="P557">主管機關長官</text:p>
            <text:p text:style-name="P558">職銜姓名</text:p>
          </table:table-cell>
          <table:table-cell table:style-name="TableCell559" table:number-columns-spanned="2">
            <text:p text:style-name="P560">考評意見</text:p>
          </table:table-cell>
          <table:covered-table-cell/>
          <table:table-cell table:style-name="TableCell561" table:number-columns-spanned="3">
            <text:p text:style-name="P562"><text:span text:style-name="T563">考評長官簽章</text:span></text:p>
          </table:table-cell>
          <table:covered-table-cell/>
          <table:covered-table-cell/>
        </table:table-row>
        <table:table-row table:style-name="TableRow564">
          <table:covered-table-cell>
            <text:p text:style-name="P565"/>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3">
            <text:p text:style-name="內文"/>
          </table:table-cell>
          <table:covered-table-cell/>
          <table:covered-table-cell/>
        </table:table-row>
        <table:table-row table:style-name="TableRow571">
          <table:table-cell table:style-name="TableCell572">
            <text:p text:style-name="P573">備註</text:p>
          </table:table-cell>
          <table:table-cell table:style-name="TableCell574" table:number-columns-spanned="6">
            <text:p text:style-name="內文"/>
            <text:p text:style-name="內文"/>
          </table:table-cell>
          <table:covered-table-cell/>
          <table:covered-table-cell/>
          <table:covered-table-cell/>
          <table:covered-table-cell/>
          <table:covered-table-cell/>
        </table:table-row>
        <text:soft-page-break/>
        <table:table-row table:style-name="TableRow575">
          <table:table-cell table:style-name="TableCell576" table:number-columns-spanned="7">
            <text:p text:style-name="P577"><text:span text:style-name="T578">具體事蹟</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cell>
          <table:covered-table-cell/>
          <table:covered-table-cell/>
          <table:covered-table-cell/>
          <table:covered-table-cell/>
          <table:covered-table-cell/>
          <table:covered-table-cell/>
        </table:table-row>
      </table:table>
      <text:p text:style-name="P613"><text:span text:style-name="T614">（本表請以</text:span><text:span text:style-name="T615">A4</text:span><text:span text:style-name="T616">紙張繕打，如不敷使用，得複製或影印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獎勵模範公務人員實施要點</dc:title>
    <meta:initial-creator>Valued Acer Customer</meta:initial-creator>
    <dc:creator>user</dc:creator>
    <meta:creation-date>2015-10-12T08:07:00Z</meta:creation-date>
    <dc:date>2015-10-12T08:07:00Z</dc:date>
    <meta:print-date>2014-05-15T08:36:00Z</meta:print-date>
    <meta:template xlink:href="Normal" xlink:type="simple"/>
    <meta:editing-cycles>2</meta:editing-cycles>
    <meta:editing-duration>PT60S</meta:editing-duration>
    <meta:document-statistic meta:page-count="11" meta:paragraph-count="11" meta:word-count="894" meta:character-count="5979" meta:row-count="42" meta:non-whitespace-character-count="5096"/>
  </office:meta>
</office:document-meta>
</file>