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1.3326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66FF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66FF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99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margin-left="1.3326in" fo:text-indent="-0.8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margin-left="1.3326in" fo:text-indent="-0.8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78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indent="0.787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66FF" fo:font-size="16pt" style:font-size-asian="16pt"/>
    </style:style>
    <style:style style:name="P45" style:parent-style-name="內文" style:family="paragraph">
      <style:paragraph-properties fo:text-indent="0.787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66FF" fo:font-size="16pt" style:font-size-asian="16pt"/>
    </style:style>
    <style:style style:name="P48" style:parent-style-name="內文" style:family="paragraph">
      <style:paragraph-properties fo:text-indent="0.787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66FF" fo:font-size="16pt" style:font-size-asian="16pt"/>
    </style:style>
    <style:style style:name="P53" style:parent-style-name="內文" style:family="paragraph">
      <style:paragraph-properties fo:text-indent="0.78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3366FF" fo:font-size="16pt" style:font-size-asian="16pt"/>
    </style:style>
    <style:style style:name="P56" style:parent-style-name="內文" style:family="paragraph">
      <style:paragraph-properties fo:text-indent="0.78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66FF" fo:font-size="16pt" style:font-size-asian="16pt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</office:automatic-styles>
  <office:body>
    <office:text text:use-soft-page-breaks="true">
      <text:p text:style-name="P1">債 權 讓 與 同 意 書</text:p>
      <text:p text:style-name="P2"/>
      <text:p text:style-name="P3"><text:span text:style-name="T4">本人同意將</text:span><text:span text:style-name="T5"><text:s/></text:span><text:span text:style-name="T6"><text:s text:c="2"/></text:span><text:span text:style-name="T7"><text:s text:c="7"/></text:span><text:span text:style-name="T8"><text:s/></text:span><text:span text:style-name="T9"><text:s/>與</text:span><text:span text:style-name="T10"><text:s/></text:span><text:span text:style-name="T11"><text:s text:c="3"/></text:span><text:span text:style-name="T12"><text:s/></text:span><text:span text:style-name="T13"><text:s text:c="2"/></text:span><text:span text:style-name="T14"><text:s text:c="2"/></text:span><text:span text:style-name="T15">間車禍案，車</text:span></text:p>
      <text:p text:style-name="P16"><text:span text:style-name="T17">號：</text:span><text:span text:style-name="T18"><text:s text:c="4"/></text:span><text:span text:style-name="T19"><text:s/></text:span><text:span text:style-name="T20"><text:s/></text:span><text:span text:style-name="T21"><text:s text:c="3"/></text:span><text:span text:style-name="T22"><text:s text:c="2"/></text:span><text:span text:style-name="T23"><text:s/></text:span><text:span text:style-name="T24">（車別）</text:span><text:span text:style-name="T25"><text:s/></text:span><text:span text:style-name="T26"><text:s text:c="10"/></text:span><text:span text:style-name="T27"><text:s/></text:span><text:span text:style-name="T28">之損害賠償請</text:span></text:p>
      <text:p text:style-name="P29"><text:span text:style-name="T30">求</text:span><text:span text:style-name="T31">權，讓與（</text:span><text:span text:style-name="T32">駕駛</text:span><text:span text:style-name="T33">）</text:span><text:span text:style-name="T34"><text:s text:c="13"/></text:span><text:span text:style-name="T35">。以此證明。</text:span></text:p>
      <text:p text:style-name="P36"/>
      <text:p text:style-name="P37"/>
      <text:p text:style-name="P38"><text:span text:style-name="T39">讓與人</text:span><text:span text:style-name="T40">（車主）</text:span><text:span text:style-name="T41">簽章：</text:span></text:p>
      <text:p text:style-name="P42"><text:span text:style-name="T43">身 <text:s/>分 證 <text:s/>字 號：</text:span><text:span text:style-name="T44"><text:s/></text:span></text:p>
      <text:p text:style-name="P45"><text:span text:style-name="T46">住 <text:s text:c="11"/>址：</text:span><text:span text:style-name="T47"><text:s/></text:span></text:p>
      <text:p text:style-name="P48"><text:span text:style-name="T49">受讓人</text:span><text:span text:style-name="T50">（駕駛）</text:span><text:span text:style-name="T51">簽章：</text:span><text:span text:style-name="T52"><text:s/></text:span></text:p>
      <text:p text:style-name="P53"><text:span text:style-name="T54">身 <text:s/>分 證 字 <text:s/>號：</text:span><text:span text:style-name="T55"><text:s/></text:span></text:p>
      <text:p text:style-name="P56"><text:span text:style-name="T57">住 <text:s text:c="11"/>址：</text:span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 權 讓 與 同 意 書</dc:title>
    <dc:subject/>
    <meta:initial-creator>呂懿真</meta:initial-creator>
    <dc:creator>ntwsadmin</dc:creator>
    <meta:creation-date>2018-06-01T12:58:00Z</meta:creation-date>
    <dc:date>2018-06-01T12:58:00Z</dc:date>
    <meta:print-date>2010-11-24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