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7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P5" style:parent-style-name="內文" style:family="paragraph">
      <style:paragraph-properties fo:line-height="0.375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16" style:parent-style-name="內文" style:family="paragraph">
      <style:paragraph-properties fo:line-height="0.375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21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22" style:parent-style-name="內文" style:family="paragraph">
      <style:paragraph-properties fo:line-height="0.375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25" style:parent-style-name="內文" style:list-style-name="LFO2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26" style:parent-style-name="內文" style:list-style-name="LFO2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27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line-height="0.375in"/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P29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30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31" style:parent-style-name="內文" style:family="paragraph">
      <style:paragraph-properties fo:line-height="0.375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36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37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fo:line-height="0.375in"/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P39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0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1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2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3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4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5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6" style:parent-style-name="內文" style:family="paragraph">
      <style:paragraph-properties fo:line-height="0.375in"/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47" style:parent-style-name="內文" style:family="paragraph">
      <style:paragraph-properties fo:line-height="0.37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8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P61" style:parent-style-name="內文" style:family="paragraph">
      <style:paragraph-properties fo:line-height="0.375in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555555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依</text:span><text:a xlink:href="http://www.archives.gov.tw/Chinese_archival/Publish.aspx?cnid=247" office:target-frame-name="_top" xlink:show="replace"><text:span text:style-name="T3">檔案法</text:span></text:a><text:span text:style-name="T4">規定，應用檔案應注意下列事項：</text:span></text:p>
      <text:p text:style-name="P5"><text:span text:style-name="T6">◎</text:span><text:span text:style-name="T7">服務時間及服務處所：</text:span><text:span text:style-name="T8">週一至週五AM8:00~12:00，PM1:00~5:00</text:span><text:span text:style-name="T9"><text:line-break/></text:span><text:span text:style-name="T10"><text:s text:c="2"/></text:span><text:span text:style-name="T11">臺中市4</text:span><text:span text:style-name="T12">3951大安區中山南</text:span><text:span text:style-name="T13">路</text:span><text:span text:style-name="T14">35</text:span><text:span text:style-name="T15">6號</text:span></text:p>
      <text:p text:style-name="P16"><text:span text:style-name="T17">◎</text:span><text:span text:style-name="T18">閱覽、抄錄或複製檔案，應遵守事項：</text:span><text:span text:style-name="T19"><text:line-break/> </text:span><text:span text:style-name="T20">申請人閱覽或抄錄檔案，應保持檔案資料之完整，並不得有下列行為。</text:span></text:p>
      <text:p text:style-name="P21"><text:s/>如有發生下款所列情形者， 各機關應停止其閱覽或抄錄；其涉及刑事</text:p>
      <text:p text:style-name="P22"><text:span text:style-name="T23"><text:s/></text:span><text:span text:style-name="T24">責任者，移送該管檢察機關偵辦。</text:span></text:p>
      <text:list text:style-name="LFO2" text:continue-numbering="true">
        <text:list-item>
          <text:p text:style-name="P25">塗改、更換、抽取、圈點或污損檔案。 </text:p>
        </text:list-item>
        <text:list-item>
          <text:p text:style-name="P26">拆散已裝訂完成之檔案。</text:p>
        </text:list-item>
      </text:list>
      <text:p text:style-name="P27">＊以其他方式破壞檔案或變更檔案內容。 </text:p>
      <text:list text:style-name="LFO1" text:continue-numbering="true">
        <text:list-item>
          <text:p text:style-name="P28">閱覽、抄錄或複製檔案之收費標準：</text:p>
        </text:list-item>
      </text:list>
      <text:p text:style-name="P29">＊閱覽、抄錄檔案，每2小時以收取費用新幣20元為原則；不足2小時</text:p>
      <text:p text:style-name="P30"><text:s text:c="2"/>以2小時計算。</text:p>
      <text:p text:style-name="P31"><text:span text:style-name="T32">＊</text:span><text:span text:style-name="T33">複製檔案，得依所附</text:span><text:a xlink:href="http://www.tcjs-land.gov.tw/chlas/archives-detail.asp?b_id=6" office:target-frame-name="_top" xlink:show="replace"><text:span text:style-name="T34">收費標準表</text:span></text:a><text:span text:style-name="T35">收取費用。</text:span></text:p>
      <text:p text:style-name="P36">＊複製檔案，如另需提供郵寄服務者，其郵遞費用以實支數額計算，每</text:p>
      <text:p text:style-name="P37"><text:s text:c="2"/>次並加收處理費用新臺幣50元。</text:p>
      <text:list text:style-name="LFO1" text:continue-numbering="true">
        <text:list-item>
          <text:p text:style-name="P38">閱覽室使用注意事項： </text:p>
        </text:list-item>
      </text:list>
      <text:p text:style-name="P39">＊閱覽室以無紙化為原則，配置手提式電腦、印表機，提供鉛筆、申請</text:p>
      <text:p text:style-name="P40"><text:s text:c="2"/>書表等相關資料。應用及查詢檔案皆以電腦查閱方式辦理。申請人如</text:p>
      <text:p text:style-name="P41"><text:s text:c="2"/>須複印資料，本所以列印方式提供，不配置影印機。</text:p>
      <text:p text:style-name="P42">＊申請應用本所檔案時，應出示「檔案應用審核通知函」、身分證明文</text:p>
      <text:p text:style-name="P43"><text:s text:c="2"/>件，由本所專人以1對1服務方式辦理，除筆記本外，個人物品及背</text:p>
      <text:p text:style-name="P44"><text:s text:c="2"/>包應放置於置物櫃。 </text:p>
      <text:p text:style-name="P45">＊應用閱覽時不得有飲食、嚼檳榔、喧譁或妨礙他人之行為及破壞環境</text:p>
      <text:p text:style-name="P46"><text:s text:c="2"/>整潔等情事，違反 者，本所有權停止其檔案應用。</text:p>
      <text:p text:style-name="P47"><text:span text:style-name="T48">◎</text:span><text:span text:style-name="T49">交通路線：</text:span><text:span text:style-name="T50">臺中市</text:span><text:span text:style-name="T51">大安區公所</text:span><text:span text:style-name="T52">所</text:span><text:span text:style-name="T53"><text:s/></text:span><text:span text:style-name="T54">臺中市4</text:span><text:span text:style-name="T55">3951大安</text:span><text:span text:style-name="T56">區</text:span><text:span text:style-name="T57">中山南</text:span><text:span text:style-name="T58">路</text:span><text:span text:style-name="T59">35</text:span><text:span text:style-name="T60">6號</text:span></text:p>
      <text:p text:style-name="P61"><text:span text:style-name="T62"><text:s text:c="2"/></text:span><text:span text:style-name="T63">詳</text:span><text:a xlink:href="http://www.tcjs-land.gov.tw/chlas/intro-7.asp" office:target-frame-name="_blank" xlink:show="new"><text:span text:style-name="T64">本所簡介/交通指南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依檔案法規定，應用檔案應注意下列事項：</dc:title>
    <meta:initial-creator>user</meta:initial-creator>
    <dc:creator>user</dc:creator>
    <meta:creation-date>2015-06-03T01:37:00Z</meta:creation-date>
    <dc:date>2015-06-03T01:37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