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80" fo:font-size="28pt" style:font-size-asian="28pt" style:font-size-complex="28pt"/>
    </style:style>
    <style:style style:name="P2" style:parent-style-name="內文" style:family="paragraph">
      <style:paragraph-properties fo:text-align="center"/>
      <style:text-properties style:font-name="標楷體" style:font-name-asian="標楷體" fo:font-weight="bold" style:font-weight-asian="bold" fo:color="#000080" fo:font-size="28pt" style:font-size-asian="28pt" style:font-size-complex="2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style:text-properties fo:font-size="14pt" style:font-size-asian="14pt" style:font-size-complex="14pt"/>
    </style:style>
    <style:style style:name="T5" style:parent-style-name="預設段落字型" style:family="text">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fo:text-align="center"/>
      <style:text-properties fo:font-size="14pt" style:font-size-asian="14pt" style:font-size-complex="14pt"/>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T13" style:parent-style-name="預設段落字型" style:family="text">
      <style:text-properties style:font-name="標楷體" style:font-name-asian="標楷體" fo:font-weight="bold" style:font-weight-asian="bold" fo:font-size="24pt" style:font-size-asian="24pt" style:font-size-complex="24pt"/>
    </style:style>
    <style:style style:name="T14" style:parent-style-name="預設段落字型" style:family="text">
      <style:text-properties style:font-name="標楷體" style:font-name-asian="標楷體" fo:font-weight="bold" style:font-weight-asian="bold" fo:font-size="24pt" style:font-size-asian="24pt" style:font-size-complex="24pt"/>
    </style:style>
    <style:style style:name="P15" style:parent-style-name="內文" style:family="paragraph">
      <style:paragraph-properties fo:text-align="center"/>
    </style:style>
    <style:style style:name="P16" style:parent-style-name="內文" style:family="paragraph">
      <style:paragraph-properties fo:text-align="center"/>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cc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cc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cc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1042in solid #000000" fo:padding-top="0.05in" fo:padding-bottom="0.05in" fo:padding-left="0.1in" fo:padding-right="0.1in" fo:background-color="#ffff99"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99ff6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99ff6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cc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99ff66"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solid #000000" fo:padding-top="0.05in" fo:padding-bottom="0.05in" fo:padding-left="0.1in" fo:padding-right="0.1in" fo:background-color="#ffcc99"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solid #000000" fo:padding-top="0.05in" fo:padding-bottom="0.05in" fo:padding-left="0.1in" fo:padding-right="0.1in" fo:background-color="#ffcc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cc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cc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office:automatic-styles>
  <office:body>
    <office:text text:use-soft-page-breaks="true">
      <text:p text:style-name="P1">臺 中 市大 安<text:s/>區<text:s/>公 所</text:p>
      <text:p text:style-name="P2">檔案應用作業流程</text:p>
      <text:p text:style-name="內文"/>
      <text:p text:style-name="內文"><draw:connector draw:type="line" svg:x1="2in" svg:y1="11.625in" svg:x2="2in" svg:y2="12.25in" draw:z-index="251677696" draw:id="id0" draw:style-name="a1" draw:name="Line 94" text:anchor-type="paragraph"><svg:title/><svg:desc/></draw:connector><text:span text:style-name="T3"><draw:frame draw:z-index="251670528" draw:id="id1" draw:style-name="a2" draw:name="Text Box 85" text:anchor-type="paragraph" svg:x="0.875in" svg:y="11in" svg:width="2.625in" svg:height="0.625in" style:rel-width="scale" style:rel-height="scale"><draw:text-box><text:p text:style-name="P4">業務單位辦理調案歸還</text:p></draw:text-box><svg:title/><svg:desc/></draw:frame></text:span><text:span text:style-name="T5"><draw:frame draw:z-index="251671552" draw:id="id2" draw:style-name="a3" draw:name="Text Box 86" text:anchor-type="paragraph" svg:x="0.875in" svg:y="12.25in" svg:width="2.625in" svg:height="0.5in" style:rel-width="scale" style:rel-height="scale"><draw:text-box><text:p text:style-name="P6">檔管單位統計檔案應用數量</text:p></draw:text-box><svg:title/><svg:desc/></draw:frame></text:span><draw:connector draw:type="line" svg:x1="2in" svg:y1="10.375in" svg:x2="2in" svg:y2="11in" draw:z-index="251674624" draw:id="id3" draw:style-name="a5" draw:name="Line 91" text:anchor-type="paragraph"><svg:title/><svg:desc/></draw:connector><draw:connector draw:type="line" svg:x1="2in" svg:y1="9.25in" svg:x2="2in" svg:y2="9.75in" draw:z-index="251673600" draw:id="id4" draw:style-name="a7" draw:name="Line 90" text:anchor-type="paragraph"><svg:title/><svg:desc/></draw:connector><draw:connector draw:type="line" svg:x1="2in" svg:y1="8.125in" svg:x2="2in" svg:y2="8.625in" draw:z-index="251675648" draw:id="id5" draw:style-name="a9" draw:name="Line 92" text:anchor-type="paragraph"><svg:title/><svg:desc/></draw:connector><draw:connector draw:type="line" svg:x1="2in" svg:y1="6.875in" svg:x2="2in" svg:y2="7.5in" draw:z-index="251676672" draw:id="id6" draw:style-name="a11" draw:name="Line 93" text:anchor-type="paragraph"><svg:title/><svg:desc/></draw:connector><draw:connector draw:type="line" svg:x1="5.375in" svg:y1="5.875in" svg:x2="5.375in" svg:y2="6.375in" draw:z-index="251650048" draw:id="id7" draw:style-name="a13" draw:name="Line 42" text:anchor-type="paragraph"><svg:title/><svg:desc/></draw:connector><text:span text:style-name="T7"><draw:frame draw:z-index="251672576" draw:id="id8" draw:style-name="a14" draw:name="Text Box 89" text:anchor-type="paragraph" svg:x="-0.125in" svg:y="11in" svg:width="0.5in" svg:height="2in" style:rel-width="scale" style:rel-height="scale"><draw:text-box><text:p text:style-name="內文">還卷、檔案應用統計</text:p></draw:text-box><svg:title/><svg:desc/></draw:frame></text:span><text:span text:style-name="T8"><draw:frame draw:z-index="251669504" draw:id="id9" draw:style-name="a15" draw:name="Text Box 84" text:anchor-type="paragraph" svg:x="-0.125in" svg:y="7.25in" svg:width="0.5in" svg:height="3.375in" style:rel-width="scale" style:rel-height="scale"><draw:text-box><text:p text:style-name="內文">準<text:s/>備<text:s/>檔<text:s/>案<text:s/>並<text:s/>供<text:s/>閱<text:s/>覽<text:s/>抄<text:s/>錄<text:s/>、<text:s/>複<text:s/>製</text:p></draw:text-box><svg:title/><svg:desc/></draw:frame></text:span><text:span text:style-name="T9"><draw:frame draw:z-index="251667456" draw:id="id10" draw:style-name="a16" draw:name="Text Box 78" text:anchor-type="paragraph" svg:x="0.75in" svg:y="9.75in" svg:width="2.87708in" svg:height="0.625in" style:rel-width="scale" style:rel-height="scale"><draw:text-box><text:p text:style-name="內文">業務單位會同檔管單位備齊(檔案應用簽收單)相關資料受理檔案應用</text:p></draw:text-box><svg:title/><svg:desc/></draw:frame></text:span><text:span text:style-name="T10"><draw:frame draw:z-index="251668480" draw:id="id11" draw:style-name="a17" draw:name="Text Box 81" text:anchor-type="paragraph" svg:x="0.75in" svg:y="8.625in" svg:width="2.75in" svg:height="0.625in" style:rel-width="scale" style:rel-height="scale"><draw:text-box><text:p text:style-name="內文">相關單位開立繳款書</text:p><text:p text:style-name="內文">＊受理申請人繳費＊</text:p></draw:text-box><svg:title/><svg:desc/></draw:frame></text:span><text:span text:style-name="T11"><draw:frame draw:z-index="251666432" draw:id="id12" draw:style-name="a18" draw:name="Text Box 75" text:anchor-type="paragraph" svg:x="0.75in" svg:y="7.5in" svg:width="2.75in" svg:height="0.625in" style:rel-width="scale" style:rel-height="scale"><draw:text-box><text:p text:style-name="內文">業務單位就核准項目準備檔案不宜公開部份適當隱藏或影印處理</text:p></draw:text-box><svg:title/><svg:desc/></draw:frame></text:span><draw:frame draw:z-index="251661312" draw:id="id13" draw:style-name="a19" draw:name="Text Box 66" text:anchor-type="paragraph" svg:x="4in" svg:y="5.25in" svg:width="2.75in" svg:height="0.625in" style:rel-width="scale" style:rel-height="scale"><draw:text-box><text:p text:style-name="內文">業務單位函知申請人並將審核通知書影本併同檔案送交檔案管理單位</text:p></draw:text-box><svg:title/><svg:desc/></draw:frame><draw:frame draw:z-index="251659264" draw:id="id14" draw:style-name="a20" draw:name="Text Box 64" text:anchor-type="paragraph" svg:x="3.75in" svg:y="4.875in" svg:width="0.375in" svg:height="0.375in" style:rel-width="scale" style:rel-height="scale"><draw:text-box><text:p text:style-name="內文">否</text:p></draw:text-box><svg:title/><svg:desc/></draw:frame><draw:frame draw:z-index="251662336" draw:id="id15" draw:style-name="a21" draw:name="Text Box 67" text:anchor-type="paragraph" svg:x="4.625in" svg:y="6.375in" svg:width="1.5in" svg:height="0.375in" style:rel-width="scale" style:rel-height="scale"><draw:text-box><text:p text:style-name="內文">辦理調案歸還</text:p></draw:text-box><svg:title/><svg:desc/></draw:frame><draw:connector draw:type="line" svg:x1="3.5in" svg:y1="5.5in" svg:x2="4in" svg:y2="5.5in" draw:z-index="251660288" draw:id="id16" draw:style-name="a23" draw:name="Line 65" text:anchor-type="paragraph"><svg:title/><svg:desc/></draw:connector><draw:frame draw:z-index="251645952" draw:id="id17" draw:style-name="a24" draw:name="Text Box 18" text:anchor-type="paragraph" svg:x="0.75in" svg:y="6.25in" svg:width="2.75in" svg:height="0.625in" style:rel-width="scale" style:rel-height="scale"><draw:text-box><text:p text:style-name="內文">業務單位與申請人約定應用時間</text:p><text:p text:style-name="內文">審核通知書副知檔管單位</text:p></draw:text-box><svg:title/><svg:desc/></draw:frame><draw:frame draw:z-index="251644928" draw:id="id18" draw:style-name="a25" draw:name="Text Box 17" text:anchor-type="paragraph" svg:x="0.75in" svg:y="5.375in" svg:width="2.75in" svg:height="0.375in" style:rel-width="scale" style:rel-height="scale"><draw:text-box><text:p text:style-name="內文">業務單位查檢資料是否可檔案應用</text:p></draw:text-box><svg:title/><svg:desc/></draw:frame><text:span text:style-name="T12"><draw:frame draw:z-index="251664384" draw:id="id19" draw:style-name="a26" draw:name="Text Box 71" text:anchor-type="paragraph" svg:x="-0.125in" svg:y="0.125in" svg:width="0.5in" svg:height="1.625in" style:rel-width="scale" style:rel-height="scale"><draw:text-box><text:p text:style-name="內文">檔<text:s/>案<text:s/>應<text:s/>用<text:s/>申<text:s/>請</text:p></draw:text-box><svg:title/><svg:desc/></draw:frame></text:span><text:span text:style-name="T13"><draw:frame draw:z-index="251665408" draw:id="id20" draw:style-name="a27" draw:name="Text Box 72" text:anchor-type="paragraph" svg:x="-0.125in" svg:y="1.875in" svg:width="0.5in" svg:height="5in" style:rel-width="scale" style:rel-height="scale"><draw:text-box><text:p text:style-name="內文">申<text:s text:c="6"/>請<text:s text:c="6"/>審<text:s text:c="6"/>核<text:s text:c="6"/>及<text:s text:c="6"/>回<text:s text:c="6"/>覆</text:p></draw:text-box><svg:title/><svg:desc/></draw:frame></text:span><text:span text:style-name="T14"><draw:frame draw:z-index="251663360" draw:id="id21" draw:style-name="a28" draw:name="Text Box 68" text:anchor-type="paragraph" svg:x="2.125in" svg:y="5.875in" svg:width="0.375in" svg:height="0.375in" style:rel-width="scale" style:rel-height="scale"><draw:text-box><text:p text:style-name="內文">是</text:p></draw:text-box><svg:title/><svg:desc/></draw:frame></text:span><draw:connector draw:type="line" svg:x1="2in" svg:y1="5.75in" svg:x2="2in" svg:y2="6.25in" draw:z-index="251649024" draw:id="id22" draw:style-name="a30" draw:name="Line 41" text:anchor-type="paragraph"><svg:title/><svg:desc/></draw:connector><draw:connector draw:type="line" svg:x1="2in" svg:y1="5in" svg:x2="2in" svg:y2="5.375in" draw:z-index="251653120" draw:id="id23" draw:style-name="a32" draw:name="Line 45" text:anchor-type="paragraph"><svg:title/><svg:desc/></draw:connector><draw:frame draw:z-index="251643904" draw:id="id24" draw:style-name="a33" draw:name="Text Box 16" text:anchor-type="paragraph" svg:x="0.74792in" svg:y="4.375in" svg:width="2.75in" svg:height="0.625in" style:rel-width="scale" style:rel-height="scale"><draw:text-box><text:p text:style-name="內文">業務單位擬妥審核通知書</text:p><text:p text:style-name="內文">並簽會該檔案所涉相關單位意見</text:p></draw:text-box><svg:title/><svg:desc/></draw:frame><draw:connector draw:type="line" svg:x1="2in" svg:y1="4.125in" svg:x2="2in" svg:y2="4.375in" draw:z-index="251654144" draw:id="id25" draw:style-name="a35" draw:name="Line 46" text:anchor-type="paragraph"><svg:title/><svg:desc/></draw:connector><draw:frame draw:z-index="251657216" draw:id="id26" draw:style-name="a36" draw:name="Text Box 54" text:anchor-type="paragraph" svg:x="3.375in" svg:y="3.375in" svg:width="0.375in" svg:height="0.375in" style:rel-width="scale" style:rel-height="scale"><draw:text-box><text:p text:style-name="內文">否</text:p></draw:text-box><svg:title/><svg:desc/></draw:frame><draw:frame draw:z-index="251658240" draw:id="id27" draw:style-name="a37" draw:name="Text Box 57" text:anchor-type="paragraph" svg:x="3.875in" svg:y="3.625in" svg:width="1.5in" svg:height="0.625in" style:rel-width="scale" style:rel-height="scale"><draw:text-box><text:p text:style-name="P15">退回申請人補正</text:p><text:p text:style-name="P16">(七日內補正)</text:p></draw:text-box><svg:title/><svg:desc/></draw:frame><draw:connector draw:type="line" svg:x1="3.375in" svg:y1="3.875in" svg:x2="3.875in" svg:y2="3.875in" draw:z-index="251651072" draw:id="id28" draw:style-name="a39" draw:name="Line 43" text:anchor-type="paragraph"><svg:title/><svg:desc/></draw:connector><draw:frame draw:z-index="251642880" draw:id="id29" draw:style-name="a40" draw:name="Text Box 15" text:anchor-type="paragraph" svg:x="0.74792in" svg:y="3.625in" svg:width="2.625in" svg:height="0.4375in" style:rel-width="scale" style:rel-height="scale"><draw:text-box><text:p text:style-name="內文">業務單位辦理調案供准駁參考</text:p></draw:text-box><svg:title/><svg:desc/></draw:frame><draw:connector draw:type="line" svg:x1="1.875in" svg:y1="3.25in" svg:x2="1.875in" svg:y2="3.625in" draw:z-index="251652096" draw:id="id30" draw:style-name="a42" draw:name="Line 44" text:anchor-type="paragraph"><svg:title/><svg:desc/></draw:connector><draw:frame draw:z-index="251641856" draw:id="id31" draw:style-name="a43" draw:name="Text Box 12" text:anchor-type="paragraph" svg:x="0.74792in" svg:y="2.875in" svg:width="2.625in" svg:height="0.375in" style:rel-width="scale" style:rel-height="scale"><draw:text-box><text:p text:style-name="內文">業務單位查檢資料是否符合規定</text:p></draw:text-box><svg:title/><svg:desc/></draw:frame><draw:frame draw:z-index="251640832" draw:id="id32" draw:style-name="a44" draw:name="Text Box 11" text:anchor-type="paragraph" svg:x="0.74792in" svg:y="2in" svg:width="2.5in" svg:height="0.625in" style:rel-width="scale" style:rel-height="scale"><draw:text-box><text:p text:style-name="內文">文書單位收文掛號並分文</text:p><text:p text:style-name="內文">業務單位辦理檔案應用</text:p></draw:text-box><svg:title/><svg:desc/></draw:frame><draw:connector draw:type="line" svg:x1="1.875in" svg:y1="2.625in" svg:x2="1.875in" svg:y2="2.875in" draw:z-index="251655168" draw:id="id33" draw:style-name="a46" draw:name="Line 47" text:anchor-type="paragraph"><svg:title/><svg:desc/></draw:connector><draw:connector draw:type="line" svg:x1="1.875in" svg:y1="1.75in" svg:x2="1.875in" svg:y2="2in" draw:z-index="251656192" draw:id="id34" draw:style-name="a48" draw:name="Line 48" text:anchor-type="paragraph"><svg:title/><svg:desc/></draw:connector><draw:frame draw:z-index="251639808" draw:id="id35" draw:style-name="a49" draw:name="Text Box 10" text:anchor-type="paragraph" svg:x="0.74792in" svg:y="1.375in" svg:width="2.5in" svg:height="0.375in" style:rel-width="scale" style:rel-height="scale"><draw:text-box><text:p text:style-name="內文">申請人填具申請書並送達機關</text:p></draw:text-box><svg:title/><svg:desc/></draw:frame><draw:connector draw:type="line" svg:x1="1.875in" svg:y1="1.125in" svg:x2="1.875in" svg:y2="1.375in" draw:z-index="251648000" draw:id="id36" draw:style-name="a51" draw:name="Line 40" text:anchor-type="paragraph"><svg:title/><svg:desc/></draw:connector><draw:frame draw:z-index="251638784" draw:id="id37" draw:style-name="a52" draw:name="Text Box 9" text:anchor-type="paragraph" svg:x="1.375in" svg:y="0.74792in" svg:width="1.125in" svg:height="0.375in" style:rel-width="scale" style:rel-height="scale"><draw:text-box><text:p text:style-name="內文">提供申請書</text:p></draw:text-box><svg:title/><svg:desc/></draw:frame><draw:connector draw:type="line" svg:x1="1.875in" svg:y1="0.5in" svg:x2="1.875in" svg:y2="0.75in" draw:z-index="251646976" draw:id="id38" draw:style-name="a54" draw:name="Line 39" text:anchor-type="paragraph"><svg:title/><svg:desc/></draw:connector><draw:frame draw:z-index="251637760" draw:id="id39" draw:style-name="a55" draw:name="Text Box 8" text:anchor-type="paragraph" svg:x="1.5in" svg:y="0.125in" svg:width="0.875in" svg:height="0.375in" style:rel-width="scale" style:rel-height="scale"><draw:text-box><text:p text:style-name="內文">開<text:s text:c="2"/>始</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8" svg:viewBox="0 0 20 30" svg:d="m10 0-10 30h20z"/>
    <draw:marker draw:name="a22" svg:viewBox="0 0 20 30" svg:d="m10 0-10 30h20z"/>
    <draw:marker draw:name="a29" svg:viewBox="0 0 20 30" svg:d="m10 0-10 30h20z"/>
    <draw:marker draw:name="a10" svg:viewBox="0 0 20 30" svg:d="m10 0-10 30h20z"/>
    <draw:marker draw:name="a12" svg:viewBox="0 0 20 30" svg:d="m10 0-10 30h20z"/>
    <draw:marker draw:name="a50" svg:viewBox="0 0 20 30" svg:d="m10 0-10 30h20z"/>
    <draw:marker draw:name="a53" svg:viewBox="0 0 20 30" svg:d="m10 0-10 30h20z"/>
    <draw:marker draw:name="a0" svg:viewBox="0 0 20 30" svg:d="m10 0-10 30h20z"/>
    <draw:marker draw:name="a41" svg:viewBox="0 0 20 30" svg:d="m10 0-10 30h20z"/>
    <draw:marker draw:name="a4" svg:viewBox="0 0 20 30" svg:d="m10 0-10 30h20z"/>
    <draw:marker draw:name="a6" svg:viewBox="0 0 20 30" svg:d="m10 0-10 30h20z"/>
    <draw:marker draw:name="a45" svg:viewBox="0 0 20 30" svg:d="m10 0-10 30h20z"/>
    <draw:marker draw:name="a8" svg:viewBox="0 0 20 30" svg:d="m10 0-10 30h20z"/>
    <draw:marker draw:name="a47" svg:viewBox="0 0 20 30" svg:d="m10 0-10 30h20z"/>
    <draw:marker draw:name="a31" svg:viewBox="0 0 20 30" svg:d="m10 0-10 30h20z"/>
    <draw:marker draw:name="a34" svg:viewBox="0 0 20 30" svg:d="m10 0-10 30h20z"/>
  </office:styles>
  <office:automatic-styles>
    <style:page-layout style:name="PL0">
      <style:page-layout-properties fo:page-width="11.6944in" fo:page-height="16.5375in" style:print-orientation="portrait" fo:margin-top="0.7479in" fo:margin-left="0.709in" fo:margin-bottom="0.6694in" fo:margin-right="0.6694in" style:num-format="1" style:writing-mode="lr-tb" style:layout-grid-mode="line" style:layout-grid-lines="6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 安 鄉 公 所</dc:title>
    <meta:initial-creator>行政院研考會</meta:initial-creator>
    <dc:creator>user</dc:creator>
    <meta:creation-date>2015-06-03T01:23:00Z</meta:creation-date>
    <dc:date>2015-06-03T01:23:00Z</dc:date>
    <meta:template xlink:href="Normal" xlink:type="simple"/>
    <meta:editing-cycles>2</meta:editing-cycles>
    <meta:editing-duration>PT0S</meta:editing-duration>
    <meta:document-statistic meta:page-count="1" meta:paragraph-count="1" meta:word-count="9" meta:character-count="65" meta:row-count="1" meta:non-whitespace-character-count="57"/>
  </office:meta>
</office:document-meta>
</file>