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083in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5951in"/>
    </style:style>
    <style:style style:name="TableColumn4" style:family="table-column">
      <style:table-column-properties style:column-width="3.102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3277in"/>
    </style:style>
    <style:style style:name="Table2" style:family="table">
      <style:table-properties style:width="7.4034in" style:rel-width="101.32%" fo:margin-left="0in" table:align="left"/>
    </style:style>
    <style:style style:name="TableRow7" style:family="table-row">
      <style:table-row-properties style:min-row-height="0.0152in" fo:keep-together="always"/>
    </style:style>
    <style:style style:name="TableCell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margin-top="0.125in" fo:line-height="0.1666in" fo:margin-left="1.3333in" fo:text-indent="-1.3333in">
        <style:tab-stops/>
      </style:paragraph-properties>
      <style:text-properties style:font-name-asian="標楷體"/>
    </style:style>
    <style:style style:name="P10" style:parent-style-name="內文" style:family="paragraph">
      <style:paragraph-properties style:snap-to-layout-grid="false" fo:margin-top="0.125in" fo:line-height="0.1666in" fo:margin-left="1.3333in" fo:text-indent="-1.3333in">
        <style:tab-stops/>
      </style:paragraph-properties>
      <style:text-properties style:font-name-asian="標楷體"/>
    </style:style>
    <style:style style:name="TableCell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125in" fo:line-height="0.1666in"/>
      <style:text-properties style:font-name-asian="標楷體"/>
    </style:style>
    <style:style style:name="P13" style:parent-style-name="內文" style:family="paragraph">
      <style:paragraph-properties style:snap-to-layout-grid="false" fo:margin-top="0.125in" fo:line-height="0.1666in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-asian="標楷體"/>
    </style:style>
    <style:style style:name="TableRow16" style:family="table-row">
      <style:table-row-properties style:min-row-height="0.0152in" fo:keep-together="always"/>
    </style:style>
    <style:style style:name="TableCell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125in"/>
      <style:text-properties style:font-name-asian="標楷體"/>
    </style:style>
    <style:style style:name="TableRow19" style:family="table-row">
      <style:table-row-properties style:min-row-height="0.0152in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top="0.125in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28" style:family="table-row">
      <style:table-row-properties style:min-row-height="0.0152in" fo:keep-together="always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2777in" fo:margin-left="-0.0013in" fo:text-indent="-0.0166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777in" fo:margin-left="-0.0013in" fo:text-indent="-0.0166in">
        <style:tab-stops/>
      </style:paragraph-properties>
      <style:text-properties style:font-name-asian="標楷體"/>
    </style:style>
    <style:style style:name="TableRow36" style:family="table-row">
      <style:table-row-properties style:min-row-height="0.0152in" fo:keep-together="always"/>
    </style:style>
    <style:style style:name="P37" style:parent-style-name="內文" style:family="paragraph">
      <style:paragraph-properties style:snap-to-layout-grid="false" fo:text-align="justify"/>
      <style:text-properties style:font-name-asian="標楷體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42" style:family="table-row">
      <style:table-row-properties style:min-row-height="0.0152in" fo:keep-together="always"/>
    </style:style>
    <style:style style:name="P43" style:parent-style-name="內文" style:family="paragraph">
      <style:paragraph-properties style:snap-to-layout-grid="false" fo:text-align="justify"/>
      <style:text-properties style:font-name-asian="標楷體"/>
    </style:style>
    <style:style style:name="TableCell44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222in" fo:margin-left="-0.0076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 fo:line-height="0.2222in" fo:margin-left="0.1951in">
        <style:tab-stops/>
      </style:paragraph-properties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line-height="0.2222in" fo:margin-left="0.1951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ableCell55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-asian="標楷體"/>
    </style:style>
    <style:style style:name="TableRow57" style:family="table-row">
      <style:table-row-properties style:min-row-height="0.0152in" fo:keep-together="always"/>
    </style:style>
    <style:style style:name="TableCell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125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Cell64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66" style:family="table-row">
      <style:table-row-properties style:min-row-height="0.0152in" fo:keep-together="always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68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74" style:family="table-row">
      <style:table-row-properties style:min-row-height="0.0152in" fo:keep-together="always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82" style:family="table-row">
      <style:table-row-properties style:min-row-height="0.0152in" fo:keep-together="always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88" style:family="table-row">
      <style:table-row-properties style:min-row-height="0.0152in" fo:keep-together="always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1666in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96" style:family="table-row">
      <style:table-row-properties style:min-row-height="0.0152in" fo:keep-together="always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104" style:family="table-row">
      <style:table-row-properties style:min-row-height="0.0152in" fo:keep-together="always"/>
    </style:style>
    <style:style style:name="P10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110" style:family="table-row">
      <style:table-row-properties style:min-row-height="0.0152in" fo:keep-together="always"/>
    </style:style>
    <style:style style:name="P11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12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1666in" fo:margin-left="0.1583in" fo:text-indent="-0.1666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118" style:family="table-row">
      <style:table-row-properties style:min-row-height="0.0152in" fo:keep-together="always"/>
    </style:style>
    <style:style style:name="P11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2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/>
    </style:style>
    <style:style style:name="TableCell122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/>
    </style:style>
    <style:style style:name="TableRow124" style:family="table-row">
      <style:table-row-properties style:min-row-height="0.5347in" fo:keep-together="always"/>
    </style:style>
    <style:style style:name="TableCell1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style:snap-to-layout-grid="false" fo:margin-top="0.125in" style:line-height-at-least="0.1666in" fo:margin-left="0.5861in" fo:text-indent="-0.5847in">
        <style:tab-stops/>
      </style:paragraph-properties>
    </style:style>
    <style:style style:name="TableRow127" style:family="table-row">
      <style:table-row-properties style:min-row-height="2.5465in" fo:keep-together="always"/>
    </style:style>
    <style:style style:name="TableCell1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125in" fo:line-height="0.2222in" fo:margin-left="0.0006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/>
    </style:style>
    <style:style style:name="P132" style:parent-style-name="本文縮排3" style:family="paragraph">
      <style:paragraph-properties style:snap-to-layout-grid="false" fo:margin-top="0.125in" fo:line-height="0.2222in" fo:margin-left="0.6666in" fo:text-indent="-0.3333in">
        <style:tab-stops/>
      </style:paragraph-properties>
    </style:style>
    <style:style style:name="T133" style:parent-style-name="預設段落字型" style:family="text">
      <style:text-properties fo:font-weight="bold" style:font-weight-asian="bold" style:font-size-complex="14pt"/>
    </style:style>
    <style:style style:name="T134" style:parent-style-name="預設段落字型" style:family="text">
      <style:text-properties style:font-size-complex="14pt"/>
    </style:style>
    <style:style style:name="T135" style:parent-style-name="預設段落字型" style:family="text">
      <style:text-properties style:font-name="標楷體" style:font-size-complex="14pt"/>
    </style:style>
    <style:style style:name="P136" style:parent-style-name="內文" style:family="paragraph">
      <style:paragraph-properties style:snap-to-layout-grid="false" fo:margin-top="0.125in" fo:line-height="0.2222in" fo:margin-left="0.6666in" fo:text-indent="-0.3333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margin-top="0.125in" fo:line-height="0.2222in" fo:margin-left="0.6666in" fo:text-indent="-0.3333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justify" fo:margin-top="0.125in" fo:margin-bottom="0.125in" fo:line-height="0.1388in"/>
      <style:text-properties style:font-name-asian="標楷體" fo:font-size="14pt" style:font-size-asian="14pt"/>
    </style:style>
    <style:style style:name="P146" style:parent-style-name="內文" style:family="paragraph">
      <style:paragraph-properties fo:margin-top="0.125in" fo:margin-bottom="0.125in" fo:line-height="0.222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center" fo:margin-top="0.125in" fo:margin-bottom="0.125in" fo:line-height="0.2222in" fo:margin-left="0.2916in" fo:text-indent="-0.291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center" fo:margin-top="0.125in" fo:margin-bottom="0.125in" fo:line-height="0.2222in" fo:margin-left="0.2916in" fo:text-indent="-0.291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中市大安區公所檔案應用審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申請人：</text:p>
            <text:p text:style-name="P10">（身分證號碼、地址）</text:p>
          </table:table-cell>
          <table:covered-table-cell/>
          <table:table-cell table:style-name="TableCell11" table:number-columns-spanned="2">
            <text:p text:style-name="P12">申請書編號:</text:p>
            <text:p text:style-name="P13"><text:span text:style-name="T14">（</text:span><text:span text:style-name="T15">申請書影本附後）</text:span></text:p>
          </table:table-cell>
          <table:covered-table-cell/>
        </table:table-row>
        <table:table-row table:style-name="TableRow16">
          <table:table-cell table:style-name="TableCell17" table:number-columns-spanned="4">
            <text:p text:style-name="P18">台端申請應用檔案之審核結果如下：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4">
            <text:p text:style-name="P21"><text:span text:style-name="T22">□</text:span><text:span text:style-name="T23">提供應用</text:span></text:p>
          </table:table-cell>
          <table:table-cell table:style-name="TableCell24" table:number-columns-spanned="2">
            <text:p text:style-name="P25">應用方式</text:p>
          </table:table-cell>
          <table:covered-table-cell/>
          <table:table-cell table:style-name="TableCell26">
            <text:p text:style-name="P27">檔案申請序號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<text:span text:style-name="T32">□</text:span><text:span text:style-name="T33">可提供複製品供閱。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□可提供檔案原件供閱。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□</text:span><text:span text:style-name="T47">可提供複製。</text:span></text:p>
            <text:p text:style-name="P48">檔案複製費用新臺幣(以下同) ○○元及耗材○○元。</text:p>
            <text:p text:style-name="P49"><text:span text:style-name="T50">若需郵寄服務，另加郵資</text:span><text:span text:style-name="T51">○○</text:span><text:span text:style-name="T52">元及處理費用共計新臺幣</text:span><text:span text:style-name="T53">○○</text:span><text:span text:style-name="T54">元。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9">
            <text:p text:style-name="P59"><text:span text:style-name="T60">□</text:span><text:span text:style-name="T61">暫無法提供使用</text:span></text:p>
          </table:table-cell>
          <table:table-cell table:style-name="TableCell62" table:number-columns-spanned="2">
            <text:p text:style-name="P63">原因</text:p>
          </table:table-cell>
          <table:covered-table-cell/>
          <table:table-cell table:style-name="TableCell64">
            <text:p text:style-name="P65">檔案申請序號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<text:span text:style-name="T70">□</text:span><text:span text:style-name="T71">檔案內容涉及國家機密。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<text:span text:style-name="T78">□</text:span><text:span text:style-name="T79">檔案內容涉及個人犯罪資料。</text:span>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□檔案內容涉及工商秘密。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□</text:span><text:span text:style-name="T93">檔案內容涉及學識技能檢定及資格審查。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<text:span text:style-name="T100">□</text:span><text:span text:style-name="T101">檔案內容涉及人事及薪資資料。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□依法令或契約有保密之義務。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<text:span text:style-name="T114">□</text:span><text:span text:style-name="T115">有侵害公共利益或第三人正當權益之虞。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□其他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4">
            <text:p text:style-name="P126">法令依據：○○○。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<text:span text:style-name="T130">注</text:span><text:span text:style-name="T131">意事項及收費標準：</text:span></text:p>
            <text:p text:style-name="P132">一、提供應用者，請持通知函並備身分證明文件，至<text:span text:style-name="T133">臺中市大安區公所</text:span>（地址：<text:span text:style-name="T134">臺中市</text:span><text:span text:style-name="T135">大安區中庄里中山南路356號</text:span>）應用檔案，並請於行前3日前與承辦人員連絡，以資準備。（承辦人姓名及電話）。</text:p>
            <text:p text:style-name="P136"><text:span text:style-name="T137">二、不服本</text:span><text:span text:style-name="T138">所</text:span><text:span text:style-name="T139">審核決定者，得自本審核通知書送達翌日起</text:span><text:span text:style-name="T140">30</text:span><text:span text:style-name="T141">日內，繕具訴願書向</text:span><text:span text:style-name="T142">臺中市政府</text:span><text:span text:style-name="T143">提起訴願。</text:span></text:p>
            <text:p text:style-name="P144">三、餘如背面說明。</text:p>
          </table:table-cell>
          <table:covered-table-cell/>
          <table:covered-table-cell/>
          <table:covered-table-cell/>
        </table:table-row>
      </table:table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style:text-autospace="none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indent="-0.018in"/>
      <style:text-properties style:font-name-asian="標楷體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21-1　檔案應用申請書（參考範例）       申請書編號：094001</dc:title>
    <meta:initial-creator>610080</meta:initial-creator>
    <dc:creator>user</dc:creator>
    <meta:creation-date>2016-04-27T07:51:00Z</meta:creation-date>
    <dc:date>2016-04-27T07:51:00Z</dc:date>
    <meta:print-date>2016-03-02T07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