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書</text:p>
      <text:p text:style-name="P2"/>
      <text:p text:style-name="P3">立委託書人因<text:s/>□工作<text:s/>□路途遙遠<text:s/>□其他（<text:s text:c="18"/>），確實無法親自申請補發（□使用執照□竣工圖）事由，特委託______________先生/女士代為申請辦理。</text:p>
      <text:p text:style-name="P4">此致<text:s text:c="2"/></text:p>
      <text:p text:style-name="P5">臺中市大安區公所</text:p>
      <text:p text:style-name="P6"/>
      <text:p text:style-name="P7"/>
      <text:p text:style-name="P8"/>
      <text:p text:style-name="P9">委託人姓名：<text:s text:c="2"/><text:s/><text:s text:c="20"/>簽章</text:p>
      <text:p text:style-name="P10">身分證字號：</text:p>
      <text:p text:style-name="P11">住址：</text:p>
      <text:p text:style-name="P12">電話：</text:p>
      <text:p text:style-name="P13"/>
      <text:p text:style-name="P14">受委託人姓名：<text:s text:c="21"/>簽章</text:p>
      <text:p text:style-name="P15">身分證字號：</text:p>
      <text:p text:style-name="P16">住址：</text:p>
      <text:p text:style-name="P17">電話：</text:p>
      <text:p text:style-name="P18"/>
      <text:p text:style-name="P19"><text:span text:style-name="T2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研考會</meta:initial-creator>
    <dc:creator>user</dc:creator>
    <meta:creation-date>2017-06-01T03:27:00Z</meta:creation-date>
    <dc:date>2017-06-01T03:27:00Z</dc:date>
    <meta:print-date>2014-04-2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