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069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indent="4.2222in"/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665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font-size="16pt" style:font-size-asian="16pt" style:font-size-complex="16pt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請書</text:p>
      <text:p text:style-name="P2"/>
      <text:p text:style-name="P3">請准予補發（<text:s text:c="5"/>）年安使區字第<text:s text:c="5"/>號□使用執照</text:p>
      <text:p text:style-name="P4">□竣工圖<text:s text:c="4"/>份</text:p>
      <text:p text:style-name="P5">說明：</text:p>
      <text:p text:style-name="P6">一、補發使用執照</text:p>
      <text:p text:style-name="P7">1.權利人證件（移轉證明、房屋稅單、建物謄本）等。</text:p>
      <text:p text:style-name="P8">2.權利人身分證影本。</text:p>
      <text:p text:style-name="P9">3.門牌若整編過，需附門牌整編證明（至戶政事務所辦理）。</text:p>
      <text:p text:style-name="P10">二、補發竣工圖（需附使用執照影本）</text:p>
      <text:p text:style-name="P11">1.權利人證件（移轉證明、房屋稅單、建物謄本）等。</text:p>
      <text:p text:style-name="P12">2.權利人身分證影本。</text:p>
      <text:p text:style-name="P13">3.門牌若整編過，需附門牌整編證明（至戶政事務所辦理）。</text:p>
      <text:p text:style-name="P14">備註：檢附影本需蓋章。</text:p>
      <text:p text:style-name="P15"/>
      <text:p text:style-name="P16">權利人：<text:s text:c="21"/>簽章</text:p>
      <text:p text:style-name="P17">身分證字號：</text:p>
      <text:p text:style-name="P18">住址：</text:p>
      <text:p text:style-name="P19">電話：</text:p>
      <text:p text:style-name="P20">代理人（需附委託書，無則免附）：<text:s text:c="19"/>簽章</text:p>
      <text:p text:style-name="內文"><text:span text:style-name="T21">中華民國</text:span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7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研考會</meta:initial-creator>
    <dc:creator>user</dc:creator>
    <meta:creation-date>2017-06-01T03:19:00Z</meta:creation-date>
    <dc:date>2017-06-01T03:19:00Z</dc:date>
    <meta:print-date>2014-04-24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