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地區</text:span><text:span text:style-name="T3"><draw:frame draw:z-index="251657728" draw:id="id0" draw:style-name="a0" draw:name="Text Box 3" text:anchor-type="paragraph" svg:x="-0.125in" svg:y="-0.25in" svg:width="2.25in" svg:height="1in" style:rel-width="scale" style:rel-height="scale"><draw:text-box><text:p text:style-name="P4">實施都市計劃</text:p><text:p text:style-name="P5">實施區域計畫</text:p></draw:text-box><svg:title/><svg:desc/></draw:frame></text:span><text:span text:style-name="T6">興建</text:span><text:span text:style-name="T7">農舍</text:span><text:span text:style-name="T8">切結書</text:span></text:p>
      <text:p text:style-name="P9"/>
      <text:p text:style-name="P10"/>
      <text:p text:style-name="P11"><text:s text:c="4"/><text:s/>具切結人 <text:s text:c="3"/><text:s text:c="4"/>現確<text:s/><text:s text:c="2"/>自有農舍 <text:s text:c="2"/><text:s text:c="2"/><text:s/><text:s/>平方公尺（詳如房屋清冊），擬在所有土地本區 <text:s text:c="4"/><text:s text:c="2"/>段 <text:s text:c="3"/><text:s text:c="2"/>小段 <text:s text:c="3"/><text:s text:c="2"/>地號上興建農舍，若有不實或虛偽，對其建照及使用，倘違反建築管理辦法規定者，願受建築法之規定處理外並負一切刑事責任，並放棄先拆抗辯權，恐口無憑，特立具結書屬實。</text:p>
      <text:p text:style-name="P12"><text:s text:c="3"/>此致</text:p>
      <text:p text:style-name="P13"><text:s text:c="4"/>臺中市大安區公所</text:p>
      <text:p text:style-name="P14"/>
      <text:p text:style-name="P15"><text:s text:c="4"/>具切結書人： <text:s text:c="6"/><text:s text:c="4"/><text:s text:c="6"/><text:s text:c="2"/>簽章：</text:p>
      <text:p text:style-name="P16"><text:s text:c="4"/>身分證號碼：</text:p>
      <text:p text:style-name="P17"><text:s text:c="4"/>住<text:s text:c="6"/>址：</text:p>
      <text:p text:style-name="P18"><text:s text:c="4"/>連絡人姓名：</text:p>
      <text:p text:style-name="P19"><text:s text:c="4"/>電<text:s text:c="6"/>話：</text:p>
      <text:p text:style-name="P20"><text:s text:c="4"/>行動電話：</text:p>
      <text:p text:style-name="P21"/>
      <text:p text:style-name="P22"/>
      <text:p text:style-name="P23"><text:span text:style-name="T2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區興建農舍切結書</dc:title>
    <meta:initial-creator>user</meta:initial-creator>
    <dc:creator>user</dc:creator>
    <meta:creation-date>2017-10-27T08:44:00Z</meta:creation-date>
    <dc:date>2017-10-27T08:44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