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7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875in"/>
    </style:style>
    <style:style style:name="Table2" style:family="table">
      <style:table-properties style:width="10.57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position="super 53.5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2.455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</style:style>
  </office:automatic-styles>
  <office:body>
    <office:text text:use-soft-page-breaks="true">
      <text:p text:style-name="P1">建<text:s text:c="2"/>築<text:s text:c="2"/>用<text:s text:c="2"/>地<text:s text:c="2"/>現<text:s text:c="2"/>場<text:s text:c="2"/>照<text:s text:c="2"/>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土地座落</text:p>
          </table:table-cell>
          <table:covered-table-cell/>
          <table:covered-table-cell/>
          <table:covered-table-cell/>
          <table:table-cell table:style-name="TableCell17" table:number-rows-spanned="2">
            <text:p text:style-name="P18">地</text:p>
            <text:p text:style-name="P19">目</text:p>
          </table:table-cell>
          <table:table-cell table:style-name="TableCell20" table:number-rows-spanned="2">
            <text:p text:style-name="P21">等</text:p>
            <text:p text:style-name="P22">則</text:p>
          </table:table-cell>
          <table:table-cell table:style-name="TableCell23" table:number-rows-spanned="2">
            <text:p text:style-name="P24"><text:span text:style-name="T25">面積（M</text:span><text:span text:style-name="T26">2</text:span><text:span text:style-name="T27">）</text:span></text:p>
          </table:table-cell>
          <table:table-cell table:style-name="TableCell28" table:number-rows-spanned="2">
            <text:p text:style-name="P29">使用</text:p>
            <text:p text:style-name="P30">分區</text:p>
          </table:table-cell>
          <table:table-cell table:style-name="TableCell31" table:number-rows-spanned="2">
            <text:p text:style-name="P32">使用地</text:p>
            <text:p text:style-name="P33">類別</text:p>
          </table:table-cell>
          <table:table-cell table:style-name="TableCell34" table:number-rows-spanned="2">
            <text:p text:style-name="P35">權利</text:p>
            <text:p text:style-name="P36">範圍</text:p>
          </table:table-cell>
          <table:table-cell table:style-name="TableCell37" table:number-rows-spanned="2">
            <text:p text:style-name="P38">承租出租或自耕或喪失或委託經營</text:p>
          </table:table-cell>
        </table:table-row>
        <table:table-row table:style-name="TableRow39">
          <table:table-cell table:style-name="TableCell40">
            <text:p text:style-name="P41">區</text:p>
          </table:table-cell>
          <table:table-cell table:style-name="TableCell42">
            <text:p text:style-name="P43">段</text:p>
          </table:table-cell>
          <table:table-cell table:style-name="TableCell44">
            <text:p text:style-name="P45">小段</text:p>
          </table:table-cell>
          <table:table-cell table:style-name="TableCell46">
            <text:p text:style-name="P47">地號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p text:style-name="P80"><text:span text:style-name="T81">照片黏貼處一</text:span><text:span text:style-name="T82">（應能表現出本筆土地現況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照片黏貼處二</text:span><text:span text:style-name="T86">（應能表現出本筆土地現況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2">起造人：本筆土地經本人實際指界確係申請建築自用農舍之土地無誤，特予聲明。（簽章）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0.7479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  築  用  地  現  場  照  片</dc:title>
    <meta:initial-creator>user</meta:initial-creator>
    <dc:creator>user</dc:creator>
    <meta:creation-date>2017-10-27T08:37:00Z</meta:creation-date>
    <dc:date>2017-10-27T08:37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