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4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0236in"/>
    </style:style>
    <style:style style:name="TableColumn10" style:family="table-column">
      <style:table-column-properties style:column-width="1.3687in"/>
    </style:style>
    <style:style style:name="TableColumn11" style:family="table-column">
      <style:table-column-properties style:column-width="2.9798in"/>
    </style:style>
    <style:style style:name="TableColumn12" style:family="table-column">
      <style:table-column-properties style:column-width="1.0562in"/>
    </style:style>
    <style:style style:name="TableColumn13" style:family="table-column">
      <style:table-column-properties style:column-width="0.9736in"/>
    </style:style>
    <style:style style:name="Table8" style:family="table">
      <style:table-properties style:width="7.402in" fo:margin-left="-0.375in" table:align="center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共有土地分管協議書</text:p>
      <text:p text:style-name="P2"/>
      <text:list text:style-name="LFO2" text:continue-numbering="true">
        <text:list-item>
          <text:p text:style-name="P3">立協議書人<text:s text:c="6"/>、<text:s text:c="6"/>、<text:s text:c="6"/>、<text:s text:c="6"/><text:s/>共有座落於臺中市大安區<text:s text:c="6"/>段<text:s text:c="6"/>地號，總面積<text:s text:c="6"/>平方公尺之土地，其分管位置如附圖；各共有人依分管位置使用收益、設定負擔，不得異議，恐口無憑，特立此協議書為證。</text:p>
        </text:list-item>
        <text:list-item>
          <text:p text:style-name="P4">檢附土地登記簿謄本、地籍圖（標明各立協議書人之實際耕作位置，並於該分管位置簽章）。</text:p>
        </text:list-item>
      </text:list>
      <text:p text:style-name="P5">此致</text:p>
      <text:p text:style-name="P6">臺中市大安區公所</text:p>
      <text:p text:style-name="P7">立協議書人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住址</text:p>
          </table:table-cell>
          <table:table-cell table:style-name="TableCell21">
            <text:p text:style-name="P22">權利範圍</text:p>
          </table:table-cell>
          <table:table-cell table:style-name="TableCell23">
            <text:p text:style-name="P24">簽章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中華民國</text:span><text:span text:style-name="T77"><text:s text:c="5"/></text:span><text:span text:style-name="T78">年</text:span><text:span text:style-name="T79"><text:s text:c="5"/></text:span><text:span text:style-name="T80">月</text:span><text:span text:style-name="T81"><text:s text:c="5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研考會</meta:initial-creator>
    <dc:creator>user</dc:creator>
    <meta:creation-date>2015-10-30T00:55:00Z</meta:creation-date>
    <dc:date>2015-10-30T00:55:00Z</dc:date>
    <meta:print-date>2015-07-22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