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393in" fo:text-indent="-0.393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託書</text:span></text:p>
      <text:p text:style-name="P3"><text:span text:style-name="T4">一、本</text:span><text:span text:style-name="T5">人</text:span><text:span text:style-name="T6"><text:s/></text:span><text:span text:style-name="T7"><text:s text:c="8"/></text:span><text:span text:style-name="T8"><text:s text:c="2"/></text:span><text:span text:style-name="T9"><text:s/></text:span><text:span text:style-name="T10">確知申請「農業用地作農業使用證明書」之相關法令，茲</text:span><text:span text:style-name="T11">因</text:span><text:span text:style-name="T12">□工作</text:span><text:span text:style-name="T13"><text:s/></text:span><text:span text:style-name="T14">□路途遙遠</text:span><text:span text:style-name="T15"><text:s/></text:span><text:span text:style-name="T16">□</text:span><text:span text:style-name="T17">其他</text:span><text:span text:style-name="T18">（</text:span><text:span text:style-name="T19"><text:s/></text:span><text:span text:style-name="T20"><text:s text:c="10"/></text:span><text:span text:style-name="T21"><text:s/></text:span><text:span text:style-name="T22"><text:s text:c="4"/></text:span><text:span text:style-name="T23">），無法</text:span><text:span text:style-name="T24">親自</text:span><text:span text:style-name="T25">□申辦農業用地作農業使用證明書</text:span><text:span text:style-name="T26"><text:s/></text:span><text:span text:style-name="T27">□現場農地陪同會勘、指界事宜。</text:span></text:p>
      <text:p text:style-name="P28">二、特委託<text:s/><text:s text:c="8"/><text:s text:c="2"/><text:s/>先生/女士代為□申辦農業用地作農業使用證明書□現場農地陪同會勘、指界座落於<text:s text:c="20"/>臺中市大安區<text:s text:c="7"/><text:s text:c="4"/><text:s text:c="2"/>段<text:s text:c="8"/><text:s/>小段<text:s text:c="2"/><text:s text:c="9"/>地號之土地。</text:p>
      <text:p text:style-name="P29">三、檢附委託人及受託人之身分證正反面影本各乙份。</text:p>
      <text:p text:style-name="P30">此致<text:s text:c="2"/></text:p>
      <text:p text:style-name="P31">臺中市大安區公所</text:p>
      <text:p text:style-name="P32"/>
      <text:p text:style-name="P33">委託人姓名：<text:s text:c="6"/><text:s text:c="17"/>簽章</text:p>
      <text:p text:style-name="P34">身分證字號：</text:p>
      <text:p text:style-name="P35">住址：</text:p>
      <text:p text:style-name="P36">電話：</text:p>
      <text:p text:style-name="P37"/>
      <text:p text:style-name="P38">受託人姓名：<text:s text:c="21"/>簽章</text:p>
      <text:p text:style-name="P39">身分證字號：</text:p>
      <text:p text:style-name="P40">住址：</text:p>
      <text:p text:style-name="P41">電話：</text:p>
      <text:p text:style-name="P42"><text:span text:style-name="T43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研考會</meta:initial-creator>
    <dc:creator>user</dc:creator>
    <meta:creation-date>2015-10-30T00:54:00Z</meta:creation-date>
    <dc:date>2015-10-30T00:54:00Z</dc:date>
    <meta:print-date>2014-10-09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