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color="#FF0000" fo:font-size="14pt" style:font-size-asian="14pt"/>
    </style:style>
    <style:style style:name="P19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olumn43" style:family="table-column">
      <style:table-column-properties style:column-width="0.9083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2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9in" style:use-optimal-column-width="false"/>
    </style:style>
    <style:style style:name="TableColumn49" style:family="table-column">
      <style:table-column-properties style:column-width="0.7312in" style:use-optimal-column-width="false"/>
    </style:style>
    <style:style style:name="TableColumn50" style:family="table-column">
      <style:table-column-properties style:column-width="0.7312in" style:use-optimal-column-width="false"/>
    </style:style>
    <style:style style:name="TableColumn51" style:family="table-column">
      <style:table-column-properties style:column-width="0.7319in" style:use-optimal-column-width="false"/>
    </style:style>
    <style:style style:name="Table42" style:family="table">
      <style:table-properties style:width="6.9451in" fo:margin-left="0in" table:align="left"/>
    </style:style>
    <style:style style:name="TableRow52" style:family="table-row">
      <style:table-row-properties style:min-row-height="0.429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letter-spacing="-0.0055i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letter-spacing="-0.0055i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1" style:family="table-row">
      <style:table-row-properties style:min-row-height="0.4305in" style:use-optimal-row-height="false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89" style:family="table-row">
      <style:table-row-properties style:min-row-height="0.4298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07" style:family="table-row">
      <style:table-row-properties style:min-row-height="0.4305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25" style:family="table-row">
      <style:table-row-properties style:min-row-height="0.4298in" style:use-optimal-row-height="false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-asian="標楷體" style:font-size-complex="12pt"/>
    </style:style>
    <style:style style:name="TableRow144" style:family="table-row">
      <style:table-row-properties style:min-row-height="0.4305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margin-top="0.0694in" fo:margin-bottom="0.0694in"/>
      <style:text-properties style:font-name-asian="標楷體" fo:letter-spacing="-0.0055i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62" style:family="table-row">
      <style:table-row-properties style:min-row-height="0.4298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top="0.0694in" fo:margin-bottom="0.0694in"/>
      <style:text-properties style:font-name-asian="標楷體" fo:letter-spacing="-0.0055i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80" style:family="table-row">
      <style:table-row-properties style:min-row-height="0.4305in" style:use-optimal-row-height="false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98" style:family="table-row">
      <style:table-row-properties style:min-row-height="0.4298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17" style:family="table-row">
      <style:table-row-properties style:min-row-height="0.4305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35" style:family="table-row">
      <style:table-row-properties style:min-row-height="0.4298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style:font-size-complex="12pt"/>
    </style:style>
    <style:style style:name="TableRow254" style:family="table-row">
      <style:table-row-properties style:min-row-height="0.4305in" style:use-optimal-row-height="false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 style:font-size-complex="12pt"/>
    </style:style>
    <style:style style:name="TableRow273" style:family="table-row">
      <style:table-row-properties style:min-row-height="0.4298in" style:use-optimal-row-height="false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Row291" style:family="table-row">
      <style:table-row-properties style:min-row-height="0.4305in" style:use-optimal-row-height="false" fo:keep-together="always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style:font-size-complex="12pt"/>
    </style:style>
    <style:style style:name="TableRow309" style:family="table-row">
      <style:table-row-properties style:min-row-height="0.2986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-asian="標楷體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6" style:parent-style-name="內文" style:family="paragraph">
      <style:paragraph-properties fo:margin-top="0.125in"/>
      <style:text-properties style:font-name-asian="標楷體"/>
    </style:style>
    <style:style style:name="T32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margin-top="0.075in"/>
      <style:text-properties style:font-name-asian="標楷體"/>
    </style:style>
    <style:style style:name="P330" style:parent-style-name="內文" style:family="paragraph">
      <style:paragraph-properties fo:margin-top="0.125in"/>
      <style:text-properties style:font-name-asian="標楷體"/>
    </style:style>
    <style:style style:name="P331" style:parent-style-name="內文" style:family="paragraph">
      <style:paragraph-properties fo:margin-top="0.125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top="0.125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fo:margin-top="0.125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341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342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<text:span text:style-name="T17">受文機關：</text:span><text:span text:style-name="T18">臺中市大安區公所</text:span></text:p>
      <text:p text:style-name="P19"><text:span text:style-name="T20">申請事項：申請人因經營農業需要，擬申請設置</text:span><text:span text:style-name="T21"></text:span><text:span text:style-name="T22">農作產銷設施、</text:span><text:span text:style-name="T23"></text:span><text:span text:style-name="T24">林業設施、</text:span><text:span text:style-name="T25"></text:span><text:span text:style-name="T26">自然保育設施、</text:span><text:span text:style-name="T27"></text:span><text:span text:style-name="T28">水產養殖設施、</text:span><text:span text:style-name="T29"></text:span><text:span text:style-name="T30">畜牧設施</text:span><text:span text:style-name="T31">、</text:span><text:span text:style-name="T32"></text:span><text:span text:style-name="T33">綠能</text:span><text:span text:style-name="T34">設施</text:span><text:span text:style-name="T35">，依據「</text:span><text:span text:style-name="T36">申請</text:span><text:span text:style-name="T37">農業用地作農業設施</text:span><text:span text:style-name="T38">容許</text:span><text:span text:style-name="T39">使用審查辦法」第</text:span><text:span text:style-name="T40">四</text:span><text:span text:style-name="T41">條規定填具本申請書，並檢附相關文件，請惠予同意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8">
            <text:p text:style-name="P54">土地標示</text:p>
          </table:table-cell>
          <table:table-cell table:style-name="TableCell55">
            <text:p text:style-name="P56">鄉鎮<text:line-break/>市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合<text:s/>計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地段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小段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地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面積（㎡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㎡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使用分區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編定類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土地所有權人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土地使用現況</text:p>
          </table:table-cell>
          <table:table-cell table:style-name="TableCell201">
            <text:p text:style-name="P202">本筆土地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鄰接土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4">
            <text:p text:style-name="P237">申請農業設施之使用細目、面積、高度及樓層</text:p>
          </table:table-cell>
          <table:table-cell table:style-name="TableCell238">
            <text:p text:style-name="P239">設施細目名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面積(㎡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㎡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高度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樓層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建造材料或結構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section text:name="Sect1" text:style-name="S1">
        <text:soft-page-break/>
        <text:p text:style-name="P326">申請人：<text:tab/><text:tab/><text:s text:c="4"/><text:s text:c="6"/><text:s/><text:s/><text:s/><text:s text:c="2"/><text:s/>（簽章）</text:p>
        <text:p text:style-name="內文"><text:span text:style-name="T327">國民身分證(營利事業)</text:span><text:span text:style-name="T328">統一編號：</text:span></text:p>
        <text:p text:style-name="P329">住址：</text:p>
        <text:p text:style-name="P330">電話：</text:p>
        <text:soft-page-break/>
        <text:p text:style-name="P331"><text:span text:style-name="T332">代理人：</text:span><text:span text:style-name="T333"><text:s text:c="13"/></text:span><text:span text:style-name="T334"><text:s text:c="2"/></text:span><text:span text:style-name="T335"><text:s text:c="4"/></text:span><text:span text:style-name="T336"><text:s text:c="7"/>（簽章）</text:span></text:p>
        <text:p text:style-name="P337"><text:span text:style-name="T338">住址：</text:span></text:p>
        <text:p text:style-name="P339"><text:span text:style-name="T340">電話：</text:span></text:p>
      </text:section>
      <text:section text:name="Sect2" text:style-name="S2">
        <text:p text:style-name="P341"/>
        <text:p text:style-name="P3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非都市土地      用地容許使用申請書   年   月    日</dc:title>
    <meta:initial-creator>pdaf</meta:initial-creator>
    <dc:creator>user</dc:creator>
    <meta:creation-date>2017-10-27T08:21:00Z</meta:creation-date>
    <dc:date>2017-10-27T08:21:00Z</dc:date>
    <meta:print-date>2013-12-17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