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9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style:line-height-at-least="0.1666in" fo:text-indent="0.4173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1.6666in"/>
    </style:style>
    <style:style style:name="TableColumn13" style:family="table-column">
      <style:table-column-properties style:column-width="2.7895in"/>
    </style:style>
    <style:style style:name="TableColumn14" style:family="table-column">
      <style:table-column-properties style:column-width="1.2243in"/>
    </style:style>
    <style:style style:name="Table9" style:family="table">
      <style:table-properties style:width="7.4673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Row23" style:family="table-row">
      <style:table-row-properties style:min-row-height="0.3243in" fo:keep-together="always"/>
    </style:style>
    <style:style style:name="TableCell24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2131in" fo:keep-together="always"/>
    </style:style>
    <style:style style:name="P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4" style:family="table-row">
      <style:table-row-properties style:min-row-height="0.4493in" fo:keep-together="always"/>
    </style:style>
    <style:style style:name="TableCell45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line-height="0.2083in" fo:margin-left="0.2791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083in" fo:margin-left="0.0312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083in" fo:margin-left="0.0312in">
        <style:tab-stops/>
      </style:paragraph-properties>
      <style:text-properties style:font-name-asian="標楷體" fo:color="#000000"/>
    </style:style>
    <style:style style:name="P49" style:parent-style-name="內文" style:list-style-name="LFO1" style:family="paragraph">
      <style:paragraph-properties fo:line-height="0.2083in" fo:margin-left="0.2791in" fo:text-indent="-0.2479in">
        <style:tab-stops>
          <style:tab-stop style:type="left" style:position="0.0034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margin-left="0.0326in">
        <style:tab-stops/>
      </style:paragraph-properties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dashe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/>
    </style:style>
    <style:style style:name="T53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54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4541in" fo:keep-together="always"/>
    </style:style>
    <style:style style:name="P64" style:parent-style-name="內文" style:list-style-name="LFO1" style:family="paragraph">
      <style:text-properties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68" style:family="table-row">
      <style:table-row-properties style:min-row-height="0.5909in" fo:keep-together="always"/>
    </style:style>
    <style:style style:name="TableCell69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list-style-name="LFO2" style:family="paragraph">
      <style:paragraph-properties fo:text-align="justify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justify" fo:text-indent="0.1944in"/>
      <style:text-properties style:font-name-asian="標楷體" fo:color="#000000" fo:font-size="14pt" style:font-size-asian="14pt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/>
    </style:style>
    <style:style style:name="TableCell8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0972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909in" fo:keep-together="always"/>
    </style:style>
    <style:style style:name="TableCell90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9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96" style:family="table-cell">
      <style:table-cell-properties fo:border-top="0.0104in soli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margin-top="0.0833in" fo:text-indent="0.0972in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909in" fo:keep-together="always"/>
    </style:style>
    <style:style style:name="TableCell104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10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10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 fo:margin-top="0.0833in" fo:text-indent="0.0972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5909in" fo:keep-together="always"/>
    </style:style>
    <style:style style:name="TableCell118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20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TableCell122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24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text-align="justify" fo:margin-top="0.0833in" fo:text-indent="0.0972in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/>
    </style:style>
    <style:style style:name="TableRow131" style:family="table-row">
      <style:table-row-properties style:min-row-height="0.5909in" fo:keep-together="always"/>
    </style:style>
    <style:style style:name="TableCell132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34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36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38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top="0.0833in" fo:text-indent="0.0972in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0.5909in" fo:keep-together="always"/>
    </style:style>
    <style:style style:name="TableCell146" style:family="table-cell">
      <style:table-cell-properties fo:border-top="0.0069in dashe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14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5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TableCell152" style:family="table-cell">
      <style:table-cell-properties fo:border-top="0.0069in dashe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fo:margin-top="0.0833in" fo:text-indent="0.0972in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6277in" fo:keep-together="always"/>
    </style:style>
    <style:style style:name="TableCell160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P166" style:parent-style-name="內文" style:family="paragraph">
      <style:paragraph-properties fo:text-align="justify" fo:text-indent="0.1944in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5909in" fo:keep-together="always"/>
    </style:style>
    <style:style style:name="TableCell168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/>
      <style:text-properties style:font-name-asian="標楷體" fo:color="#000000" fo:font-size="14pt" style:font-size-asian="14pt"/>
    </style:style>
    <style:style style:name="P170" style:parent-style-name="內文" style:family="paragraph">
      <style:paragraph-properties fo:text-indent="0.9861in"/>
      <style:text-properties style:font-name-asian="標楷體" fo:color="#000000" fo:font-size="14pt" style:font-size-asian="14pt"/>
    </style:style>
    <style:style style:name="TableRow171" style:family="table-row">
      <style:table-row-properties style:min-row-height="1.3777in" fo:keep-together="always"/>
    </style:style>
    <style:style style:name="TableCell172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text-indent="0.725in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fo:text-indent="0.725in"/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185" style:parent-style-name="內文" style:family="paragraph">
      <style:paragraph-properties fo:break-before="page" style:line-height-at-least="0.1666in" fo:margin-left="0.5in">
        <style:tab-stops/>
      </style:paragraph-properties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666in" fo:margin-bottom="0.1666in" style:line-height-at-least="0.1666in" fo:margin-left="0.5833in">
        <style:tab-stops/>
      </style:paragraph-properties>
    </style:style>
    <style:style style:name="T188" style:parent-style-name="預設段落字型" style:family="text">
      <style:text-properties style:font-name="細明體" style:font-name-asian="細明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margin-top="0.1666in" fo:margin-bottom="0.1666in" style:line-height-at-least="0.1666in" fo:margin-left="0.5833in">
        <style:tab-stops/>
      </style:paragraph-properties>
    </style:style>
    <style:style style:name="T192" style:parent-style-name="預設段落字型" style:family="text">
      <style:text-properties style:font-name="細明體" style:font-name-asian="細明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5" style:parent-style-name="內文" style:family="paragraph">
      <style:paragraph-properties fo:margin-top="0.1666in" fo:margin-bottom="0.1666in" style:line-height-at-least="0.1666in" fo:margin-left="0.9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6" style:parent-style-name="內文" style:family="paragraph">
      <style:paragraph-properties fo:margin-top="0.1666in" fo:margin-bottom="0.1666in" style:line-height-at-least="0.1666in" fo:margin-left="0.9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7" style:parent-style-name="內文" style:family="paragraph">
      <style:paragraph-properties fo:margin-top="0.1666in" fo:margin-bottom="0.1666in" style:line-height-at-least="0.1666in" fo:margin-left="0.5833in">
        <style:tab-stops/>
      </style:paragraph-properties>
    </style:style>
    <style:style style:name="T198" style:parent-style-name="預設段落字型" style:family="text">
      <style:text-properties style:font-name="細明體" style:font-name-asian="細明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P200" style:parent-style-name="內文" style:family="paragraph">
      <style:paragraph-properties fo:margin-top="0.1666in" fo:margin-bottom="0.1666in" style:line-height-at-least="0.1666in" fo:margin-left="0.5in" fo:text-indent="0.4444in">
        <style:tab-stops/>
      </style:paragraph-properties>
      <style:text-properties style:font-name-asian="標楷體" fo:color="#000000" fo:font-size="16pt" style:font-size-asian="16pt"/>
    </style:style>
    <style:style style:name="P201" style:parent-style-name="內文" style:family="paragraph">
      <style:paragraph-properties fo:margin-top="0.1666in" fo:margin-bottom="0.1666in" style:line-height-at-least="0.1666in" fo:margin-left="1in" fo:text-indent="-1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="細明體" style:font-name-asian="細明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8" style:parent-style-name="內文" style:family="paragraph">
      <style:paragraph-properties fo:margin-top="0.1666in" fo:margin-bottom="0.1666in" style:line-height-at-least="0.1666in" fo:text-indent="0.5555in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P213" style:parent-style-name="內文" style:family="paragraph">
      <style:paragraph-properties fo:margin-top="0.1666in" fo:margin-bottom="0.1666in" style:line-height-at-least="0.1666in" fo:text-indent="1in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ableColumn216" style:family="table-column">
      <style:table-column-properties style:column-width="1.2965in"/>
    </style:style>
    <style:style style:name="TableColumn217" style:family="table-column">
      <style:table-column-properties style:column-width="1.6097in"/>
    </style:style>
    <style:style style:name="TableColumn218" style:family="table-column">
      <style:table-column-properties style:column-width="2.0833in"/>
    </style:style>
    <style:style style:name="Table215" style:family="table">
      <style:table-properties style:width="4.9895in" fo:margin-left="1.9465in" table:align="left"/>
    </style:style>
    <style:style style:name="TableRow219" style:family="table-row">
      <style:table-row-properties style:min-row-height="0.3076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style:line-height-at-least="0.2777in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style:line-height-at-least="0.2777in"/>
    </style:style>
    <style:style style:name="T224" style:parent-style-name="預設段落字型" style:family="text">
      <style:text-properties style:font-weight-complex="bold" fo:color="#000000"/>
    </style:style>
    <style:style style:name="T225" style:parent-style-name="預設段落字型" style:family="text">
      <style:text-properties style:font-weight-complex="bold" fo:color="#000000"/>
    </style:style>
    <style:style style:name="T226" style:parent-style-name="預設段落字型" style:family="text">
      <style:text-properties style:font-weight-complex="bold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style:line-height-at-least="0.2777in"/>
    </style:style>
    <style:style style:name="T229" style:parent-style-name="預設段落字型" style:family="text">
      <style:text-properties style:font-weight-complex="bold" fo:color="#000000"/>
    </style:style>
    <style:style style:name="TableRow230" style:family="table-row">
      <style:table-row-properties style:min-row-height="0.277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style:line-height-at-least="0.2777in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style:line-height-at-least="0.2777in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2777in"/>
      <style:text-properties style:font-name-asian="標楷體" fo:color="#000000"/>
    </style:style>
    <style:style style:name="TableRow237" style:family="table-row">
      <style:table-row-properties style:min-row-height="1.0388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style:line-height-at-least="0.2777in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line-height="0.2916in" fo:margin-left="0.1666in" fo:text-indent="-0.1666in">
        <style:tab-stops/>
      </style:paragraph-properties>
      <style:text-properties style:font-name="細明體" style:font-name-asian="細明體" fo:color="#000000"/>
    </style:style>
    <style:style style:name="P242" style:parent-style-name="內文" style:family="paragraph">
      <style:paragraph-properties fo:margin-top="0.0833in" fo:margin-bottom="0.0833in" style:line-height-at-least="0.1666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paragraph-properties fo:margin-top="0.0833in" fo:margin-bottom="0.0833in" style:line-height-at-least="0.1666in" fo:text-indent="0.6666in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margin-top="0.0833in" fo:margin-bottom="0.0833in" style:line-height-at-least="0.1666in" fo:text-indent="1.1111in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margin-top="0.0833in" fo:margin-bottom="0.0833in" style:line-height-at-least="0.1666in" fo:text-indent="1.1111in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margin-top="0.0833in" fo:margin-bottom="0.0833in" style:line-height-at-least="0.1666in" fo:text-indent="0.6666in"/>
      <style:text-properties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fo:margin-top="0.0833in" fo:margin-bottom="0.0833in" style:line-height-at-least="0.1666in" fo:text-indent="1.1111in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fo:margin-top="0.0833in" fo:margin-bottom="0.0833in" style:line-height-at-least="0.1666in" fo:text-indent="1.1111in"/>
      <style:text-properties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margin-top="0.0833in" fo:margin-bottom="0.0833in" style:line-height-at-least="0.1666in" fo:text-indent="1.1111in"/>
      <style:text-properties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margin-top="0.0833in" fo:margin-bottom="0.0833in" style:line-height-at-least="0.1666in" fo:margin-left="1.3333in">
        <style:tab-stops/>
      </style:paragraph-properties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fo:margin-top="0.0833in" fo:margin-bottom="0.0833in" style:line-height-at-least="0.1666in" fo:margin-left="1.3333in">
        <style:tab-stops/>
      </style:paragraph-properties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【臺中市大安區公所】</text:span><text:span text:style-name="T4">檔案應用申請書</text:span><text:span text:style-name="T5"><text:s/></text:span><text:span text:style-name="T6"><text:s text:c="4"/></text:span><text:span text:style-name="T7"><text:s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5"/>名</text:p>
          </table:table-cell>
          <table:covered-table-cell/>
          <table:table-cell table:style-name="TableCell18">
            <text:p text:style-name="P19">出生年月日</text:p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申請人：</text:p>
            <text:p text:style-name="P26"/>
            <text:p text:style-name="P27"/>
          </table:table-cell>
          <table:covered-table-cell/>
          <table:table-cell table:style-name="TableCell28">
            <text:p text:style-name="P29">　　年<text:s text:c="4"/>月　　日</text:p>
          </table:table-cell>
          <table:table-cell table:style-name="TableCell30" table:number-columns-spanned="2" table:number-rows-spanned="2">
            <text:p text:style-name="P31">地址：_________________________________<text:s/></text:p>
            <text:p text:style-name="P32"><text:s text:c="6"/>_________________________________</text:p>
            <text:p text:style-name="P33">電話：(H)<text:s/>_____________(O)______________</text:p>
            <text:p text:style-name="P34"><text:span text:style-name="T35">E-mai</text:span><text:span text:style-name="T36">l</text:span><text:span text:style-name="T37">：</text:span><text:span text:style-name="T38">________________________________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 table:number-rows-spanned="2">
            <text:list text:style-name="LFO1" text:continue-numbering="true">
              <text:list-item>
                <text:p text:style-name="P46">代理人(委託人)</text:p>
              </text:list-item>
            </text:list>
            <text:p text:style-name="P47"/>
            <text:p text:style-name="P48">_________________</text:p>
            <text:list text:style-name="LFO1" text:continue-numbering="true">
              <text:list-item>
                <text:p text:style-name="P49">與申請人之關係</text:p>
              </text:list-item>
            </text:list>
            <text:p text:style-name="P50">_______________</text:p>
          </table:table-cell>
          <table:covered-table-cell/>
          <table:table-cell table:style-name="TableCell51">
            <text:p text:style-name="P52"><text:span text:style-name="T53">　　年　　月　　日</text:span></text:p>
          </table:table-cell>
          <table:table-cell table:style-name="TableCell54" table:number-columns-spanned="2" table:number-rows-spanned="2">
            <text:p text:style-name="P55">地址：_________________________________</text:p>
            <text:p text:style-name="P56"><text:s text:c="6"/>_________________________________</text:p>
            <text:p text:style-name="P57">電話：(H)______________(O)______________</text:p>
            <text:p text:style-name="P58"><text:span text:style-name="T59">E-mai</text:span><text:span text:style-name="T60">l</text:span><text:span text:style-name="T61">：</text:span><text:span text:style-name="T62">________________________________</text:span></text:p>
          </table:table-cell>
          <table:covered-table-cell/>
        </table:table-row>
        <table:table-row table:style-name="TableRow63">
          <table:covered-table-cell>
            <text:list text:style-name="LFO1" text:continue-numbering="true">
              <text:list-item>
                <text:p text:style-name="P64"/>
              </text:list-item>
            </text:list>
          </table:covered-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5">
            <text:list text:style-name="LFO2" text:continue-numbering="true">
              <text:list-item>
                <text:p text:style-name="P70"><text:span text:style-name="T71">法人、團體、事務所或營業所名稱：</text:span><text:span text:style-name="T72">______________________________________</text:span></text:p>
              </text:list-item>
              <text:list-item>
                <text:p text:style-name="P73">地址：________________________________________________________________</text:p>
              </text:list-item>
            </text:list>
            <text:p text:style-name="P74">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序號</text:p>
          </table:table-cell>
          <table:table-cell table:style-name="TableCell81">
            <text:p text:style-name="P82">年度收發文號</text:p>
            <text:p text:style-name="P83"><text:span text:style-name="T84">或檔號</text:span></text:p>
          </table:table-cell>
          <table:table-cell table:style-name="TableCell85" table:number-columns-spanned="2">
            <text:p text:style-name="P86">檔案名稱或內容要旨</text:p>
          </table:table-cell>
          <table:covered-table-cell/>
          <table:table-cell table:style-name="TableCell87">
            <text:p text:style-name="P88">申請項目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□</text:span><text:span text:style-name="T99">閱覽、抄錄</text:span></text:p>
            <text:p text:style-name="P100"><text:span text:style-name="T101">□</text:span><text:span text:style-name="T102">複製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text:span text:style-name="T113">閱覽、抄錄</text:span></text:p>
            <text:p text:style-name="P114"><text:span text:style-name="T115">□</text:span><text:span text:style-name="T116">複製</text:span>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□</text:span><text:span text:style-name="T127">閱覽、抄錄</text:span></text:p>
            <text:p text:style-name="P128"><text:span text:style-name="T129">□</text:span><text:span text:style-name="T130">複製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□</text:span><text:span text:style-name="T141">閱覽、抄錄</text:span></text:p>
            <text:p text:style-name="P142"><text:span text:style-name="T143">□</text:span><text:span text:style-name="T144">複製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□</text:span><text:span text:style-name="T155">閱覽、抄錄</text:span></text:p>
            <text:p text:style-name="P156"><text:span text:style-name="T157">□</text:span><text:span text:style-name="T158">複製</text:span></text:p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※</text:span><text:span text:style-name="T163">序號</text:span><text:span text:style-name="T164">　　　　　　　　　</text:span><text:span text:style-name="T165">有使用檔案原件之必要。</text:span></text:p>
            <text:p text:style-name="P166">事由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申請目的：□歷史考證　□學術研究　□事證稽憑　□業務參考　□權益保障</text:p>
            <text:p text:style-name="P170">□其他（請敘明）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<text:s/></text:span><text:span text:style-name="T175">此致</text:span><text:span text:style-name="T176"><text:s text:c="2"/></text:span><text:span text:style-name="T177">臺中市大安區公所</text:span></text:p>
            <text:p text:style-name="P178"/>
            <text:p text:style-name="P179"/>
            <text:p text:style-name="內文"><text:span text:style-name="T180">申請人簽章：　　　　　　</text:span><text:span text:style-name="T181">※</text:span><text:span text:style-name="T182">代理人簽章：　　　　　　申請日期：　　年　　月　　日</text:span><text:span text:style-name="T183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請詳閱後附填寫須知</text:p>
      <text:p text:style-name="P185"/>
      <text:p text:style-name="P186">填　寫　須　知</text:p>
      <text:p text:style-name="P187"><text:span text:style-name="T188">一、</text:span><text:span text:style-name="T189">※</text:span><text:span text:style-name="T190">標記者，請依需要加填，其他欄位請填具完整。</text:span></text:p>
      <text:p text:style-name="P191"><text:span text:style-name="T192">二</text:span><text:span text:style-name="T193">、</text:span><text:span text:style-name="T194">代理人如係意定代理者，請檢具委任書；如係法定代理者，</text:span></text:p>
      <text:p text:style-name="P195">請檢具相關證明文件影本。申請案件屬個人隱私資料者，</text:p>
      <text:p text:style-name="P196">請檢具身分關係證明文件。</text:p>
      <text:p text:style-name="P197"><text:span text:style-name="T198">三</text:span><text:span text:style-name="T199">、閱覽、抄錄或複製檔案，應遵守本所檔案閱覽、複製有關規定，不</text:span></text:p>
      <text:p text:style-name="P200">得有破壞檔案或變更檔案內容之行為。</text:p>
      <text:p text:style-name="P201"><text:span text:style-name="T202"><text:s text:c="5"/></text:span><text:span text:style-name="T203">四、</text:span><text:span text:style-name="T204">閱覽、抄錄或複製之收費標準：</text:span><text:span text:style-name="T205">依檔案法第二十一條及</text:span><text:span text:style-name="T206">規費法第十條</text:span><text:span text:style-name="T207">規定訂定之。</text:span></text:p>
      <text:p text:style-name="P208"><text:span text:style-name="T209"><text:s text:c="4"/></text:span><text:span text:style-name="T210">閱覽、抄錄每二小時收取</text:span><text:span text:style-name="T211">20</text:span><text:span text:style-name="T212">元整，不足二小時以二小時計算。</text:span></text:p>
      <text:p text:style-name="P213"><text:span text:style-name="T214">複製之收費標準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紙張複製</text:p>
          </table:table-cell>
          <table:table-cell table:style-name="TableCell222">
            <text:p text:style-name="P223"><text:span text:style-name="T224">B4(</text:span><text:span text:style-name="T225">以下</text:span><text:span text:style-name="T226">)</text:span></text:p>
          </table:table-cell>
          <table:table-cell table:style-name="TableCell227">
            <text:p text:style-name="P228"><text:span text:style-name="T229">A3</text:span></text:p>
          </table:table-cell>
        </table:table-row>
        <table:table-row table:style-name="TableRow230">
          <table:table-cell table:style-name="TableCell231">
            <text:p text:style-name="P232">黑<text:s text:c="4"/>白</text:p>
          </table:table-cell>
          <table:table-cell table:style-name="TableCell233">
            <text:p text:style-name="P234">2元</text:p>
          </table:table-cell>
          <table:table-cell table:style-name="TableCell235">
            <text:p text:style-name="P236">3元</text:p>
          </table:table-cell>
        </table:table-row>
        <table:table-row table:style-name="TableRow237">
          <table:table-cell table:style-name="TableCell238">
            <text:p text:style-name="P239">備<text:s text:c="4"/>註</text:p>
          </table:table-cell>
          <table:table-cell table:style-name="TableCell240" table:number-columns-spanned="2">
            <text:p text:style-name="P241">＊紙張複製輸出如為彩色複印，以上列黑白複製收費標準五倍計價。</text:p>
            <text:p text:style-name="P242"><text:span text:style-name="T243">＊</text:span><text:span text:style-name="T244">另複製檔案型式，其收費標準請至本所網站下載參考</text:span></text:p>
          </table:table-cell>
          <table:covered-table-cell/>
        </table:table-row>
      </table:table>
      <text:p text:style-name="P245"><text:span text:style-name="T246">五、</text:span><text:span text:style-name="T247">申請書填具後，得以書面通訊方式送</text:span><text:span text:style-name="T248">臺中市大安區公所</text:span></text:p>
      <text:p text:style-name="P249"><text:span text:style-name="T250">地址：</text:span><text:span text:style-name="T251">臺中市</text:span><text:span text:style-name="T252">大安區中庄里中山南路</text:span><text:span text:style-name="T253">356</text:span><text:span text:style-name="T254">號。</text:span></text:p>
      <text:p text:style-name="P255"><text:span text:style-name="T256">電話：</text:span><text:span text:style-name="T257">(04)26713511</text:span><text:span text:style-name="T258">。</text:span></text:p>
      <text:p text:style-name="P259">六、檔案應用場所：臺中市大安區公所</text:p>
      <text:p text:style-name="P260"><text:span text:style-name="T261">地址：臺中市</text:span><text:span text:style-name="T262">大安區中庄里中山南路</text:span><text:span text:style-name="T263">356</text:span><text:span text:style-name="T264">號</text:span><text:span text:style-name="T265">。</text:span></text:p>
      <text:p text:style-name="P266">開放時間：星期一至星期五上午9點至11點、下午2點至4點。</text:p>
      <text:p text:style-name="P267">服務電話：(04)26713511。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2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9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05in" fo:margin-left="0.2777in" fo:margin-bottom="0.4305in" fo:margin-right="0.2777in" fo:border="0.0625in double #000000" style:border-line-width="0.0208in 0.0208in 0.0208in" fo:padding-top="0.0069in" fo:padding-left="0.0534in" fo:padding-bottom="0.0069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04.03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單</dc:title>
    <meta:initial-creator>610080</meta:initial-creator>
    <dc:creator>user</dc:creator>
    <meta:creation-date>2017-10-30T02:53:00Z</meta:creation-date>
    <dc:date>2017-10-30T02:53:00Z</dc:date>
    <meta:print-date>2012-08-29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