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125in"/>
    </style:style>
    <style:style style:name="Table1" style:family="table" style:master-page-name="MP0">
      <style:table-properties style:width="7.125in" fo:margin-left="0.0194in" table:align="left"/>
    </style:style>
    <style:style style:name="TableRow9" style:family="table-row">
      <style:table-row-properties style:min-row-height="0.866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text-indent="0.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7291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3833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1.96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1.96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indent="3.6701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1.96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中市</text:span><text:span text:style-name="T13"><text:s/></text:span><text:span text:style-name="T14">大安區</text:span><text:span text:style-name="T15"><text:s/></text:span><text:span text:style-name="T16">免</text:span><text:span text:style-name="T17">(</text:span><text:span text:style-name="T18">禁</text:span><text:span text:style-name="T19">)</text:span><text:span text:style-name="T20">役證</text:span><text:span text:style-name="T21"><text:s/></text:span><text:span text:style-name="T22">申請書</text:span><text:span text:style-name="T23"><text:s text:c="12"/></text:span><text:span text:style-name="T24">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<text:s text:c="42"/></text:span><text:span text:style-name="T33"><text:s/></text:span><text:span text:style-name="T34">申請人</text:span><text:span text:style-name="T35"><text:s text:c="10"/></text:span><text:span text:style-name="T36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>體位</text:p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>住<text:s text:c="3"/>址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體位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法條依據:</text:p>
            <text:p text:style-name="P67">□兵役法第4條(免役)</text:p>
            <text:list text:style-name="LFO1" text:continue-numbering="true">
              <text:list-item>
                <text:p text:style-name="P68">兵役法第5條(禁役)</text:p>
              </text:list-item>
            </text:list>
          </table:table-cell>
          <table:covered-table-cell/>
          <table:covered-table-cell/>
          <table:table-cell table:style-name="TableCell69" table:number-columns-spanned="2">
            <text:p text:style-name="P70">原因:</text:p>
            <text:p text:style-name="P71"/>
          </table:table-cell>
          <table:covered-table-cell/>
          <table:table-cell table:style-name="TableCell72" table:number-columns-spanned="2">
            <text:p text:style-name="P73">證件名稱:</text:p>
            <text:p text:style-name="P74">□兵籍表影本、相片一張</text:p>
            <text:p text:style-name="P75">□身分證影本</text:p>
            <text:list text:style-name="LFO1" text:continue-numbering="true">
              <text:list-item>
                <text:p text:style-name="P76">出監證明書</text:p>
              </text:list-item>
              <text:list-item>
                <text:p text:style-name="P77">在監服刑證明書</text:p>
              </text:list-item>
            </text:list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>調<text:s text:c="5"/>查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□初核<text:s/>(公所)經核與兵役法第4條規定相符，請准予核發免役證明書。</text:p>
            <text:p text:style-name="P89">□初核<text:s/>(公所)經核與兵役法第5條規定相符，請准予核發禁役證明書。</text:p>
            <text:p text:style-name="P90"/>
            <text:p text:style-name="P91"/>
            <text:p text:style-name="P92">承辦人：<text:s text:c="23"/>課長：<text:s/></text:p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複核<text:s/>(縣政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 大安鄉 免(禁)役證 申請書            民國   年   月   日</dc:title>
    <meta:initial-creator>行政院研考會</meta:initial-creator>
    <dc:creator>user</dc:creator>
    <meta:creation-date>2017-10-30T02:58:00Z</meta:creation-date>
    <dc:date>2017-10-30T02:58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