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6777in" style:use-optimal-column-width="false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0.56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2.5097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11" style:family="table-row">
      <style:table-row-properties style:min-row-height="0.2604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4166in"/>
      <style:text-properties style:font-name="標楷體" style:font-name-asian="標楷體" fo:color="#000000" fo:letter-spacing="-0.0138in" style:letter-kerning="false" style:font-size-complex="10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6" style:family="table-row">
      <style:table-row-properties style:min-row-height="0.2604in" style:use-optimal-row-height="false" fo:keep-together="always"/>
    </style:style>
    <style:style style:name="P1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20" style:family="table-row">
      <style:table-row-properties style:min-row-height="0.4625in" style:use-optimal-row-height="false" fo:keep-together="always"/>
    </style:style>
    <style:style style:name="TableCell2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1" style:parent-style-name="內文" style:family="paragraph">
      <style:paragraph-properties fo:line-height="0.1805in"/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9" style:family="table-row">
      <style:table-row-properties style:min-row-height="1.0152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2" style:parent-style-name="區塊文字" style:family="paragraph">
      <style:paragraph-properties fo:margin-left="0.025in" fo:margin-right="0.025in">
        <style:tab-stops/>
      </style:paragraph-properties>
      <style:text-properties style:font-name="標楷體" style:font-name-asian="標楷體" fo:letter-spacing="-0.0208in" fo:font-size="11pt" style:font-size-asian="11pt"/>
    </style:style>
    <style:style style:name="P43" style:parent-style-name="內文" style:family="paragraph">
      <style:paragraph-properties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Row58" style:family="table-row">
      <style:table-row-properties style:min-row-height="1.0152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1" style:parent-style-name="內文" style:family="paragraph">
      <style:paragraph-properties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2" style:parent-style-name="內文" style:family="paragraph">
      <style:paragraph-properties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Row77" style:family="table-row">
      <style:table-row-properties style:min-row-height="0.3263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80" style:family="table-row">
      <style:table-row-properties style:min-row-height="3.0534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 fo:text-indent="0.0347in"/>
      <style:text-properties style:font-name="標楷體" style:font-name-asian="標楷體" fo:color="#000000" style:letter-kerning="false" fo:font-size="5pt" style:font-size-asian="5pt" style:font-size-complex="14pt"/>
    </style:style>
    <style:style style:name="P83" style:parent-style-name="內文" style:family="paragraph">
      <style:paragraph-properties fo:text-align="justify" style:line-height-at-least="0in" fo:margin-left="0.097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9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9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9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99" style:parent-style-name="預設段落字型" style:family="text">
      <style:text-properties style:font-name="新細明體" fo:font-weight="bold" style:font-weight-asian="bold" style:font-weight-complex="bold" fo:color="#000000" style:letter-kerning="false" fo:font-size="10pt" style:font-size-asian="10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P102" style:parent-style-name="內文" style:family="paragraph">
      <style:paragraph-properties fo:text-align="justify" style:line-height-at-least="0in" fo:margin-left="0.097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4pt"/>
    </style:style>
    <style:style style:name="P115" style:parent-style-name="內文" style:family="paragraph">
      <style:paragraph-properties fo:text-align="justify" style:line-height-at-least="0in" fo:margin-left="0.097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4pt"/>
    </style:style>
    <style:style style:name="P134" style:parent-style-name="內文" style:family="paragraph">
      <style:paragraph-properties fo:text-align="justify" style:line-height-at-least="0in" fo:text-indent="0.0972in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9" style:parent-style-name="內文" style:family="paragraph">
      <style:paragraph-properties fo:text-align="justify" style:line-height-at-least="0in" fo:text-indent="0.0972in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48" style:parent-style-name="內文" style:family="paragraph">
      <style:paragraph-properties fo:text-align="justify" style:line-height-at-least="0.1666in" fo:text-indent="0.0972in"/>
    </style:style>
    <style:style style:name="T1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158" style:parent-style-name="預設段落字型" style:family="text">
      <style:text-properties style:font-name="新細明體" fo:font-weight="bold" style:font-weight-asian="bold" style:font-weight-complex="bold" fo:color="#000000" style:letter-kerning="false" fo:font-size="10pt" style:font-size-asian="10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P161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62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63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64" style:parent-style-name="內文" style:family="paragraph">
      <style:paragraph-properties fo:text-align="justify" fo:line-height="0.2083in" fo:text-indent="0.0972in"/>
    </style:style>
    <style:style style:name="T1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7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7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73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74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5" style:family="table-row">
      <style:table-row-properties style:min-row-height="0.3361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78" style:family="table-row">
      <style:table-row-properties style:min-row-height="0.2708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83" style:family="table-row">
      <style:table-row-properties style:min-row-height="0.2708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88" style:family="table-row">
      <style:table-row-properties style:min-row-height="0.9958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191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92" style:parent-style-name="內文" style:family="paragraph">
      <style:paragraph-properties style:line-break="normal" fo:text-align="end" fo:margin-right="0.05in"/>
    </style:style>
    <style:style style:name="T19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19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96" style:family="table-row">
      <style:table-row-properties style:min-row-height="0.9527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99" style:parent-style-name="內文" style:family="paragraph">
      <style:paragraph-properties fo:text-align="end" fo:line-height="0.2222in"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200" style:parent-style-name="內文" style:family="paragraph">
      <style:paragraph-properties fo:text-align="end" fo:line-height="0.2222in" fo:margin-left="0.0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P202" style:parent-style-name="內文" style:family="paragraph">
      <style:paragraph-properties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P203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204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05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06" style:parent-style-name="內文" style:family="paragraph">
      <style:paragraph-properties fo:line-height="0.2083in" fo:margin-left="0.5562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07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08" style:parent-style-name="內文" style:family="paragraph">
      <style:paragraph-properties fo:line-height="0.2083in" fo:text-indent="0.4166in"/>
    </style:style>
    <style:style style:name="T20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聲請調解書〈筆錄〉</text:p>
          </table:table-cell>
          <table:covered-table-cell/>
          <table:covered-table-cell/>
          <table:table-cell table:style-name="TableCell14" table:number-columns-spanned="6">
            <text:p text:style-name="P15">收件日期：　　　　　年　　　　月　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table-cell table:style-name="TableCell18" table:number-columns-spanned="6">
            <text:p text:style-name="P19">收件編號：　　　　<text:s text:c="6"/>　案號：<text:s text:c="4"/>年<text:s/>民<text:s/>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稱謂</text:p>
          </table:table-cell>
          <table:table-cell table:style-name="TableCell23" table:number-columns-spanned="2">
            <text:p text:style-name="P24">姓名〈或名稱〉</text:p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>出生日期</text:p>
          </table:table-cell>
          <table:table-cell table:style-name="TableCell29">
            <text:p text:style-name="P30">國民身分證</text:p>
            <text:p text:style-name="P31"><text:span text:style-name="T32">統一編號</text:span></text:p>
          </table:table-cell>
          <table:table-cell table:style-name="TableCell33">
            <text:p text:style-name="P34">職業</text:p>
          </table:table-cell>
          <table:table-cell table:style-name="TableCell35">
            <text:p text:style-name="P36">住所或居所（事務所或營業所）</text:p>
          </table:table-cell>
          <table:table-cell table:style-name="TableCell37">
            <text:p text:style-name="P38">連絡電話</text:p>
          </table:table-cell>
        </table:table-row>
        <table:table-row table:style-name="TableRow39">
          <table:table-cell table:style-name="TableCell40">
            <text:p text:style-name="P41">聲請人</text:p>
            <text:p text:style-name="P42">〈法定代理人〉</text:p>
            <text:p text:style-name="P43">〈委任代理人〉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對造人</text:p>
            <text:p text:style-name="P61">〈法定代理人〉</text:p>
            <text:p text:style-name="P62">〈委任代理人〉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9">
            <text:p text:style-name="P79">上當事人間　民事<text:s/>清償債務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/>
            <text:p text:style-name="P83"><text:span text:style-name="T84">聲請人係</text:span><text:span text:style-name="T85">：【</text:span><text:span text:style-name="T86"><text:s/></text:span><text:span text:style-name="T87">】債權人</text:span><text:span text:style-name="T88"><text:s text:c="3"/></text:span><text:span text:style-name="T89">【</text:span><text:span text:style-name="T90"><text:s/></text:span><text:span text:style-name="T91">】債務人</text:span><text:span text:style-name="T92"><text:s text:c="3"/></text:span><text:span text:style-name="T93">(</text:span><text:span text:style-name="T94">註：請於</text:span><text:span text:style-name="T95">【</text:span><text:span text:style-name="T96"><text:s/></text:span><text:span text:style-name="T97">】</text:span><text:span text:style-name="T98">內打「</text:span><text:span text:style-name="T99">V</text:span><text:span text:style-name="T100">」</text:span><text:span text:style-name="T101">)</text:span></text:p>
            <text:p text:style-name="P102"><text:span text:style-name="T103">借貸日期</text:span><text:span text:style-name="T104">：</text:span><text:span text:style-name="T105"><text:s text:c="3"/></text:span><text:span text:style-name="T106">年</text:span><text:span text:style-name="T107"><text:s text:c="3"/></text:span><text:span text:style-name="T108">月</text:span><text:span text:style-name="T109"><text:s text:c="3"/></text:span><text:span text:style-name="T110">日</text:span><text:span text:style-name="T111"><text:s/></text:span><text:span text:style-name="T112">(</text:span><text:span text:style-name="T113">註：單筆借款請填本欄</text:span><text:span text:style-name="T114">)</text:span></text:p>
            <text:p text:style-name="P115"><text:span text:style-name="T116">借貸期間</text:span><text:span text:style-name="T117">：</text:span><text:span text:style-name="T118"><text:s text:c="3"/></text:span><text:span text:style-name="T119">年</text:span><text:span text:style-name="T120"><text:s text:c="3"/></text:span><text:span text:style-name="T121">月</text:span><text:span text:style-name="T122"><text:s text:c="3"/></text:span><text:span text:style-name="T123">日至</text:span><text:span text:style-name="T124"><text:s text:c="3"/></text:span><text:span text:style-name="T125">年</text:span><text:span text:style-name="T126"><text:s text:c="3"/></text:span><text:span text:style-name="T127">月</text:span><text:span text:style-name="T128"><text:s text:c="3"/></text:span><text:span text:style-name="T129">日間</text:span><text:span text:style-name="T130"><text:s/></text:span><text:span text:style-name="T131">(</text:span><text:span text:style-name="T132">註：多筆借款請填本欄</text:span><text:span text:style-name="T133">)</text:span></text:p>
            <text:p text:style-name="P134"><text:span text:style-name="T135">借貸總額</text:span><text:span text:style-name="T136">：</text:span><text:span text:style-name="T137"><text:s text:c="13"/></text:span><text:span text:style-name="T138">元整。</text:span></text:p>
            <text:p text:style-name="P139"><text:span text:style-name="T140">清償期限</text:span><text:span text:style-name="T141">：</text:span><text:span text:style-name="T142"><text:s text:c="3"/></text:span><text:span text:style-name="T143">年</text:span><text:span text:style-name="T144"><text:s text:c="3"/></text:span><text:span text:style-name="T145">月</text:span><text:span text:style-name="T146"><text:s text:c="3"/></text:span><text:span text:style-name="T147">日。</text:span></text:p>
            <text:p text:style-name="P148"><text:span text:style-name="T149">因下列原因，懇請</text:span><text:span text:style-name="T150"><text:s text:c="2"/></text:span><text:span text:style-name="T151">貴會惠予協助調解，以解決紛爭：</text:span><text:span text:style-name="T152">(</text:span><text:span text:style-name="T153">註：請於</text:span><text:span text:style-name="T154">【</text:span><text:span text:style-name="T155"><text:s/></text:span><text:span text:style-name="T156">】</text:span><text:span text:style-name="T157">內打「</text:span><text:span text:style-name="T158">V</text:span><text:span text:style-name="T159">」</text:span><text:span text:style-name="T160">)</text:span></text:p>
            <text:p text:style-name="P161">【<text:s/>】已逾清償期限，債務人尚未清償借款。</text:p>
            <text:p text:style-name="P162">【<text:s/>】已逾清償期限，債務人僅清償部分借款。</text:p>
            <text:p text:style-name="P163">【<text:s/>】債務人經濟狀況欠佳，請求協商還款方式。</text:p>
            <text:p text:style-name="P164"><text:span text:style-name="T165">【</text:span><text:span text:style-name="T166"><text:s/></text:span><text:span text:style-name="T167">】其他事由</text:span><text:span text:style-name="T168"><text:s/></text:span><text:span text:style-name="T169">(</text:span><text:span text:style-name="T170">請說明</text:span><text:span text:style-name="T171">)</text:span><text:span text:style-name="T172">：</text:span></text:p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9">
            <text:p text:style-name="P177">〈本件現正在　　　<text:s text:c="4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證物名稱及件數</text:p>
          </table:table-cell>
          <table:covered-table-cell/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聲請調查證據</text:p>
          </table:table-cell>
          <table:covered-table-cell/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9">
            <text:p text:style-name="P190">此致　　　　臺中市大安區調解委員會</text:p>
            <text:p text:style-name="P191">中華民國　<text:s text:c="3"/>年　　　月　　　日</text:p>
            <text:p text:style-name="P192"><text:span text:style-name="T193">聲請人：</text:span><text:span text:style-name="T194">　　　</text:span><text:span text:style-name="T195">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9">
            <text:p text:style-name="P198">上筆錄經當場向聲請人朗讀或交付閱覽，聲請人認為無異。</text:p>
            <text:p text:style-name="P199">筆錄人：　　　　　　　　　　　　　〈簽名或蓋章〉</text:p>
            <text:p text:style-name="P200"><text:span text:style-name="T201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  <text:p text:style-name="P203">附註：1.聲請人提出聲請調解書時，應按對造人數提出繕本或影本。</text:p>
      <text:p text:style-name="P204">2.當事人如有「法定代理人」或「委任代理人」，應於「稱謂」一欄下記明之；如兼有兩者，均應記明。</text:p>
      <text:p text:style-name="P205">3.聲請人或對造人為無行為能力或限制行為能力者，應記明其法定代理人；如法定代理人為父、母者，均應記明。</text:p>
      <text:p text:style-name="P206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soft-page-break/>
      <text:p text:style-name="P207">5.聲請人如聲請調查證據，應將證物之名稱、證人之姓名及住居所等記明於「聲請調查證據」一欄。</text:p>
      <text:p text:style-name="P208"><text:span text:style-name="T209">6.</text:span><text:span text:style-name="T210">提出聲請調解書，請將標題之「筆錄」二字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777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標楷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標楷體(P)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3541in" fo:margin-right="0.393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調解書〈筆錄〉</dc:title>
    <meta:initial-creator>lixue_cai</meta:initial-creator>
    <dc:creator>user</dc:creator>
    <meta:creation-date>2017-10-30T05:41:00Z</meta:creation-date>
    <dc:date>2017-10-30T05:41:00Z</dc:date>
    <meta:print-date>2005-01-04T03:4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0" meta:character-count="1008" meta:row-count="7" meta:non-whitespace-character-count="860"/>
  </office:meta>
</office:document-meta>
</file>