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9pt" style:font-size-asian="9pt" style:font-size-complex="9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9pt" style:font-size-asian="9pt" style:font-size-complex="9pt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3" style:parent-style-name="內文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336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26" style:family="table-row">
      <style:table-row-properties style:min-row-height="0.1763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1319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995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0" style:parent-style-name="內文" style:family="paragraph">
      <style:paragraph-properties style:line-break="normal" fo:text-align="end" fo:margin-right="0.05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6" style:family="table-row">
      <style:table-row-properties style:min-row-height="0.94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9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50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 fo:text-indent="0.4166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侵權行為損害賠償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一、發生時間： <text:s text:c="2"/>年 <text:s text:c="3"/>月 <text:s text:c="3"/>日 <text:s text:c="3"/>午 <text:s text:c="3"/>時 <text:s text:c="3"/>分許</text:p>
            <text:p text:style-name="P83"><text:span text:style-name="T84">二、發生地點：<text:s/></text:span><text:span text:style-name="T85"><text:s text:c="45"/></text:span><text:span text:style-name="T86"><text:s text:c="3"/>(請詳細載明)</text:span></text:p>
            <text:p text:style-name="P87"/>
            <text:p text:style-name="P88"><text:span text:style-name="T89">三、發生原因及經過<text:s/></text:span><text:span text:style-name="T90">(</text:span><text:span text:style-name="T91">請說明</text:span><text:span text:style-name="T92">)</text:span><text:span text:style-name="T93">：</text:span></text:p>
            <text:p text:style-name="P94"><text:s/><text:s text:c="5"/></text:p>
            <text:p text:style-name="P95"><text:s/><text:s text:c="5"/></text:p>
            <text:p text:style-name="P96"><text:span text:style-name="T97">四、受害者：【 】聲請人 <text:s/>【 】對造人 <text:s/></text:span><text:span text:style-name="T98">(註：請於</text:span><text:span text:style-name="T99">【 】</text:span><text:span text:style-name="T100">內打「</text:span><text:span text:style-name="T101">V</text:span><text:span text:style-name="T102">」)</text:span></text:p>
            <text:p text:style-name="P103"><text:span text:style-name="T104">五、所受損(傷)害：<text:s/></text:span><text:span text:style-name="T105">(註：請於</text:span><text:span text:style-name="T106">【 】</text:span><text:span text:style-name="T107">內打「</text:span><text:span text:style-name="T108">V</text:span><text:span text:style-name="T109">」)</text:span></text:p>
            <text:p text:style-name="P110"/>
            <text:p text:style-name="P111"><text:span text:style-name="T112"><text:s text:c="4"/>【 】受有體傷</text:span><text:span text:style-name="T113"><text:s/>(請填寫受傷情形)</text:span><text:span text:style-name="T114">：</text:span></text:p>
            <text:p text:style-name="P115"><text:span text:style-name="T116"><text:s text:c="4"/>【 】受有財損</text:span><text:span text:style-name="T117"><text:s/>(請填寫財損情形)</text:span><text:span text:style-name="T118">：</text:span></text:p>
            <text:p text:style-name="P119"><text:span text:style-name="T120">其他補充說明：</text:span></text:p>
            <text:p text:style-name="P121"><text:span text:style-name="T122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證物名稱及件數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聲請調查證據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此致　　　　臺中市大安區調解委員會</text:p>
            <text:p text:style-name="P139">中華民國 <text:s text:c="4"/>年　　　月　　　日</text:p>
            <text:p text:style-name="P140"><text:span text:style-name="T141">聲請人：</text:span><text:span text:style-name="T142">　　</text:span><text:span text:style-name="T143">　　　　　　　</text:span><text:span text:style-name="T144">　</text:span><text:span text:style-name="T145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上筆錄經當場向聲請人朗讀或交付閱覽，聲請人認為無異。</text:p>
            <text:p text:style-name="P149">筆錄人：　　　　　　　　　　　　　〈簽名或蓋章〉</text:p>
            <text:p text:style-name="P150"><text:span text:style-name="T15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附註：1.聲請人提出聲請調解書時，應按對造人數提出繕本或影本。</text:p>
      <text:p text:style-name="P153">2.當事人如有「法定代理人」或「委任代理人」，應於「稱謂」一欄下記明之；如兼有兩者，均應記明。</text:p>
      <text:p text:style-name="P154">3.聲請人或對造人為無行為能力或限制行為能力者，應記明其法定代理人；如法定代理人為父、母者，均應記明。</text:p>
      <text:p text:style-name="P15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6">5.聲請人如聲請調查證據，應將證物之名稱、證人之姓名及住居所等記明於「聲請調查證據」一欄。</text:p>
      <text:p text:style-name="P157"><text:span text:style-name="T158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user</dc:creator>
    <meta:creation-date>2015-08-26T02:09:00Z</meta:creation-date>
    <dc:date>2015-08-26T02:09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