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01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1.015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26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3.189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5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08" style:parent-style-name="內文" style:family="paragraph">
      <style:paragraph-properties fo:text-align="justify" style:line-height-at-least="0in" fo:text-indent="0.0972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text-align="justify" fo:line-height="0.2083in" fo:text-indent="0.5833in">
        <style:tab-stops>
          <style:tab-stop style:type="left" style:position="0.6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4pt" style:font-size-asian="14pt" style:font-size-complex="10pt"/>
    </style:style>
    <style:style style:name="P125" style:parent-style-name="內文" style:family="paragraph">
      <style:paragraph-properties fo:text-align="justify" style:line-height-at-least="0.1666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336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30" style:family="table-row">
      <style:table-row-properties style:min-row-height="0.176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5" style:family="table-row">
      <style:table-row-properties style:min-row-height="0.1319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0" style:family="table-row">
      <style:table-row-properties style:min-row-height="0.995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4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4" style:parent-style-name="內文" style:family="paragraph">
      <style:paragraph-properties style:line-break="normal" fo:text-align="end" fo:margin-right="0.05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50" style:family="table-row">
      <style:table-row-properties style:min-row-height="0.94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3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4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56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line-height="0.2083in" fo:text-indent="0.4166in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4"/>年<text:s/><text:s text:c="2"/>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刑事 車禍傷害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一、車禍發生時間： <text:s text:c="2"/>年 <text:s text:c="3"/>月 <text:s text:c="3"/>日 <text:s text:c="3"/>午 <text:s text:c="3"/>時 <text:s text:c="3"/>分許</text:p>
            <text:p text:style-name="P84"><text:span text:style-name="T85">二、車禍發生地點：</text:span><text:span text:style-name="T86">臺中市</text:span><text:span text:style-name="T87">大安區<text:s/></text:span><text:span text:style-name="T88"><text:s text:c="30"/></text:span><text:span text:style-name="T89"><text:s text:c="3"/>(務請詳細載明)</text:span></text:p>
            <text:p text:style-name="P90"/>
            <text:p text:style-name="P91"><text:span text:style-name="T92">三、聲請人車號： <text:s text:c="5"/>－ <text:s text:c="6"/>號 ( <text:s text:c="5"/>)車</text:span><text:span text:style-name="T93">（請填大客車、自、營小客、貨車或機車、腳踏車）</text:span></text:p>
            <text:p text:style-name="P94"><text:span text:style-name="T95">四、對造人車號： <text:s text:c="5"/>－ <text:s text:c="6"/>號 ( <text:s text:c="5"/>)車</text:span><text:span text:style-name="T96">（請填大客車、自、營小客、貨車或機車、腳踏車）</text:span></text:p>
            <text:p text:style-name="P97"><text:span text:style-name="T98">五、人員受傷</text:span><text:span text:style-name="T99">（亡）</text:span><text:span text:style-name="T100">及車輛受損情況： <text:s/></text:span><text:span text:style-name="T101"><text:s/></text:span><text:span text:style-name="T102">(註：「有」者於<text:s/></text:span><text:span text:style-name="T103">【 】</text:span><text:span text:style-name="T104"><text:s/>內打「</text:span><text:span text:style-name="T105">V</text:span><text:span text:style-name="T106">」)</text:span></text:p>
            <text:p text:style-name="P107"/>
            <text:p text:style-name="P108"><text:span text:style-name="T109">(一) 【 】有人受傷：姓 <text:s/>名（ <text:s text:c="12"/>）</text:span><text:span text:style-name="T110">(註：傷者為<text:s/></text:span><text:span text:style-name="T111">行人</text:span><text:span text:style-name="T112"><text:s/>或<text:s/></text:span><text:span text:style-name="T113">乘客</text:span><text:span text:style-name="T114"><text:s/>者，亦請併予註明 )</text:span></text:p>
            <text:p text:style-name="P115">【 】有人死亡：姓 <text:s/>名（ <text:s text:c="12"/>）</text:p>
            <text:p text:style-name="P116"><text:span text:style-name="T117"><text:s/>(二) 【 】車輛受損：聲請人（ <text:s text:c="12"/></text:span><text:span text:style-name="T118">）</text:span><text:span text:style-name="T119">(如聲請人非車主，請填車輛所有人姓名或公司名稱)</text:span></text:p>
            <text:p text:style-name="P120"><text:span text:style-name="T121"><text:s text:c="15"/>對造人（ <text:s text:c="12"/></text:span><text:span text:style-name="T122">）</text:span><text:span text:style-name="T123">(如對造人非車主，請填車輛所有人姓名或公司名稱)</text:span></text:p>
            <text:p text:style-name="P124">其他補充說明：</text:p>
            <text:p text:style-name="P125"><text:span text:style-name="T126">懇請 <text:s/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證物名稱及件數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聲請調查證據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此致　　　　臺中市大安區調解委員會</text:p>
            <text:p text:style-name="P143">中華民國 <text:s text:c="4"/>年　　　月　　　日</text:p>
            <text:p text:style-name="P144"><text:span text:style-name="T145">聲請人：</text:span><text:span text:style-name="T146">　　</text:span><text:span text:style-name="T147">　　　　　　</text:span><text:span text:style-name="T148">　</text:span><text:span text:style-name="T149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上筆錄經當場向聲請人朗讀或交付閱覽，聲請人認為無異。</text:p>
            <text:p text:style-name="P153">筆錄人：　　　　　　　　　　　　　〈簽名或蓋章〉</text:p>
            <text:p text:style-name="P154"><text:span text:style-name="T15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附註：1.聲請人提出聲請調解書時，應按對造人數提出繕本或影本。</text:p>
      <text:p text:style-name="P157">2.當事人如有「法定代理人」或「委任代理人」，應於「稱謂」一欄下記明之；如兼有兩者，均應記明。</text:p>
      <text:p text:style-name="P158">3.聲請人或對造人為無行為能力或限制行為能力者，應記明其法定代理人；如法定代理人為父、母者，均應記明。</text:p>
      <text:p text:style-name="P159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60">5.聲請人如聲請調查證據，應將證物之名稱、證人之姓名及住居所等記明於「聲請調查證據」一欄。</text:p>
      <text:p text:style-name="P161"><text:span text:style-name="T162">6.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user</dc:creator>
    <meta:creation-date>2015-08-26T02:10:00Z</meta:creation-date>
    <dc:date>2015-08-26T02:10:00Z</dc:date>
    <meta:print-date>2008-08-11T09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