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ystem" style:font-pitch="variable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王漢宗鋼筆行楷繁" svg:font-family="王漢宗鋼筆行楷繁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text-align="justify"/>
      <style:text-properties style:font-name="華康粗圓體" style:font-name-asian="華康粗圓體" style:font-name-complex="新細明體" fo:color="#0000FF" style:letter-kerning="false"/>
    </style:style>
    <style:style style:name="P6" style:parent-style-name="內文" style:family="paragraph">
      <style:paragraph-properties fo:text-align="justify"/>
      <style:text-properties style:font-name="華康粗圓體" style:font-name-asian="華康粗圓體" style:font-name-complex="新細明體" fo:color="#FF00FF" style:letter-kerning="false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2.509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8" style:family="table">
      <style:table-properties style:width="7.5194in" fo:margin-left="0in" table:align="left"/>
    </style:style>
    <style:style style:name="TableRow18" style:family="table-row">
      <style:table-row-properties style:min-row-height="0.260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2604in" style:use-optimal-row-height="false" fo:keep-together="always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" style:family="table-row">
      <style:table-row-properties style:min-row-height="0.4625in" style:use-optimal-row-height="false" fo:keep-together="always"/>
    </style:style>
    <style:style style:name="TableCell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fo:line-height="0.1805in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6" style:family="table-row">
      <style:table-row-properties style:min-row-height="0.602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9" style:parent-style-name="區塊文字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50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text-indent="0.0833in"/>
      <style:text-properties style:font-name="王漢宗鋼筆行楷繁" style:font-name-asian="王漢宗鋼筆行楷繁" fo:font-weight="bold" style:font-weight-asian="bold" fo:color="#0000FF" style:letter-kerning="false"/>
    </style:style>
    <style:style style:name="P65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Row66" style:family="table-row">
      <style:table-row-properties style:min-row-height="0.47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9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0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text-indent="0.0833in"/>
      <style:text-properties style:font-name="王漢宗鋼筆行楷繁" style:font-name-asian="王漢宗鋼筆行楷繁" fo:font-weight="bold" style:font-weight-asian="bold" fo:color="#0000FF" style:letter-kerning="false"/>
    </style:style>
    <style:style style:name="P85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/>
    </style:style>
    <style:style style:name="TableRow86" style:family="table-row">
      <style:table-row-properties style:min-row-height="0.326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9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92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94" style:family="table-row">
      <style:table-row-properties style:min-row-height="2.9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12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55" style:parent-style-name="內文" style:family="paragraph">
      <style:paragraph-properties fo:text-align="justify" fo:line-height="0.2083in" fo:text-indent="0.0972in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2083in" fo:text-indent="0.1666in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8pt" style:font-size-asian="8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0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8pt" style:font-size-asian="8pt" style:font-size-complex="10pt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3361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2" style:family="table-row">
      <style:table-row-properties style:min-row-height="0.176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ableRow197" style:family="table-row">
      <style:table-row-properties style:min-row-height="0.131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7798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5" style:parent-style-name="內文" style:family="paragraph">
      <style:paragraph-properties style:line-height-at-least="0in" fo:margin-left="0.0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5" style:parent-style-name="內文" style:family="paragraph">
      <style:paragraph-properties style:line-break="normal" fo:text-align="end" style:line-height-at-least="0in" fo:margin-right="0.0333in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219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220" style:parent-style-name="預設段落字型" style:family="text">
      <style:text-properties style:font-name="王漢宗鋼筆行楷繁" style:font-name-asian="王漢宗鋼筆行楷繁" fo:font-weight="bold" style:font-weight-asian="bold" fo:color="#0000FF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2" style:family="table-row">
      <style:table-row-properties style:min-row-height="0.559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line-height="0.2083in" fo:text-indent="0.4166in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事件</text:p>
      <text:p text:style-name="P2"><text:span text:style-name="T3"><draw:frame draw:z-index="251658240" draw:id="id0" draw:style-name="a0" draw:name="Text Box 7" text:anchor-type="paragraph" svg:x="0in" svg:y="0in" svg:width="7.125in" svg:height="0.875in" style:rel-width="scale" style:rel-height="scale"><draw:text-box><text:p text:style-name="P4">王五於101年7月8日開車出門，為了儘早趕到公司開會，車速也較平常快了些。結果一時大意，竟在台中市大安區中山南路興安路口，將正要過馬路的行人李四撞傷，所幸李四僅受輕傷，沒有大礙；惟雙方因賠償問題無法達成共識，致未能解決。</text:p><text:p text:style-name="內文"/></draw:text-box><svg:title/><svg:desc/></draw:frame></text:span></text:p>
      <text:p text:style-name="P5"/>
      <text:p text:style-name="P6">聲請調解範例</text:p>
      <text:p text:style-name="P7">王五欲向本區調解委員會聲請調解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聲 請 調 解 書〈筆 錄〉</text:p>
          </table:table-cell>
          <table:covered-table-cell/>
          <table:covered-table-cell/>
          <table:table-cell table:style-name="TableCell21" table:number-columns-spanned="6">
            <text:p text:style-name="P22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6">
            <text:p text:style-name="P26">收件編號：　　　　 <text:s text:c="5"/>　案號： <text:s text:c="4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姓名〈或名稱〉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/text:p>
            <text:p text:style-name="P38"><text:span text:style-name="T39">統一編號</text:span></text:p>
          </table:table-cell>
          <table:table-cell table:style-name="TableCell40">
            <text:p text:style-name="P41">職業</text:p>
          </table:table-cell>
          <table:table-cell table:style-name="TableCell42">
            <text:p text:style-name="P43">住所或居所（事務所或營業所）</text:p>
          </table:table-cell>
          <table:table-cell table:style-name="TableCell44">
            <text:p text:style-name="P45">連絡電話</text:p>
          </table:table-cell>
        </table:table-row>
        <table:table-row table:style-name="TableRow46">
          <table:table-cell table:style-name="TableCell47">
            <text:p text:style-name="P48">聲請人</text:p>
            <text:p text:style-name="P49">〈法定代理人〉</text:p>
            <text:p text:style-name="P50">〈委任代理人〉</text:p>
          </table:table-cell>
          <table:table-cell table:style-name="TableCell51" table:number-columns-spanned="2">
            <text:p text:style-name="P52">王 <text:s text:c="3"/>五</text:p>
          </table:table-cell>
          <table:covered-table-cell/>
          <table:table-cell table:style-name="TableCell53">
            <text:p text:style-name="P54">男</text:p>
          </table:table-cell>
          <table:table-cell table:style-name="TableCell55">
            <text:p text:style-name="P56">55.08.23.</text:p>
          </table:table-cell>
          <table:table-cell table:style-name="TableCell57">
            <text:p text:style-name="P58">L123456589</text:p>
          </table:table-cell>
          <table:table-cell table:style-name="TableCell59">
            <text:p text:style-name="P60"/>
          </table:table-cell>
          <table:table-cell table:style-name="TableCell61">
            <text:p text:style-name="P62">台中市大安區中松路00號</text:p>
          </table:table-cell>
          <table:table-cell table:style-name="TableCell63">
            <text:p text:style-name="P64">04-</text:p>
            <text:p text:style-name="P65">12345678</text:p>
          </table:table-cell>
        </table:table-row>
        <table:table-row table:style-name="TableRow66">
          <table:table-cell table:style-name="TableCell67">
            <text:p text:style-name="P68">對造人</text:p>
            <text:p text:style-name="P69">〈法定代理人〉</text:p>
            <text:p text:style-name="P70">〈委任代理人〉</text:p>
          </table:table-cell>
          <table:table-cell table:style-name="TableCell71" table:number-columns-spanned="2">
            <text:p text:style-name="P72">李 <text:s/>四</text:p>
          </table:table-cell>
          <table:covered-table-cell/>
          <table:table-cell table:style-name="TableCell73">
            <text:p text:style-name="P74">男</text:p>
          </table:table-cell>
          <table:table-cell table:style-name="TableCell75">
            <text:p text:style-name="P76">65.08.05.</text:p>
          </table:table-cell>
          <table:table-cell table:style-name="TableCell77">
            <text:p text:style-name="P78">A135791357</text:p>
          </table:table-cell>
          <table:table-cell table:style-name="TableCell79">
            <text:p text:style-name="P80"/>
          </table:table-cell>
          <table:table-cell table:style-name="TableCell81">
            <text:p text:style-name="P82">台中市大安區中山南路00號</text:p>
          </table:table-cell>
          <table:table-cell table:style-name="TableCell83">
            <text:p text:style-name="P84">04-</text:p>
            <text:p text:style-name="P85">22654321</text:p>
          </table:table-cell>
        </table:table-row>
        <table:table-row table:style-name="TableRow86">
          <table:table-cell table:style-name="TableCell87" table:number-columns-spanned="9">
            <text:p text:style-name="P88"><text:span text:style-name="T89">上當事人間　</text:span><text:span text:style-name="T90"><text:s/></text:span><text:span text:style-name="T91">車禍</text:span><text:span text:style-name="T92">傷害</text:span><text:span text:style-name="T93">　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/>
            <text:p text:style-name="P97"><text:span text:style-name="T98">一、車禍發生時間：</text:span><text:span text:style-name="T99">101</text:span><text:span text:style-name="T100"><text:s/>年</text:span><text:span text:style-name="T101"><text:s/>7<text:s/></text:span><text:span text:style-name="T102">月</text:span><text:span text:style-name="T103"><text:s/>8</text:span><text:span text:style-name="T104"><text:s/></text:span><text:span text:style-name="T105">日<text:s/></text:span><text:span text:style-name="T106">上</text:span><text:span text:style-name="T107"><text:s/>午</text:span><text:span text:style-name="T108"><text:s/>8</text:span><text:span text:style-name="T109"><text:s/></text:span><text:span text:style-name="T110">時</text:span><text:span text:style-name="T111"><text:s/>30</text:span><text:span text:style-name="T112"><text:s/>分許</text:span></text:p>
            <text:p text:style-name="P113"><text:span text:style-name="T114">二、車禍發生地點：台</text:span><text:span text:style-name="T115">中</text:span><text:span text:style-name="T116">市大安區<text:s/></text:span><text:span text:style-name="T117"><text:s/></text:span><text:span text:style-name="T118">中山南</text:span><text:span text:style-name="T119">路</text:span><text:span text:style-name="T120">與興安</text:span><text:span text:style-name="T121">路</text:span><text:span text:style-name="T122">口</text:span><text:span text:style-name="T123"><text:s/></text:span><text:span text:style-name="T124"><text:s/></text:span><text:span text:style-name="T125">(務請詳細載明)</text:span></text:p>
            <text:p text:style-name="P126"><text:span text:style-name="T127">三、聲請人車號：</text:span><text:span text:style-name="T128"><text:s/></text:span><text:span text:style-name="T129">0000</text:span><text:span text:style-name="T130"><text:s/>－<text:s/></text:span><text:span text:style-name="T131">AA</text:span><text:span text:style-name="T132"><text:s/></text:span><text:span text:style-name="T133">號</text:span><text:span text:style-name="T134"><text:s/></text:span><text:span text:style-name="T135"><text:s/>(<text:s/></text:span><text:span text:style-name="T136">自小客</text:span><text:span text:style-name="T137"><text:s/></text:span><text:span text:style-name="T138">)車</text:span><text:span text:style-name="T139">（請填大客車、自、營小客、貨車或機車、腳踏車）</text:span></text:p>
            <text:p text:style-name="P140"><text:span text:style-name="T141">四、對造人車號： <text:s text:c="5"/>－ <text:s text:c="2"/></text:span><text:span text:style-name="T142"><text:s text:c="2"/></text:span><text:span text:style-name="T143">號<text:s/></text:span><text:span text:style-name="T144"><text:s/></text:span><text:span text:style-name="T145">( <text:s text:c="6"/>)車</text:span><text:span text:style-name="T146">（請填大客車、自、營小客、貨車或機車、腳踏車）</text:span></text:p>
            <text:p text:style-name="P147"><text:span text:style-name="T148">五、人員受傷（亡）及車輛受損情況： <text:s/></text:span><text:span text:style-name="T149"><text:s/></text:span><text:span text:style-name="T150">(註：「有」者於</text:span><text:span text:style-name="T151">【 】</text:span><text:span text:style-name="T152">內打「</text:span><text:span text:style-name="T153">V</text:span><text:span text:style-name="T154">」)</text:span></text:p>
            <text:p text:style-name="P155"><text:span text:style-name="T156">(一)【</text:span><text:span text:style-name="T157">v</text:span><text:span text:style-name="T158">】有人受傷：姓名（</text:span><text:span text:style-name="T159"><text:s/>李四‧行人</text:span><text:span text:style-name="T160"><text:s/></text:span><text:span text:style-name="T161"><text:s text:c="2"/></text:span><text:span text:style-name="T162">）</text:span><text:span text:style-name="T163">( 註：傷者為<text:s/></text:span><text:span text:style-name="T164">行人</text:span><text:span text:style-name="T165"><text:s/>或<text:s/></text:span><text:span text:style-name="T166">乘客</text:span><text:span text:style-name="T167"><text:s/>者，亦請併予註明 )</text:span></text:p>
            <text:p text:style-name="P168"><text:span text:style-name="T169"><text:s text:c="2"/></text:span><text:span text:style-name="T170"><text:s text:c="2"/></text:span><text:span text:style-name="T171">【 】有人死亡：姓名（ <text:s text:c="12"/></text:span><text:span text:style-name="T172"><text:s/></text:span><text:span text:style-name="T173">）</text:span></text:p>
            <text:p text:style-name="P174"><text:span text:style-name="T175"><text:s/>(二)【 】車輛受損：聲請人( <text:s text:c="12"/>)<text:s/></text:span><text:span text:style-name="T176">( 如聲請人非車主，請填車輛所有人姓名或公司名稱 )</text:span></text:p>
            <text:p text:style-name="P177"><text:span text:style-name="T178">　　　　　　　　</text:span><text:span text:style-name="T179"><text:s/></text:span><text:span text:style-name="T180"><text:s/></text:span><text:span text:style-name="T181"><text:s text:c="3"/></text:span><text:span text:style-name="T182">對造人( <text:s text:c="12"/>)<text:s/></text:span><text:span text:style-name="T183">( 如對造人非車主，請填車輛所有人姓名或公司名稱 )</text:span></text:p>
            <text:p text:style-name="P184"/>
            <text:p text:style-name="P185">其他補充說明：</text:p>
            <text:p text:style-name="P186"/>
            <text:p text:style-name="P187"><text:span text:style-name="T188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證物名稱及件數</text:p>
          </table:table-cell>
          <table:covered-table-cell/>
          <table:table-cell table:style-name="TableCell195" table:number-columns-spanned="7">
            <text:p text:style-name="P196">交通事故初步分析研判表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聲請調查證據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此致　　　　臺中市大安區調解委員會</text:p>
            <text:p text:style-name="P205"><text:span text:style-name="T206"><draw:custom-shape svg:x="5.5in" svg:y="0.08681in" svg:width="0.375in" svg:height="0.375in" draw:z-index="251657216" draw:id="id1" draw:style-name="a1" draw:name="Rectangle 2" text:anchor-type="paragraph"><svg:title/><svg:desc/><text:p text:style-name="P207">印</text:p><draw:enhanced-geometry draw:type="non-primitive" svg:viewBox="0 0 21600 21600" draw:enhanced-path="M 0 0 L 21600 0 21600 21600 0 21600 Z N"/></draw:custom-shape></text:span><text:span text:style-name="T208">中華民國　</text:span><text:span text:style-name="T209">101</text:span><text:span text:style-name="T210"><text:s/>年　</text:span><text:span text:style-name="T211">8</text:span><text:span text:style-name="T212">　月　</text:span><text:span text:style-name="T213">1　</text:span><text:span text:style-name="T214">日</text:span></text:p>
            <text:p text:style-name="P215"><text:span text:style-name="T216">聲請人：</text:span><text:span text:style-name="T217"><text:s text:c="3"/></text:span><text:span text:style-name="T218">　</text:span><text:span text:style-name="T219">王五</text:span><text:span text:style-name="T220">　　</text:span><text:span text:style-name="T221">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上筆錄經當場向聲請人朗讀或交付閱覽，聲請人認為無異。</text:p>
            <text:p text:style-name="P225">筆錄人：　　　　　　　　　　　　　〈簽名或蓋章〉</text:p>
            <text:p text:style-name="P226"><text:span text:style-name="T22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附註：1.聲請人提出聲請調解書時，應按對造人數提出繕本或影本。</text:p>
      <text:p text:style-name="P229">2.當事人如有「法定代理人」或「委任代理人」，應於「稱謂」一欄下記明之；如兼有兩者，均應記明。</text:p>
      <text:p text:style-name="P230">3.聲請人或對造人為無行為能力或限制行為能力者，應記明其法定代理人；如法定代理人為父、母者，均應記明。</text:p>
      <text:soft-page-break/>
      <text:p text:style-name="P2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2">5.聲請人如聲請調查證據，應將證物之名稱、證人之姓名及住居所等記明於「聲請調查證據」一欄。</text:p>
      <text:p text:style-name="P233"><text:span text:style-name="T234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ystem" style:font-pitch="variable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王漢宗鋼筆行楷繁" svg:font-family="王漢宗鋼筆行楷繁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909in" fo:margin-bottom="0.5909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事故聲請調解範例</dc:title>
    <meta:initial-creator>frank</meta:initial-creator>
    <dc:creator>user</dc:creator>
    <meta:creation-date>2015-08-26T02:12:00Z</meta:creation-date>
    <dc:date>2015-08-26T02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