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年5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5年5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00/00/00</text:date>, <text:time style:data-style-name="N2" text:time-value="11:04:20.3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6-05-29T11:04:35.648000000</dc:date>
    <meta:print-date>2023-03-21T06:24:32Z</meta:print-date>
    <meta:editing-cycles>41</meta:editing-cycles>
    <meta:editing-duration>PT37M47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