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年3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5年3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0:14:36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6-04-01T10:15:11.490000000</dc:date>
    <meta:print-date>2023-03-21T06:24:32Z</meta:print-date>
    <meta:editing-cycles>38</meta:editing-cycles>
    <meta:editing-duration>PT36M20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